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9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1.655cm"/>
    </style:style>
    <style:style style:name="表格1.E" style:family="table-column">
      <style:table-column-properties style:column-width="1.6cm"/>
    </style:style>
    <style:style style:name="表格1.F" style:family="table-column">
      <style:table-column-properties style:column-width="4.064cm"/>
    </style:style>
    <style:style style:name="表格1.G" style:family="table-column">
      <style:table-column-properties style:column-width="1.175cm"/>
    </style:style>
    <style:style style:name="表格1.H" style:family="table-column">
      <style:table-column-properties style:column-width="2.602cm"/>
    </style:style>
    <style:style style:name="表格1.I" style:family="table-column">
      <style:table-column-properties style:column-width="3.101cm"/>
    </style:style>
    <style:style style:name="表格1.1" style:family="table-row">
      <style:table-row-properties style:min-row-height="1.138cm" fo:keep-together="always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none" fo:border-top="5.25pt double #000000" fo:border-bottom="0.75pt solid #000000" style:writing-mode="lr-tb"/>
    </style:style>
    <style:style style:name="表格1.I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5" style:family="table-row">
      <style:table-row-properties style:min-row-height="3.239cm" fo:keep-together="always"/>
    </style:style>
    <style:style style:name="表格1.6" style:family="table-row">
      <style:table-row-properties style:min-row-height="0.623cm" fo:keep-together="always"/>
    </style:style>
    <style:style style:name="表格1.7" style:family="table-row">
      <style:table-row-properties style:min-row-height="1.543cm" fo:keep-together="always"/>
    </style:style>
    <style:style style:name="表格1.8" style:family="table-row">
      <style:table-row-properties style:min-row-height="2.512cm" fo:keep-together="always"/>
    </style:style>
    <style:style style:name="表格1.C8" style:family="table-cell">
      <style:table-cell-properties style:vertical-align="top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9" style:family="table-row">
      <style:table-row-properties style:min-row-height="2.203cm" fo:keep-together="always"/>
    </style:style>
    <style:style style:name="表格1.10" style:family="table-row">
      <style:table-row-properties style:min-row-height="1.886cm" fo:keep-together="always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none" fo:border-top="0.75pt solid #000000" fo:border-bottom="5.25pt double #000000" style:writing-mode="lr-tb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8.881cm"/>
        </style:tab-stops>
      </style:paragraph-properties>
      <style:text-properties fo:font-size="14pt" fo:letter-spacing="0.035cm" fo:language="zh" fo:country="TW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8.881cm"/>
        </style:tab-stops>
      </style:paragraph-properties>
      <style:text-properties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letter-kerning="true"/>
    </style:style>
    <style:style style:name="P9" style:family="paragraph" style:parent-style-name="Standard">
      <style:paragraph-properties fo:line-height="0.564cm" fo:text-align="justify" style:justify-single-word="false"/>
      <style:text-properties style:letter-kerning="true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letter-kerning="true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-complex="標楷體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-complex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795cm"/>
        </style:tab-stops>
      </style:paragraph-properties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20pt" fo:letter-spacing="0.035cm" style:font-size-asian="20pt" style:font-name-complex="標楷體" style:font-size-complex="20pt"/>
    </style:style>
    <style:style style:name="P17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-complex="標楷體"/>
    </style:style>
    <style:style style:name="P18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-complex="標楷體"/>
    </style:style>
    <style:style style:name="P19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/>
    </style:style>
    <style:style style:name="P20" style:family="paragraph" style:parent-style-name="Standard">
      <style:paragraph-properties fo:margin-top="0.064cm" fo:margin-bottom="0cm" loext:contextual-spacing="false" fo:line-height="0.388cm" fo:text-align="justify" style:justify-single-word="false" style:snap-to-layout-grid="false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0.79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>
        <style:tab-stops>
          <style:tab-stop style:position="10.795cm"/>
        </style:tab-stops>
      </style:paragraph-properties>
    </style:style>
    <style:style style:name="P23" style:family="paragraph" style:parent-style-name="Standard">
      <style:paragraph-properties fo:margin-left="2.053cm" fo:margin-right="0.224cm" fo:line-height="0.529cm" fo:text-align="justify" style:justify-single-word="false" fo:text-indent="-0.783cm" style:auto-text-indent="false"/>
    </style:style>
    <style:style style:name="P24" style:family="paragraph" style:parent-style-name="Standard">
      <style:paragraph-properties fo:margin-left="1.27cm" fo:margin-right="0.318cm" fo:line-height="0.529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5" style:family="paragraph" style:parent-style-name="Standard">
      <style:paragraph-properties fo:margin-left="1.27cm" fo:margin-right="1.69cm" fo:line-height="0.529cm" fo:text-align="justify" style:justify-single-word="false" fo:text-indent="0cm" style:auto-text-indent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fo:letter-spacing="0.035cm" style:font-size-asian="14pt" style:font-size-complex="14pt"/>
    </style:style>
    <style:style style:name="T8" style:family="text">
      <style:text-properties fo:letter-spacing="0.635cm" style:letter-kerning="true" style:font-name-complex="標楷體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標楷體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fo:color="#000000" style:font-name-complex="標楷體" style:font-size-complex="12pt"/>
    </style:style>
    <style:style style:name="T16" style:family="text">
      <style:text-properties fo:color="#000000" style:font-name-complex="標楷體" style:font-size-complex="12pt"/>
    </style:style>
    <style:style style:name="T17" style:family="text">
      <style:text-properties fo:color="#000000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line text:anchor-type="char" draw:z-index="0" draw:style-name="gr1" draw:text-style-name="P26" svg:x1="3.81cm" svg:y1="1.101cm" svg:x2="13.335cm" svg:y2="1.101cm"><text:p/></draw:line>輔仁大學預算流用申請表</text:p>
      <text:p text:style-name="P5"><draw:frame draw:style-name="fr1" draw:name="框架1" text:anchor-type="char" svg:x="11.43cm" svg:y="0cm" svg:width="5.715cm" svg:height="1.588cm" draw:z-index="1"><draw:text-box><text:p text:style-name="P1">申請日期<text:span text:style-name="T1">：</text:span><text:span text:style-name="T5"> <text:s text:c="2"/></text:span>年<text:span text:style-name="T5"> <text:s text:c="2"/></text:span>月<text:span text:style-name="T5"> <text:s text:c="2"/></text:span>日</text:p><text:p text:style-name="P1">申請次數<text:span text:style-name="T1">：第</text:span><text:span text:style-name="T5"> <text:s text:c="10"/></text:span>次</text:p></draw:text-box></draw:frame></text:p>
      <text:p text:style-name="P6"/>
      <text:p text:style-name="P6">申請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9">流入</text:p>
          </table:table-cell>
          <table:table-cell table:style-name="表格1.B1" table:number-columns-spanned="2" office:value-type="string">
            <text:p text:style-name="P2"><text:span text:style-name="T8">科</text:span><text:span text:style-name="T10">目</text:span></text:p>
          </table:table-cell>
          <table:covered-table-cell/>
          <table:table-cell table:style-name="表格1.B1" table:number-columns-spanned="2" office:value-type="string">
            <text:p text:style-name="P17">原核定預算</text:p>
          </table:table-cell>
          <table:covered-table-cell/>
          <table:table-cell table:style-name="表格1.B1" office:value-type="string">
            <text:p text:style-name="P19">已流用金額(＋/－)</text:p>
          </table:table-cell>
          <table:table-cell table:style-name="表格1.B1" table:number-columns-spanned="2" office:value-type="string">
            <text:p text:style-name="P17">本次流入金額</text:p>
          </table:table-cell>
          <table:covered-table-cell/>
          <table:table-cell table:style-name="表格1.I1" office:value-type="string">
            <text:p text:style-name="P11">變更後之預算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table:number-rows-spanned="2" office:value-type="string">
            <text:p text:style-name="P9">流出</text:p>
          </table:table-cell>
          <table:table-cell table:style-name="表格1.B2" table:number-columns-spanned="2" office:value-type="string">
            <text:p text:style-name="P2"><text:span text:style-name="T8">科</text:span><text:span text:style-name="T10">目</text:span></text:p>
          </table:table-cell>
          <table:covered-table-cell/>
          <table:table-cell table:style-name="表格1.B2" table:number-columns-spanned="2" office:value-type="string">
            <text:p text:style-name="P17">原核定預算</text:p>
          </table:table-cell>
          <table:covered-table-cell/>
          <table:table-cell table:style-name="表格1.B2" office:value-type="string">
            <text:p text:style-name="P19">已流用金額(＋/－)</text:p>
          </table:table-cell>
          <table:table-cell table:style-name="表格1.B2" table:number-columns-spanned="2" office:value-type="string">
            <text:p text:style-name="P11">本次流出金額</text:p>
          </table:table-cell>
          <table:covered-table-cell/>
          <table:table-cell table:style-name="表格1.I2" office:value-type="string">
            <text:p text:style-name="P11">變更後之預算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9">流用說明</text:p>
          </table:table-cell>
          <table:covered-table-cell/>
          <table:table-cell table:style-name="表格1.I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4"><text:span text:style-name="T2">申</text:span><text:span text:style-name="T5"> <text:s/></text:span><text:span text:style-name="T2">請</text:span><text:span text:style-name="T5"> <text:s/></text:span><text:span text:style-name="T2">人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4"><text:span text:style-name="T2">單</text:span><text:span text:style-name="T5"> </text:span><text:span text:style-name="T2">位</text:span><text:span text:style-name="T5"> </text:span><text:span text:style-name="T2">主</text:span><text:span text:style-name="T5"> </text:span><text:span text:style-name="T2">管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4"><text:span text:style-name="T2">一</text:span><text:span text:style-name="T5"> </text:span><text:span text:style-name="T2">級</text:span><text:span text:style-name="T5"> </text:span><text:span text:style-name="T2">主</text:span><text:span text:style-name="T5"> </text:span><text:span text:style-name="T2">管</text:span></text:p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I2" table:number-columns-spanned="2" office:value-type="string">
            <text:p text:style-name="P22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會計室</text:p>
          </table:table-cell>
          <table:covered-table-cell/>
          <table:table-cell table:style-name="表格1.C8" table:number-columns-spanned="7" office:value-type="string">
            <text:p text:style-name="P21"><text:span text:style-name="T2">初核：</text:span><text:span text:style-name="T5"> <text:s text:c="20"/></text:span><text:span text:style-name="T2">會計主任：</text:span></text:p>
            <text:p text:style-name="P7"/>
            <text:p text:style-name="P13">送審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副校長簽核</text:p>
          </table:table-cell>
          <table:covered-table-cell/>
          <table:table-cell table:style-name="表格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校長簽核</text:p>
          </table:table-cell>
          <table:covered-table-cell/>
          <table:table-cell table:style-name="表格1.C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">說明：</text:span><text:span text:style-name="T13">一、</text:span><text:span text:style-name="T3">請依輔仁大學預算執行辦法及預算執行分層權限表規定申請流用。</text:span></text:p>
      <text:p text:style-name="P23"><text:span text:style-name="T15">二、</text:span><text:span text:style-name="T15">各單位資本支出預算與經常門支出預算不得互相流用，經常支出人事費預算及獎助學金支出預算不得</text:span><text:span text:style-name="T15">挪作其他經費預算流用</text:span><text:span text:style-name="T15">。</text:span></text:p>
      <text:p text:style-name="P24"><text:span text:style-name="T3">三、</text:span><text:span text:style-name="T3">業務費中公關費、福利費不可流用。</text:span></text:p>
      <text:p text:style-name="P25"><text:span text:style-name="T3">四、</text:span><text:span text:style-name="T3">經核准後，請影印一份交至會計室憑以變更預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預算流用申請表</dc:title>
    <meta:initial-creator>yayen</meta:initial-creator>
    <meta:creation-date>2014-08-01T19:56:00</meta:creation-date>
    <dc:creator>ws6</dc:creator>
    <dc:date>2015-08-27T10:29:00</dc:date>
    <meta:editing-cycles>5</meta:editing-cycles>
    <meta:editing-duration>PT40M</meta:editing-duration>
    <meta:document-statistic meta:table-count="1" meta:image-count="0" meta:object-count="0" meta:page-count="1" meta:paragraph-count="29" meta:word-count="266" meta:character-count="317" meta:non-whitespace-character-count="266"/>
    <meta:generator>LibreOffice/5.2.3.3$Windows_X86_64 LibreOffice_project/d54a8868f08a7b39642414cf2c8ef2f228f780cf</meta:generator>
  </office:meta>
</office:document-meta>
</file>