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color="#0000FF"/>
    </style:style>
    <style:style style:name="ce3" style:family="table-cell" style:parent-style-name="Default" style:data-style-name="N3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color="#FF0000"/>
    </style:style>
    <style:style style:name="ce5" style:family="table-cell" style:parent-style-name="Default" style:data-style-name="N0">
      <style:table-cell-properties style:cell-protect="none"/>
      <style:text-properties fo:color="#0000FF"/>
    </style:style>
    <style:style style:name="ce6" style:family="table-cell" style:parent-style-name="Default" style:data-style-name="N30">
      <style:table-cell-properties style:cell-protect="none"/>
      <style:text-properties fo:color="#0000FF"/>
    </style:style>
    <style:style style:name="ce7" style:family="table-cell" style:parent-style-name="Default" style:data-style-name="N30">
      <style:table-cell-properties style:cell-protect="protected"/>
      <style:text-properties fo:color="#0000FF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中文名稱</text:p>
          </table:table-cell>
          <table:table-cell office:value-type="string" table:style-name="ce2">
            <text:p>CASNO</text:p>
          </table:table-cell>
          <table:table-cell office:value-type="string" table:style-name="ce3">
            <text:p>代入比對藥品名稱</text:p>
          </table:table-cell>
          <table:table-cell office:value-type="string" table:style-name="ce4">
            <text:p>代入比對藥品名稱結果</text:p>
          </table:table-cell>
          <table:table-cell office:value-type="string" table:style-name="ce3">
            <text:p>代入比對藥品CASNO</text:p>
          </table:table-cell>
          <table:table-cell office:value-type="string" table:style-name="ce5">
            <text:p>代入比對藥品CASNO結果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黃磷火柴</text:p>
          </table:table-cell>
          <table:table-cell table:style-name="ce2"/>
          <table:table-cell table:style-name="ce3"/>
          <table:table-cell office:value-type="float" office:value="0" table:formula="of:=VLOOKUP([.C2];[.$A$2:.$A$24];1;0)" table:style-name="ce4">
            <text:p>#N/A</text:p>
          </table:table-cell>
          <table:table-cell table:style-name="ce6"/>
          <table:table-cell office:value-type="float" office:value="0" table:formula="of:=VLOOKUP([.E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聯苯胺</text:p>
          </table:table-cell>
          <table:table-cell office:value-type="string" table:style-name="ce2">
            <text:p>92-87-5</text:p>
          </table:table-cell>
          <table:table-cell table:style-name="ce3"/>
          <table:table-cell office:value-type="float" office:value="0" table:formula="of:=VLOOKUP([.C3];[.$A$2:.$A$24];1;0)" table:style-name="ce4">
            <text:p>#N/A</text:p>
          </table:table-cell>
          <table:table-cell table:style-name="ce3"/>
          <table:table-cell office:value-type="float" office:value="0" table:formula="of:=VLOOKUP([.E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－胺基聯苯</text:p>
          </table:table-cell>
          <table:table-cell office:value-type="string" table:style-name="ce2">
            <text:p>92-67-1</text:p>
          </table:table-cell>
          <table:table-cell table:style-name="ce3"/>
          <table:table-cell office:value-type="float" office:value="0" table:formula="of:=VLOOKUP([.C4];[.$A$2:.$A$24];1;0)" table:style-name="ce4">
            <text:p>#N/A</text:p>
          </table:table-cell>
          <table:table-cell table:style-name="ce3"/>
          <table:table-cell office:value-type="float" office:value="0" table:formula="of:=VLOOKUP([.E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－硝基聯苯</text:p>
          </table:table-cell>
          <table:table-cell office:value-type="string" table:style-name="ce2">
            <text:p>92-93-3</text:p>
          </table:table-cell>
          <table:table-cell table:style-name="ce3"/>
          <table:table-cell office:value-type="float" office:value="0" table:formula="of:=VLOOKUP([.C5];[.$A$2:.$A$24];1;0)" table:style-name="ce4">
            <text:p>#N/A</text:p>
          </table:table-cell>
          <table:table-cell table:style-name="ce3"/>
          <table:table-cell office:value-type="float" office:value="0" table:formula="of:=VLOOKUP([.E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β－萘胺</text:p>
          </table:table-cell>
          <table:table-cell office:value-type="string" table:style-name="ce2">
            <text:p>91-59-8</text:p>
          </table:table-cell>
          <table:table-cell table:style-name="ce3"/>
          <table:table-cell office:value-type="float" office:value="0" table:formula="of:=VLOOKUP([.C6];[.$A$2:.$A$24];1;0)" table:style-name="ce4">
            <text:p>#N/A</text:p>
          </table:table-cell>
          <table:table-cell table:style-name="ce3"/>
          <table:table-cell office:value-type="float" office:value="0" table:formula="of:=VLOOKUP([.E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氯甲基醚</text:p>
          </table:table-cell>
          <table:table-cell office:value-type="string" table:style-name="ce2">
            <text:p>542-88-1</text:p>
          </table:table-cell>
          <table:table-cell table:style-name="ce3"/>
          <table:table-cell office:value-type="float" office:value="0" table:formula="of:=VLOOKUP([.C7];[.$A$2:.$A$24];1;0)" table:style-name="ce4">
            <text:p>#N/A</text:p>
          </table:table-cell>
          <table:table-cell table:style-name="ce3"/>
          <table:table-cell office:value-type="float" office:value="0" table:formula="of:=VLOOKUP([.E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多氯聯苯</text:p>
          </table:table-cell>
          <table:table-cell office:value-type="string" table:style-name="ce2">
            <text:p>1336-36-3</text:p>
          </table:table-cell>
          <table:table-cell table:style-name="ce3"/>
          <table:table-cell office:value-type="float" office:value="0" table:formula="of:=VLOOKUP([.C8];[.$A$2:.$A$24];1;0)" table:style-name="ce4">
            <text:p>#N/A</text:p>
          </table:table-cell>
          <table:table-cell table:style-name="ce3"/>
          <table:table-cell office:value-type="float" office:value="0" table:formula="of:=VLOOKUP([.E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氯甲基甲基醚</text:p>
          </table:table-cell>
          <table:table-cell office:value-type="string" table:style-name="ce2">
            <text:p>107-30-2</text:p>
          </table:table-cell>
          <table:table-cell table:style-name="ce3"/>
          <table:table-cell office:value-type="float" office:value="0" table:formula="of:=VLOOKUP([.C9];[.$A$2:.$A$24];1;0)" table:style-name="ce4">
            <text:p>#N/A</text:p>
          </table:table-cell>
          <table:table-cell table:style-name="ce3"/>
          <table:table-cell office:value-type="float" office:value="0" table:formula="of:=VLOOKUP([.E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石綿</text:p>
          </table:table-cell>
          <table:table-cell office:value-type="string" table:style-name="ce2">
            <text:p>12001-28-4</text:p>
          </table:table-cell>
          <table:table-cell table:style-name="ce3"/>
          <table:table-cell office:value-type="float" office:value="0" table:formula="of:=VLOOKUP([.C10];[.$A$2:.$A$24];1;0)" table:style-name="ce4">
            <text:p>#N/A</text:p>
          </table:table-cell>
          <table:table-cell table:style-name="ce3"/>
          <table:table-cell office:value-type="float" office:value="0" table:formula="of:=VLOOKUP([.E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褐石綿</text:p>
          </table:table-cell>
          <table:table-cell office:value-type="string" table:style-name="ce2">
            <text:p>12172-73-5</text:p>
          </table:table-cell>
          <table:table-cell table:style-name="ce3"/>
          <table:table-cell office:value-type="float" office:value="0" table:formula="of:=VLOOKUP([.C11];[.$A$2:.$A$24];1;0)" table:style-name="ce4">
            <text:p>#N/A</text:p>
          </table:table-cell>
          <table:table-cell table:style-name="ce3"/>
          <table:table-cell office:value-type="float" office:value="0" table:formula="of:=VLOOKUP([.E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汞</text:p>
          </table:table-cell>
          <table:table-cell office:value-type="string" table:style-name="ce2">
            <text:p>22967-92-6</text:p>
          </table:table-cell>
          <table:table-cell table:style-name="ce3"/>
          <table:table-cell office:value-type="float" office:value="0" table:formula="of:=VLOOKUP([.C12];[.$A$2:.$A$24];1;0)" table:style-name="ce4">
            <text:p>#N/A</text:p>
          </table:table-cell>
          <table:table-cell table:style-name="ce3"/>
          <table:table-cell office:value-type="float" office:value="0" table:formula="of:=VLOOKUP([.E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甲基汞氯</text:p>
          </table:table-cell>
          <table:table-cell office:value-type="string" table:style-name="ce2">
            <text:p>115-09-3</text:p>
          </table:table-cell>
          <table:table-cell table:style-name="ce3"/>
          <table:table-cell office:value-type="float" office:value="0" table:formula="of:=VLOOKUP([.C13];[.$A$2:.$A$24];1;0)" table:style-name="ce4">
            <text:p>#N/A</text:p>
          </table:table-cell>
          <table:table-cell table:style-name="ce3"/>
          <table:table-cell office:value-type="float" office:value="0" table:formula="of:=VLOOKUP([.E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五氯酚</text:p>
          </table:table-cell>
          <table:table-cell office:value-type="string" table:style-name="ce2">
            <text:p>87-86-5</text:p>
          </table:table-cell>
          <table:table-cell table:style-name="ce3"/>
          <table:table-cell office:value-type="float" office:value="0" table:formula="of:=VLOOKUP([.C14];[.$A$2:.$A$24];1;0)" table:style-name="ce4">
            <text:p>#N/A</text:p>
          </table:table-cell>
          <table:table-cell table:style-name="ce3"/>
          <table:table-cell office:value-type="float" office:value="0" table:formula="of:=VLOOKUP([.E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氯聯苯胺</text:p>
          </table:table-cell>
          <table:table-cell office:value-type="string" table:style-name="ce2">
            <text:p>91-94-1</text:p>
          </table:table-cell>
          <table:table-cell table:style-name="ce3"/>
          <table:table-cell office:value-type="float" office:value="0" table:formula="of:=VLOOKUP([.C15];[.$A$2:.$A$24];1;0)" table:style-name="ce4">
            <text:p>#N/A</text:p>
          </table:table-cell>
          <table:table-cell table:style-name="ce3"/>
          <table:table-cell office:value-type="float" office:value="0" table:formula="of:=VLOOKUP([.E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氯聯苯胺二鹽酸鹽</text:p>
          </table:table-cell>
          <table:table-cell office:value-type="string" table:style-name="ce2">
            <text:p>612-83-9</text:p>
          </table:table-cell>
          <table:table-cell table:style-name="ce3"/>
          <table:table-cell office:value-type="float" office:value="0" table:formula="of:=VLOOKUP([.C16];[.$A$2:.$A$24];1;0)" table:style-name="ce4">
            <text:p>#N/A</text:p>
          </table:table-cell>
          <table:table-cell table:style-name="ce3"/>
          <table:table-cell office:value-type="float" office:value="0" table:formula="of:=VLOOKUP([.E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α－萘胺</text:p>
          </table:table-cell>
          <table:table-cell office:value-type="string" table:style-name="ce2">
            <text:p>134-32-7</text:p>
          </table:table-cell>
          <table:table-cell table:style-name="ce3"/>
          <table:table-cell office:value-type="float" office:value="0" table:formula="of:=VLOOKUP([.C17];[.$A$2:.$A$24];1;0)" table:style-name="ce4">
            <text:p>#N/A</text:p>
          </table:table-cell>
          <table:table-cell table:style-name="ce3"/>
          <table:table-cell office:value-type="float" office:value="0" table:formula="of:=VLOOKUP([.E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－二甲基聯苯胺</text:p>
          </table:table-cell>
          <table:table-cell office:value-type="string" table:style-name="ce2">
            <text:p>119-93-7</text:p>
          </table:table-cell>
          <table:table-cell table:style-name="ce3"/>
          <table:table-cell office:value-type="float" office:value="0" table:formula="of:=VLOOKUP([.C18];[.$A$2:.$A$24];1;0)" table:style-name="ce4">
            <text:p>#N/A</text:p>
          </table:table-cell>
          <table:table-cell table:style-name="ce3"/>
          <table:table-cell office:value-type="float" office:value="0" table:formula="of:=VLOOKUP([.E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鄰-二甲基聯苯胺二鹽酸鹽</text:p>
          </table:table-cell>
          <table:table-cell office:value-type="string" table:style-name="ce2">
            <text:p>612-82-8</text:p>
          </table:table-cell>
          <table:table-cell table:style-name="ce3"/>
          <table:table-cell office:value-type="float" office:value="0" table:formula="of:=VLOOKUP([.C19];[.$A$2:.$A$24];1;0)" table:style-name="ce4">
            <text:p>#N/A</text:p>
          </table:table-cell>
          <table:table-cell table:style-name="ce3"/>
          <table:table-cell office:value-type="float" office:value="0" table:formula="of:=VLOOKUP([.E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甲氧基聯苯胺</text:p>
          </table:table-cell>
          <table:table-cell office:value-type="string" table:style-name="ce2">
            <text:p>119-90-4</text:p>
          </table:table-cell>
          <table:table-cell table:style-name="ce3"/>
          <table:table-cell office:value-type="float" office:value="0" table:formula="of:=VLOOKUP([.C20];[.$A$2:.$A$24];1;0)" table:style-name="ce4">
            <text:p>#N/A</text:p>
          </table:table-cell>
          <table:table-cell table:style-name="ce3"/>
          <table:table-cell office:value-type="float" office:value="0" table:formula="of:=VLOOKUP([.E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二甲氧基聯苯胺二鹽酸鹽</text:p>
          </table:table-cell>
          <table:table-cell office:value-type="string" table:style-name="ce2">
            <text:p>20325-40-0</text:p>
          </table:table-cell>
          <table:table-cell table:style-name="ce3"/>
          <table:table-cell office:value-type="float" office:value="0" table:formula="of:=VLOOKUP([.C21];[.$A$2:.$A$24];1;0)" table:style-name="ce4">
            <text:p>#N/A</text:p>
          </table:table-cell>
          <table:table-cell table:style-name="ce3"/>
          <table:table-cell office:value-type="float" office:value="0" table:formula="of:=VLOOKUP([.E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鈹</text:p>
          </table:table-cell>
          <table:table-cell office:value-type="string" table:style-name="ce2">
            <text:p>7440-41-7</text:p>
          </table:table-cell>
          <table:table-cell table:style-name="ce3"/>
          <table:table-cell office:value-type="float" office:value="0" table:formula="of:=VLOOKUP([.C22];[.$A$2:.$A$24];1;0)" table:style-name="ce4">
            <text:p>#N/A</text:p>
          </table:table-cell>
          <table:table-cell table:style-name="ce3"/>
          <table:table-cell office:value-type="float" office:value="0" table:formula="of:=VLOOKUP([.E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硫酸鈹四水合物</text:p>
          </table:table-cell>
          <table:table-cell office:value-type="string" table:style-name="ce2">
            <text:p>7787-56-6</text:p>
          </table:table-cell>
          <table:table-cell table:style-name="ce3"/>
          <table:table-cell office:value-type="float" office:value="0" table:formula="of:=VLOOKUP([.C23];[.$A$2:.$A$24];1;0)" table:style-name="ce4">
            <text:p>#N/A</text:p>
          </table:table-cell>
          <table:table-cell table:style-name="ce3"/>
          <table:table-cell office:value-type="float" office:value="0" table:formula="of:=VLOOKUP([.E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三氯甲苯</text:p>
          </table:table-cell>
          <table:table-cell office:value-type="string" table:style-name="ce7">
            <text:p>98-07-7</text:p>
          </table:table-cell>
          <table:table-cell table:style-name="ce3"/>
          <table:table-cell office:value-type="float" office:value="0" table:formula="of:=VLOOKUP([.C24];[.$A$2:.$A$24];1;0)" table:style-name="ce4">
            <text:p>#N/A</text:p>
          </table:table-cell>
          <table:table-cell table:style-name="ce3"/>
          <table:table-cell office:value-type="float" office:value="0" table:formula="of:=VLOOKUP([.E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0" table:formula="of:=VLOOKUP([.C25];[.$A$2:.$A$24];1;0)" table:style-name="ce4">
            <text:p>#N/A</text:p>
          </table:table-cell>
          <table:table-cell table:style-name="ce3"/>
          <table:table-cell office:value-type="float" office:value="0" table:formula="of:=VLOOKUP([.E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0" table:formula="of:=VLOOKUP([.C26];[.$A$2:.$A$24];1;0)" table:style-name="ce4">
            <text:p>#N/A</text:p>
          </table:table-cell>
          <table:table-cell table:style-name="ce3"/>
          <table:table-cell office:value-type="float" office:value="0" table:formula="of:=VLOOKUP([.E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0" table:formula="of:=VLOOKUP([.C27];[.$A$2:.$A$24];1;0)" table:style-name="ce4">
            <text:p>#N/A</text:p>
          </table:table-cell>
          <table:table-cell table:style-name="ce3"/>
          <table:table-cell office:value-type="float" office:value="0" table:formula="of:=VLOOKUP([.E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0" table:formula="of:=VLOOKUP([.C28];[.$A$2:.$A$24];1;0)" table:style-name="ce4">
            <text:p>#N/A</text:p>
          </table:table-cell>
          <table:table-cell table:style-name="ce3"/>
          <table:table-cell office:value-type="float" office:value="0" table:formula="of:=VLOOKUP([.E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0" table:formula="of:=VLOOKUP([.C29];[.$A$2:.$A$24];1;0)" table:style-name="ce4">
            <text:p>#N/A</text:p>
          </table:table-cell>
          <table:table-cell table:style-name="ce3"/>
          <table:table-cell office:value-type="float" office:value="0" table:formula="of:=VLOOKUP([.E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0" table:formula="of:=VLOOKUP([.C30];[.$A$2:.$A$24];1;0)" table:style-name="ce4">
            <text:p>#N/A</text:p>
          </table:table-cell>
          <table:table-cell table:style-name="ce3"/>
          <table:table-cell office:value-type="float" office:value="0" table:formula="of:=VLOOKUP([.E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0" table:formula="of:=VLOOKUP([.C31];[.$A$2:.$A$24];1;0)" table:style-name="ce4">
            <text:p>#N/A</text:p>
          </table:table-cell>
          <table:table-cell table:style-name="ce3"/>
          <table:table-cell office:value-type="float" office:value="0" table:formula="of:=VLOOKUP([.E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3"/>
          <table:table-cell office:value-type="float" office:value="0" table:formula="of:=VLOOKUP([.C32];[.$A$2:.$A$24];1;0)" table:style-name="ce4">
            <text:p>#N/A</text:p>
          </table:table-cell>
          <table:table-cell table:style-name="ce3"/>
          <table:table-cell office:value-type="float" office:value="0" table:formula="of:=VLOOKUP([.E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];[.$A$2:.$A$24];1;0)" table:style-name="ce4">
            <text:p>#N/A</text:p>
          </table:table-cell>
          <table:table-cell table:style-name="ce3"/>
          <table:table-cell office:value-type="float" office:value="0" table:formula="of:=VLOOKUP([.E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];[.$A$2:.$A$24];1;0)" table:style-name="ce4">
            <text:p>#N/A</text:p>
          </table:table-cell>
          <table:table-cell table:style-name="ce3"/>
          <table:table-cell office:value-type="float" office:value="0" table:formula="of:=VLOOKUP([.E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];[.$A$2:.$A$24];1;0)" table:style-name="ce4">
            <text:p>#N/A</text:p>
          </table:table-cell>
          <table:table-cell table:style-name="ce3"/>
          <table:table-cell office:value-type="float" office:value="0" table:formula="of:=VLOOKUP([.E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];[.$A$2:.$A$24];1;0)" table:style-name="ce4">
            <text:p>#N/A</text:p>
          </table:table-cell>
          <table:table-cell table:style-name="ce3"/>
          <table:table-cell office:value-type="float" office:value="0" table:formula="of:=VLOOKUP([.E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];[.$A$2:.$A$24];1;0)" table:style-name="ce4">
            <text:p>#N/A</text:p>
          </table:table-cell>
          <table:table-cell table:style-name="ce3"/>
          <table:table-cell office:value-type="float" office:value="0" table:formula="of:=VLOOKUP([.E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];[.$A$2:.$A$24];1;0)" table:style-name="ce4">
            <text:p>#N/A</text:p>
          </table:table-cell>
          <table:table-cell table:style-name="ce3"/>
          <table:table-cell office:value-type="float" office:value="0" table:formula="of:=VLOOKUP([.E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];[.$A$2:.$A$24];1;0)" table:style-name="ce4">
            <text:p>#N/A</text:p>
          </table:table-cell>
          <table:table-cell table:style-name="ce3"/>
          <table:table-cell office:value-type="float" office:value="0" table:formula="of:=VLOOKUP([.E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];[.$A$2:.$A$24];1;0)" table:style-name="ce4">
            <text:p>#N/A</text:p>
          </table:table-cell>
          <table:table-cell table:style-name="ce3"/>
          <table:table-cell office:value-type="float" office:value="0" table:formula="of:=VLOOKUP([.E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];[.$A$2:.$A$24];1;0)" table:style-name="ce4">
            <text:p>#N/A</text:p>
          </table:table-cell>
          <table:table-cell table:style-name="ce3"/>
          <table:table-cell office:value-type="float" office:value="0" table:formula="of:=VLOOKUP([.E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];[.$A$2:.$A$24];1;0)" table:style-name="ce4">
            <text:p>#N/A</text:p>
          </table:table-cell>
          <table:table-cell table:style-name="ce3"/>
          <table:table-cell office:value-type="float" office:value="0" table:formula="of:=VLOOKUP([.E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];[.$A$2:.$A$24];1;0)" table:style-name="ce4">
            <text:p>#N/A</text:p>
          </table:table-cell>
          <table:table-cell table:style-name="ce3"/>
          <table:table-cell office:value-type="float" office:value="0" table:formula="of:=VLOOKUP([.E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];[.$A$2:.$A$24];1;0)" table:style-name="ce4">
            <text:p>#N/A</text:p>
          </table:table-cell>
          <table:table-cell table:style-name="ce3"/>
          <table:table-cell office:value-type="float" office:value="0" table:formula="of:=VLOOKUP([.E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];[.$A$2:.$A$24];1;0)" table:style-name="ce4">
            <text:p>#N/A</text:p>
          </table:table-cell>
          <table:table-cell table:style-name="ce3"/>
          <table:table-cell office:value-type="float" office:value="0" table:formula="of:=VLOOKUP([.E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];[.$A$2:.$A$24];1;0)" table:style-name="ce4">
            <text:p>#N/A</text:p>
          </table:table-cell>
          <table:table-cell table:style-name="ce3"/>
          <table:table-cell office:value-type="float" office:value="0" table:formula="of:=VLOOKUP([.E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];[.$A$2:.$A$24];1;0)" table:style-name="ce4">
            <text:p>#N/A</text:p>
          </table:table-cell>
          <table:table-cell table:style-name="ce3"/>
          <table:table-cell office:value-type="float" office:value="0" table:formula="of:=VLOOKUP([.E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];[.$A$2:.$A$24];1;0)" table:style-name="ce4">
            <text:p>#N/A</text:p>
          </table:table-cell>
          <table:table-cell table:style-name="ce3"/>
          <table:table-cell office:value-type="float" office:value="0" table:formula="of:=VLOOKUP([.E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];[.$A$2:.$A$24];1;0)" table:style-name="ce4">
            <text:p>#N/A</text:p>
          </table:table-cell>
          <table:table-cell table:style-name="ce3"/>
          <table:table-cell office:value-type="float" office:value="0" table:formula="of:=VLOOKUP([.E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];[.$A$2:.$A$24];1;0)" table:style-name="ce4">
            <text:p>#N/A</text:p>
          </table:table-cell>
          <table:table-cell table:style-name="ce3"/>
          <table:table-cell office:value-type="float" office:value="0" table:formula="of:=VLOOKUP([.E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];[.$A$2:.$A$24];1;0)" table:style-name="ce4">
            <text:p>#N/A</text:p>
          </table:table-cell>
          <table:table-cell table:style-name="ce3"/>
          <table:table-cell office:value-type="float" office:value="0" table:formula="of:=VLOOKUP([.E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];[.$A$2:.$A$24];1;0)" table:style-name="ce4">
            <text:p>#N/A</text:p>
          </table:table-cell>
          <table:table-cell table:style-name="ce3"/>
          <table:table-cell office:value-type="float" office:value="0" table:formula="of:=VLOOKUP([.E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];[.$A$2:.$A$24];1;0)" table:style-name="ce4">
            <text:p>#N/A</text:p>
          </table:table-cell>
          <table:table-cell table:style-name="ce3"/>
          <table:table-cell office:value-type="float" office:value="0" table:formula="of:=VLOOKUP([.E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];[.$A$2:.$A$24];1;0)" table:style-name="ce4">
            <text:p>#N/A</text:p>
          </table:table-cell>
          <table:table-cell table:style-name="ce3"/>
          <table:table-cell office:value-type="float" office:value="0" table:formula="of:=VLOOKUP([.E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];[.$A$2:.$A$24];1;0)" table:style-name="ce4">
            <text:p>#N/A</text:p>
          </table:table-cell>
          <table:table-cell table:style-name="ce3"/>
          <table:table-cell office:value-type="float" office:value="0" table:formula="of:=VLOOKUP([.E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];[.$A$2:.$A$24];1;0)" table:style-name="ce4">
            <text:p>#N/A</text:p>
          </table:table-cell>
          <table:table-cell table:style-name="ce3"/>
          <table:table-cell office:value-type="float" office:value="0" table:formula="of:=VLOOKUP([.E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];[.$A$2:.$A$24];1;0)" table:style-name="ce4">
            <text:p>#N/A</text:p>
          </table:table-cell>
          <table:table-cell table:style-name="ce3"/>
          <table:table-cell office:value-type="float" office:value="0" table:formula="of:=VLOOKUP([.E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];[.$A$2:.$A$24];1;0)" table:style-name="ce4">
            <text:p>#N/A</text:p>
          </table:table-cell>
          <table:table-cell table:style-name="ce3"/>
          <table:table-cell office:value-type="float" office:value="0" table:formula="of:=VLOOKUP([.E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];[.$A$2:.$A$24];1;0)" table:style-name="ce4">
            <text:p>#N/A</text:p>
          </table:table-cell>
          <table:table-cell table:style-name="ce3"/>
          <table:table-cell office:value-type="float" office:value="0" table:formula="of:=VLOOKUP([.E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];[.$A$2:.$A$24];1;0)" table:style-name="ce4">
            <text:p>#N/A</text:p>
          </table:table-cell>
          <table:table-cell table:style-name="ce3"/>
          <table:table-cell office:value-type="float" office:value="0" table:formula="of:=VLOOKUP([.E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];[.$A$2:.$A$24];1;0)" table:style-name="ce4">
            <text:p>#N/A</text:p>
          </table:table-cell>
          <table:table-cell table:style-name="ce3"/>
          <table:table-cell office:value-type="float" office:value="0" table:formula="of:=VLOOKUP([.E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];[.$A$2:.$A$24];1;0)" table:style-name="ce4">
            <text:p>#N/A</text:p>
          </table:table-cell>
          <table:table-cell table:style-name="ce3"/>
          <table:table-cell office:value-type="float" office:value="0" table:formula="of:=VLOOKUP([.E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];[.$A$2:.$A$24];1;0)" table:style-name="ce4">
            <text:p>#N/A</text:p>
          </table:table-cell>
          <table:table-cell table:style-name="ce3"/>
          <table:table-cell office:value-type="float" office:value="0" table:formula="of:=VLOOKUP([.E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];[.$A$2:.$A$24];1;0)" table:style-name="ce4">
            <text:p>#N/A</text:p>
          </table:table-cell>
          <table:table-cell table:style-name="ce3"/>
          <table:table-cell office:value-type="float" office:value="0" table:formula="of:=VLOOKUP([.E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];[.$A$2:.$A$24];1;0)" table:style-name="ce4">
            <text:p>#N/A</text:p>
          </table:table-cell>
          <table:table-cell table:style-name="ce3"/>
          <table:table-cell office:value-type="float" office:value="0" table:formula="of:=VLOOKUP([.E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];[.$A$2:.$A$24];1;0)" table:style-name="ce4">
            <text:p>#N/A</text:p>
          </table:table-cell>
          <table:table-cell table:style-name="ce3"/>
          <table:table-cell office:value-type="float" office:value="0" table:formula="of:=VLOOKUP([.E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];[.$A$2:.$A$24];1;0)" table:style-name="ce4">
            <text:p>#N/A</text:p>
          </table:table-cell>
          <table:table-cell table:style-name="ce3"/>
          <table:table-cell office:value-type="float" office:value="0" table:formula="of:=VLOOKUP([.E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];[.$A$2:.$A$24];1;0)" table:style-name="ce4">
            <text:p>#N/A</text:p>
          </table:table-cell>
          <table:table-cell table:style-name="ce3"/>
          <table:table-cell office:value-type="float" office:value="0" table:formula="of:=VLOOKUP([.E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];[.$A$2:.$A$24];1;0)" table:style-name="ce4">
            <text:p>#N/A</text:p>
          </table:table-cell>
          <table:table-cell table:style-name="ce3"/>
          <table:table-cell office:value-type="float" office:value="0" table:formula="of:=VLOOKUP([.E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];[.$A$2:.$A$24];1;0)" table:style-name="ce4">
            <text:p>#N/A</text:p>
          </table:table-cell>
          <table:table-cell table:style-name="ce3"/>
          <table:table-cell office:value-type="float" office:value="0" table:formula="of:=VLOOKUP([.E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];[.$A$2:.$A$24];1;0)" table:style-name="ce4">
            <text:p>#N/A</text:p>
          </table:table-cell>
          <table:table-cell table:style-name="ce3"/>
          <table:table-cell office:value-type="float" office:value="0" table:formula="of:=VLOOKUP([.E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];[.$A$2:.$A$24];1;0)" table:style-name="ce4">
            <text:p>#N/A</text:p>
          </table:table-cell>
          <table:table-cell table:style-name="ce3"/>
          <table:table-cell office:value-type="float" office:value="0" table:formula="of:=VLOOKUP([.E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];[.$A$2:.$A$24];1;0)" table:style-name="ce4">
            <text:p>#N/A</text:p>
          </table:table-cell>
          <table:table-cell table:style-name="ce3"/>
          <table:table-cell office:value-type="float" office:value="0" table:formula="of:=VLOOKUP([.E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];[.$A$2:.$A$24];1;0)" table:style-name="ce4">
            <text:p>#N/A</text:p>
          </table:table-cell>
          <table:table-cell table:style-name="ce3"/>
          <table:table-cell office:value-type="float" office:value="0" table:formula="of:=VLOOKUP([.E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];[.$A$2:.$A$24];1;0)" table:style-name="ce4">
            <text:p>#N/A</text:p>
          </table:table-cell>
          <table:table-cell table:style-name="ce3"/>
          <table:table-cell office:value-type="float" office:value="0" table:formula="of:=VLOOKUP([.E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];[.$A$2:.$A$24];1;0)" table:style-name="ce4">
            <text:p>#N/A</text:p>
          </table:table-cell>
          <table:table-cell table:style-name="ce3"/>
          <table:table-cell office:value-type="float" office:value="0" table:formula="of:=VLOOKUP([.E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];[.$A$2:.$A$24];1;0)" table:style-name="ce4">
            <text:p>#N/A</text:p>
          </table:table-cell>
          <table:table-cell table:style-name="ce3"/>
          <table:table-cell office:value-type="float" office:value="0" table:formula="of:=VLOOKUP([.E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];[.$A$2:.$A$24];1;0)" table:style-name="ce4">
            <text:p>#N/A</text:p>
          </table:table-cell>
          <table:table-cell table:style-name="ce3"/>
          <table:table-cell office:value-type="float" office:value="0" table:formula="of:=VLOOKUP([.E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];[.$A$2:.$A$24];1;0)" table:style-name="ce4">
            <text:p>#N/A</text:p>
          </table:table-cell>
          <table:table-cell table:style-name="ce3"/>
          <table:table-cell office:value-type="float" office:value="0" table:formula="of:=VLOOKUP([.E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];[.$A$2:.$A$24];1;0)" table:style-name="ce4">
            <text:p>#N/A</text:p>
          </table:table-cell>
          <table:table-cell table:style-name="ce3"/>
          <table:table-cell office:value-type="float" office:value="0" table:formula="of:=VLOOKUP([.E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];[.$A$2:.$A$24];1;0)" table:style-name="ce4">
            <text:p>#N/A</text:p>
          </table:table-cell>
          <table:table-cell table:style-name="ce3"/>
          <table:table-cell office:value-type="float" office:value="0" table:formula="of:=VLOOKUP([.E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];[.$A$2:.$A$24];1;0)" table:style-name="ce4">
            <text:p>#N/A</text:p>
          </table:table-cell>
          <table:table-cell table:style-name="ce3"/>
          <table:table-cell office:value-type="float" office:value="0" table:formula="of:=VLOOKUP([.E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];[.$A$2:.$A$24];1;0)" table:style-name="ce4">
            <text:p>#N/A</text:p>
          </table:table-cell>
          <table:table-cell table:style-name="ce3"/>
          <table:table-cell office:value-type="float" office:value="0" table:formula="of:=VLOOKUP([.E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];[.$A$2:.$A$24];1;0)" table:style-name="ce4">
            <text:p>#N/A</text:p>
          </table:table-cell>
          <table:table-cell table:style-name="ce3"/>
          <table:table-cell office:value-type="float" office:value="0" table:formula="of:=VLOOKUP([.E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];[.$A$2:.$A$24];1;0)" table:style-name="ce4">
            <text:p>#N/A</text:p>
          </table:table-cell>
          <table:table-cell table:style-name="ce3"/>
          <table:table-cell office:value-type="float" office:value="0" table:formula="of:=VLOOKUP([.E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];[.$A$2:.$A$24];1;0)" table:style-name="ce4">
            <text:p>#N/A</text:p>
          </table:table-cell>
          <table:table-cell table:style-name="ce3"/>
          <table:table-cell office:value-type="float" office:value="0" table:formula="of:=VLOOKUP([.E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];[.$A$2:.$A$24];1;0)" table:style-name="ce4">
            <text:p>#N/A</text:p>
          </table:table-cell>
          <table:table-cell table:style-name="ce3"/>
          <table:table-cell office:value-type="float" office:value="0" table:formula="of:=VLOOKUP([.E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];[.$A$2:.$A$24];1;0)" table:style-name="ce4">
            <text:p>#N/A</text:p>
          </table:table-cell>
          <table:table-cell table:style-name="ce3"/>
          <table:table-cell office:value-type="float" office:value="0" table:formula="of:=VLOOKUP([.E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];[.$A$2:.$A$24];1;0)" table:style-name="ce4">
            <text:p>#N/A</text:p>
          </table:table-cell>
          <table:table-cell table:style-name="ce3"/>
          <table:table-cell office:value-type="float" office:value="0" table:formula="of:=VLOOKUP([.E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];[.$A$2:.$A$24];1;0)" table:style-name="ce4">
            <text:p>#N/A</text:p>
          </table:table-cell>
          <table:table-cell table:style-name="ce3"/>
          <table:table-cell office:value-type="float" office:value="0" table:formula="of:=VLOOKUP([.E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];[.$A$2:.$A$24];1;0)" table:style-name="ce4">
            <text:p>#N/A</text:p>
          </table:table-cell>
          <table:table-cell table:style-name="ce3"/>
          <table:table-cell office:value-type="float" office:value="0" table:formula="of:=VLOOKUP([.E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];[.$A$2:.$A$24];1;0)" table:style-name="ce4">
            <text:p>#N/A</text:p>
          </table:table-cell>
          <table:table-cell table:style-name="ce3"/>
          <table:table-cell office:value-type="float" office:value="0" table:formula="of:=VLOOKUP([.E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];[.$A$2:.$A$24];1;0)" table:style-name="ce4">
            <text:p>#N/A</text:p>
          </table:table-cell>
          <table:table-cell table:style-name="ce3"/>
          <table:table-cell office:value-type="float" office:value="0" table:formula="of:=VLOOKUP([.E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];[.$A$2:.$A$24];1;0)" table:style-name="ce4">
            <text:p>#N/A</text:p>
          </table:table-cell>
          <table:table-cell table:style-name="ce3"/>
          <table:table-cell office:value-type="float" office:value="0" table:formula="of:=VLOOKUP([.E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];[.$A$2:.$A$24];1;0)" table:style-name="ce4">
            <text:p>#N/A</text:p>
          </table:table-cell>
          <table:table-cell table:style-name="ce3"/>
          <table:table-cell office:value-type="float" office:value="0" table:formula="of:=VLOOKUP([.E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];[.$A$2:.$A$24];1;0)" table:style-name="ce4">
            <text:p>#N/A</text:p>
          </table:table-cell>
          <table:table-cell table:style-name="ce3"/>
          <table:table-cell office:value-type="float" office:value="0" table:formula="of:=VLOOKUP([.E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];[.$A$2:.$A$24];1;0)" table:style-name="ce4">
            <text:p>#N/A</text:p>
          </table:table-cell>
          <table:table-cell table:style-name="ce3"/>
          <table:table-cell office:value-type="float" office:value="0" table:formula="of:=VLOOKUP([.E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];[.$A$2:.$A$24];1;0)" table:style-name="ce4">
            <text:p>#N/A</text:p>
          </table:table-cell>
          <table:table-cell table:style-name="ce3"/>
          <table:table-cell office:value-type="float" office:value="0" table:formula="of:=VLOOKUP([.E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];[.$A$2:.$A$24];1;0)" table:style-name="ce4">
            <text:p>#N/A</text:p>
          </table:table-cell>
          <table:table-cell table:style-name="ce3"/>
          <table:table-cell office:value-type="float" office:value="0" table:formula="of:=VLOOKUP([.E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];[.$A$2:.$A$24];1;0)" table:style-name="ce4">
            <text:p>#N/A</text:p>
          </table:table-cell>
          <table:table-cell table:style-name="ce3"/>
          <table:table-cell office:value-type="float" office:value="0" table:formula="of:=VLOOKUP([.E1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];[.$A$2:.$A$24];1;0)" table:style-name="ce4">
            <text:p>#N/A</text:p>
          </table:table-cell>
          <table:table-cell table:style-name="ce3"/>
          <table:table-cell office:value-type="float" office:value="0" table:formula="of:=VLOOKUP([.E1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];[.$A$2:.$A$24];1;0)" table:style-name="ce4">
            <text:p>#N/A</text:p>
          </table:table-cell>
          <table:table-cell table:style-name="ce3"/>
          <table:table-cell office:value-type="float" office:value="0" table:formula="of:=VLOOKUP([.E1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];[.$A$2:.$A$24];1;0)" table:style-name="ce4">
            <text:p>#N/A</text:p>
          </table:table-cell>
          <table:table-cell table:style-name="ce3"/>
          <table:table-cell office:value-type="float" office:value="0" table:formula="of:=VLOOKUP([.E1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];[.$A$2:.$A$24];1;0)" table:style-name="ce4">
            <text:p>#N/A</text:p>
          </table:table-cell>
          <table:table-cell table:style-name="ce3"/>
          <table:table-cell office:value-type="float" office:value="0" table:formula="of:=VLOOKUP([.E1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];[.$A$2:.$A$24];1;0)" table:style-name="ce4">
            <text:p>#N/A</text:p>
          </table:table-cell>
          <table:table-cell table:style-name="ce3"/>
          <table:table-cell office:value-type="float" office:value="0" table:formula="of:=VLOOKUP([.E1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];[.$A$2:.$A$24];1;0)" table:style-name="ce4">
            <text:p>#N/A</text:p>
          </table:table-cell>
          <table:table-cell table:style-name="ce3"/>
          <table:table-cell office:value-type="float" office:value="0" table:formula="of:=VLOOKUP([.E1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];[.$A$2:.$A$24];1;0)" table:style-name="ce4">
            <text:p>#N/A</text:p>
          </table:table-cell>
          <table:table-cell table:style-name="ce3"/>
          <table:table-cell office:value-type="float" office:value="0" table:formula="of:=VLOOKUP([.E1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];[.$A$2:.$A$24];1;0)" table:style-name="ce4">
            <text:p>#N/A</text:p>
          </table:table-cell>
          <table:table-cell table:style-name="ce3"/>
          <table:table-cell office:value-type="float" office:value="0" table:formula="of:=VLOOKUP([.E1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];[.$A$2:.$A$24];1;0)" table:style-name="ce4">
            <text:p>#N/A</text:p>
          </table:table-cell>
          <table:table-cell table:style-name="ce3"/>
          <table:table-cell office:value-type="float" office:value="0" table:formula="of:=VLOOKUP([.E1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];[.$A$2:.$A$24];1;0)" table:style-name="ce4">
            <text:p>#N/A</text:p>
          </table:table-cell>
          <table:table-cell table:style-name="ce3"/>
          <table:table-cell office:value-type="float" office:value="0" table:formula="of:=VLOOKUP([.E1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];[.$A$2:.$A$24];1;0)" table:style-name="ce4">
            <text:p>#N/A</text:p>
          </table:table-cell>
          <table:table-cell table:style-name="ce3"/>
          <table:table-cell office:value-type="float" office:value="0" table:formula="of:=VLOOKUP([.E1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];[.$A$2:.$A$24];1;0)" table:style-name="ce4">
            <text:p>#N/A</text:p>
          </table:table-cell>
          <table:table-cell table:style-name="ce3"/>
          <table:table-cell office:value-type="float" office:value="0" table:formula="of:=VLOOKUP([.E1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];[.$A$2:.$A$24];1;0)" table:style-name="ce4">
            <text:p>#N/A</text:p>
          </table:table-cell>
          <table:table-cell table:style-name="ce3"/>
          <table:table-cell office:value-type="float" office:value="0" table:formula="of:=VLOOKUP([.E1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];[.$A$2:.$A$24];1;0)" table:style-name="ce4">
            <text:p>#N/A</text:p>
          </table:table-cell>
          <table:table-cell table:style-name="ce3"/>
          <table:table-cell office:value-type="float" office:value="0" table:formula="of:=VLOOKUP([.E1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];[.$A$2:.$A$24];1;0)" table:style-name="ce4">
            <text:p>#N/A</text:p>
          </table:table-cell>
          <table:table-cell table:style-name="ce3"/>
          <table:table-cell office:value-type="float" office:value="0" table:formula="of:=VLOOKUP([.E1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];[.$A$2:.$A$24];1;0)" table:style-name="ce4">
            <text:p>#N/A</text:p>
          </table:table-cell>
          <table:table-cell table:style-name="ce3"/>
          <table:table-cell office:value-type="float" office:value="0" table:formula="of:=VLOOKUP([.E1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];[.$A$2:.$A$24];1;0)" table:style-name="ce4">
            <text:p>#N/A</text:p>
          </table:table-cell>
          <table:table-cell table:style-name="ce3"/>
          <table:table-cell office:value-type="float" office:value="0" table:formula="of:=VLOOKUP([.E1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];[.$A$2:.$A$24];1;0)" table:style-name="ce4">
            <text:p>#N/A</text:p>
          </table:table-cell>
          <table:table-cell table:style-name="ce3"/>
          <table:table-cell office:value-type="float" office:value="0" table:formula="of:=VLOOKUP([.E1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];[.$A$2:.$A$24];1;0)" table:style-name="ce4">
            <text:p>#N/A</text:p>
          </table:table-cell>
          <table:table-cell table:style-name="ce3"/>
          <table:table-cell office:value-type="float" office:value="0" table:formula="of:=VLOOKUP([.E1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];[.$A$2:.$A$24];1;0)" table:style-name="ce4">
            <text:p>#N/A</text:p>
          </table:table-cell>
          <table:table-cell table:style-name="ce3"/>
          <table:table-cell office:value-type="float" office:value="0" table:formula="of:=VLOOKUP([.E1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];[.$A$2:.$A$24];1;0)" table:style-name="ce4">
            <text:p>#N/A</text:p>
          </table:table-cell>
          <table:table-cell table:style-name="ce3"/>
          <table:table-cell office:value-type="float" office:value="0" table:formula="of:=VLOOKUP([.E1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];[.$A$2:.$A$24];1;0)" table:style-name="ce4">
            <text:p>#N/A</text:p>
          </table:table-cell>
          <table:table-cell table:style-name="ce3"/>
          <table:table-cell office:value-type="float" office:value="0" table:formula="of:=VLOOKUP([.E1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];[.$A$2:.$A$24];1;0)" table:style-name="ce4">
            <text:p>#N/A</text:p>
          </table:table-cell>
          <table:table-cell table:style-name="ce3"/>
          <table:table-cell office:value-type="float" office:value="0" table:formula="of:=VLOOKUP([.E1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];[.$A$2:.$A$24];1;0)" table:style-name="ce4">
            <text:p>#N/A</text:p>
          </table:table-cell>
          <table:table-cell table:style-name="ce3"/>
          <table:table-cell office:value-type="float" office:value="0" table:formula="of:=VLOOKUP([.E1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];[.$A$2:.$A$24];1;0)" table:style-name="ce4">
            <text:p>#N/A</text:p>
          </table:table-cell>
          <table:table-cell table:style-name="ce3"/>
          <table:table-cell office:value-type="float" office:value="0" table:formula="of:=VLOOKUP([.E1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];[.$A$2:.$A$24];1;0)" table:style-name="ce4">
            <text:p>#N/A</text:p>
          </table:table-cell>
          <table:table-cell table:style-name="ce3"/>
          <table:table-cell office:value-type="float" office:value="0" table:formula="of:=VLOOKUP([.E1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];[.$A$2:.$A$24];1;0)" table:style-name="ce4">
            <text:p>#N/A</text:p>
          </table:table-cell>
          <table:table-cell table:style-name="ce3"/>
          <table:table-cell office:value-type="float" office:value="0" table:formula="of:=VLOOKUP([.E1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];[.$A$2:.$A$24];1;0)" table:style-name="ce4">
            <text:p>#N/A</text:p>
          </table:table-cell>
          <table:table-cell table:style-name="ce3"/>
          <table:table-cell office:value-type="float" office:value="0" table:formula="of:=VLOOKUP([.E1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];[.$A$2:.$A$24];1;0)" table:style-name="ce4">
            <text:p>#N/A</text:p>
          </table:table-cell>
          <table:table-cell table:style-name="ce3"/>
          <table:table-cell office:value-type="float" office:value="0" table:formula="of:=VLOOKUP([.E1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];[.$A$2:.$A$24];1;0)" table:style-name="ce4">
            <text:p>#N/A</text:p>
          </table:table-cell>
          <table:table-cell table:style-name="ce3"/>
          <table:table-cell office:value-type="float" office:value="0" table:formula="of:=VLOOKUP([.E1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];[.$A$2:.$A$24];1;0)" table:style-name="ce4">
            <text:p>#N/A</text:p>
          </table:table-cell>
          <table:table-cell table:style-name="ce3"/>
          <table:table-cell office:value-type="float" office:value="0" table:formula="of:=VLOOKUP([.E1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];[.$A$2:.$A$24];1;0)" table:style-name="ce4">
            <text:p>#N/A</text:p>
          </table:table-cell>
          <table:table-cell table:style-name="ce3"/>
          <table:table-cell office:value-type="float" office:value="0" table:formula="of:=VLOOKUP([.E1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];[.$A$2:.$A$24];1;0)" table:style-name="ce4">
            <text:p>#N/A</text:p>
          </table:table-cell>
          <table:table-cell table:style-name="ce3"/>
          <table:table-cell office:value-type="float" office:value="0" table:formula="of:=VLOOKUP([.E1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];[.$A$2:.$A$24];1;0)" table:style-name="ce4">
            <text:p>#N/A</text:p>
          </table:table-cell>
          <table:table-cell table:style-name="ce3"/>
          <table:table-cell office:value-type="float" office:value="0" table:formula="of:=VLOOKUP([.E1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];[.$A$2:.$A$24];1;0)" table:style-name="ce4">
            <text:p>#N/A</text:p>
          </table:table-cell>
          <table:table-cell table:style-name="ce3"/>
          <table:table-cell office:value-type="float" office:value="0" table:formula="of:=VLOOKUP([.E1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];[.$A$2:.$A$24];1;0)" table:style-name="ce4">
            <text:p>#N/A</text:p>
          </table:table-cell>
          <table:table-cell table:style-name="ce3"/>
          <table:table-cell office:value-type="float" office:value="0" table:formula="of:=VLOOKUP([.E1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];[.$A$2:.$A$24];1;0)" table:style-name="ce4">
            <text:p>#N/A</text:p>
          </table:table-cell>
          <table:table-cell table:style-name="ce3"/>
          <table:table-cell office:value-type="float" office:value="0" table:formula="of:=VLOOKUP([.E1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];[.$A$2:.$A$24];1;0)" table:style-name="ce4">
            <text:p>#N/A</text:p>
          </table:table-cell>
          <table:table-cell table:style-name="ce3"/>
          <table:table-cell office:value-type="float" office:value="0" table:formula="of:=VLOOKUP([.E1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];[.$A$2:.$A$24];1;0)" table:style-name="ce4">
            <text:p>#N/A</text:p>
          </table:table-cell>
          <table:table-cell table:style-name="ce3"/>
          <table:table-cell office:value-type="float" office:value="0" table:formula="of:=VLOOKUP([.E1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];[.$A$2:.$A$24];1;0)" table:style-name="ce4">
            <text:p>#N/A</text:p>
          </table:table-cell>
          <table:table-cell table:style-name="ce3"/>
          <table:table-cell office:value-type="float" office:value="0" table:formula="of:=VLOOKUP([.E1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];[.$A$2:.$A$24];1;0)" table:style-name="ce4">
            <text:p>#N/A</text:p>
          </table:table-cell>
          <table:table-cell table:style-name="ce3"/>
          <table:table-cell office:value-type="float" office:value="0" table:formula="of:=VLOOKUP([.E1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];[.$A$2:.$A$24];1;0)" table:style-name="ce4">
            <text:p>#N/A</text:p>
          </table:table-cell>
          <table:table-cell table:style-name="ce3"/>
          <table:table-cell office:value-type="float" office:value="0" table:formula="of:=VLOOKUP([.E1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];[.$A$2:.$A$24];1;0)" table:style-name="ce4">
            <text:p>#N/A</text:p>
          </table:table-cell>
          <table:table-cell table:style-name="ce3"/>
          <table:table-cell office:value-type="float" office:value="0" table:formula="of:=VLOOKUP([.E1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];[.$A$2:.$A$24];1;0)" table:style-name="ce4">
            <text:p>#N/A</text:p>
          </table:table-cell>
          <table:table-cell table:style-name="ce3"/>
          <table:table-cell office:value-type="float" office:value="0" table:formula="of:=VLOOKUP([.E1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];[.$A$2:.$A$24];1;0)" table:style-name="ce4">
            <text:p>#N/A</text:p>
          </table:table-cell>
          <table:table-cell table:style-name="ce3"/>
          <table:table-cell office:value-type="float" office:value="0" table:formula="of:=VLOOKUP([.E1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];[.$A$2:.$A$24];1;0)" table:style-name="ce4">
            <text:p>#N/A</text:p>
          </table:table-cell>
          <table:table-cell table:style-name="ce3"/>
          <table:table-cell office:value-type="float" office:value="0" table:formula="of:=VLOOKUP([.E1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];[.$A$2:.$A$24];1;0)" table:style-name="ce4">
            <text:p>#N/A</text:p>
          </table:table-cell>
          <table:table-cell table:style-name="ce3"/>
          <table:table-cell office:value-type="float" office:value="0" table:formula="of:=VLOOKUP([.E1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];[.$A$2:.$A$24];1;0)" table:style-name="ce4">
            <text:p>#N/A</text:p>
          </table:table-cell>
          <table:table-cell table:style-name="ce3"/>
          <table:table-cell office:value-type="float" office:value="0" table:formula="of:=VLOOKUP([.E1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];[.$A$2:.$A$24];1;0)" table:style-name="ce4">
            <text:p>#N/A</text:p>
          </table:table-cell>
          <table:table-cell table:style-name="ce3"/>
          <table:table-cell office:value-type="float" office:value="0" table:formula="of:=VLOOKUP([.E1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];[.$A$2:.$A$24];1;0)" table:style-name="ce4">
            <text:p>#N/A</text:p>
          </table:table-cell>
          <table:table-cell table:style-name="ce3"/>
          <table:table-cell office:value-type="float" office:value="0" table:formula="of:=VLOOKUP([.E1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];[.$A$2:.$A$24];1;0)" table:style-name="ce4">
            <text:p>#N/A</text:p>
          </table:table-cell>
          <table:table-cell table:style-name="ce3"/>
          <table:table-cell office:value-type="float" office:value="0" table:formula="of:=VLOOKUP([.E1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];[.$A$2:.$A$24];1;0)" table:style-name="ce4">
            <text:p>#N/A</text:p>
          </table:table-cell>
          <table:table-cell table:style-name="ce3"/>
          <table:table-cell office:value-type="float" office:value="0" table:formula="of:=VLOOKUP([.E1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];[.$A$2:.$A$24];1;0)" table:style-name="ce4">
            <text:p>#N/A</text:p>
          </table:table-cell>
          <table:table-cell table:style-name="ce3"/>
          <table:table-cell office:value-type="float" office:value="0" table:formula="of:=VLOOKUP([.E1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];[.$A$2:.$A$24];1;0)" table:style-name="ce4">
            <text:p>#N/A</text:p>
          </table:table-cell>
          <table:table-cell table:style-name="ce3"/>
          <table:table-cell office:value-type="float" office:value="0" table:formula="of:=VLOOKUP([.E1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];[.$A$2:.$A$24];1;0)" table:style-name="ce4">
            <text:p>#N/A</text:p>
          </table:table-cell>
          <table:table-cell table:style-name="ce3"/>
          <table:table-cell office:value-type="float" office:value="0" table:formula="of:=VLOOKUP([.E1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];[.$A$2:.$A$24];1;0)" table:style-name="ce4">
            <text:p>#N/A</text:p>
          </table:table-cell>
          <table:table-cell table:style-name="ce3"/>
          <table:table-cell office:value-type="float" office:value="0" table:formula="of:=VLOOKUP([.E1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];[.$A$2:.$A$24];1;0)" table:style-name="ce4">
            <text:p>#N/A</text:p>
          </table:table-cell>
          <table:table-cell table:style-name="ce3"/>
          <table:table-cell office:value-type="float" office:value="0" table:formula="of:=VLOOKUP([.E1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];[.$A$2:.$A$24];1;0)" table:style-name="ce4">
            <text:p>#N/A</text:p>
          </table:table-cell>
          <table:table-cell table:style-name="ce3"/>
          <table:table-cell office:value-type="float" office:value="0" table:formula="of:=VLOOKUP([.E1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];[.$A$2:.$A$24];1;0)" table:style-name="ce4">
            <text:p>#N/A</text:p>
          </table:table-cell>
          <table:table-cell table:style-name="ce3"/>
          <table:table-cell office:value-type="float" office:value="0" table:formula="of:=VLOOKUP([.E1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];[.$A$2:.$A$24];1;0)" table:style-name="ce4">
            <text:p>#N/A</text:p>
          </table:table-cell>
          <table:table-cell table:style-name="ce3"/>
          <table:table-cell office:value-type="float" office:value="0" table:formula="of:=VLOOKUP([.E1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];[.$A$2:.$A$24];1;0)" table:style-name="ce4">
            <text:p>#N/A</text:p>
          </table:table-cell>
          <table:table-cell table:style-name="ce3"/>
          <table:table-cell office:value-type="float" office:value="0" table:formula="of:=VLOOKUP([.E1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];[.$A$2:.$A$24];1;0)" table:style-name="ce4">
            <text:p>#N/A</text:p>
          </table:table-cell>
          <table:table-cell table:style-name="ce3"/>
          <table:table-cell office:value-type="float" office:value="0" table:formula="of:=VLOOKUP([.E1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];[.$A$2:.$A$24];1;0)" table:style-name="ce4">
            <text:p>#N/A</text:p>
          </table:table-cell>
          <table:table-cell table:style-name="ce3"/>
          <table:table-cell office:value-type="float" office:value="0" table:formula="of:=VLOOKUP([.E1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];[.$A$2:.$A$24];1;0)" table:style-name="ce4">
            <text:p>#N/A</text:p>
          </table:table-cell>
          <table:table-cell table:style-name="ce3"/>
          <table:table-cell office:value-type="float" office:value="0" table:formula="of:=VLOOKUP([.E1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];[.$A$2:.$A$24];1;0)" table:style-name="ce4">
            <text:p>#N/A</text:p>
          </table:table-cell>
          <table:table-cell table:style-name="ce3"/>
          <table:table-cell office:value-type="float" office:value="0" table:formula="of:=VLOOKUP([.E1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];[.$A$2:.$A$24];1;0)" table:style-name="ce4">
            <text:p>#N/A</text:p>
          </table:table-cell>
          <table:table-cell table:style-name="ce3"/>
          <table:table-cell office:value-type="float" office:value="0" table:formula="of:=VLOOKUP([.E1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];[.$A$2:.$A$24];1;0)" table:style-name="ce4">
            <text:p>#N/A</text:p>
          </table:table-cell>
          <table:table-cell table:style-name="ce3"/>
          <table:table-cell office:value-type="float" office:value="0" table:formula="of:=VLOOKUP([.E1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];[.$A$2:.$A$24];1;0)" table:style-name="ce4">
            <text:p>#N/A</text:p>
          </table:table-cell>
          <table:table-cell table:style-name="ce3"/>
          <table:table-cell office:value-type="float" office:value="0" table:formula="of:=VLOOKUP([.E1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];[.$A$2:.$A$24];1;0)" table:style-name="ce4">
            <text:p>#N/A</text:p>
          </table:table-cell>
          <table:table-cell table:style-name="ce3"/>
          <table:table-cell office:value-type="float" office:value="0" table:formula="of:=VLOOKUP([.E1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];[.$A$2:.$A$24];1;0)" table:style-name="ce4">
            <text:p>#N/A</text:p>
          </table:table-cell>
          <table:table-cell table:style-name="ce3"/>
          <table:table-cell office:value-type="float" office:value="0" table:formula="of:=VLOOKUP([.E1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];[.$A$2:.$A$24];1;0)" table:style-name="ce4">
            <text:p>#N/A</text:p>
          </table:table-cell>
          <table:table-cell table:style-name="ce3"/>
          <table:table-cell office:value-type="float" office:value="0" table:formula="of:=VLOOKUP([.E1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];[.$A$2:.$A$24];1;0)" table:style-name="ce4">
            <text:p>#N/A</text:p>
          </table:table-cell>
          <table:table-cell table:style-name="ce3"/>
          <table:table-cell office:value-type="float" office:value="0" table:formula="of:=VLOOKUP([.E1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];[.$A$2:.$A$24];1;0)" table:style-name="ce4">
            <text:p>#N/A</text:p>
          </table:table-cell>
          <table:table-cell table:style-name="ce3"/>
          <table:table-cell office:value-type="float" office:value="0" table:formula="of:=VLOOKUP([.E1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];[.$A$2:.$A$24];1;0)" table:style-name="ce4">
            <text:p>#N/A</text:p>
          </table:table-cell>
          <table:table-cell table:style-name="ce3"/>
          <table:table-cell office:value-type="float" office:value="0" table:formula="of:=VLOOKUP([.E1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];[.$A$2:.$A$24];1;0)" table:style-name="ce4">
            <text:p>#N/A</text:p>
          </table:table-cell>
          <table:table-cell table:style-name="ce3"/>
          <table:table-cell office:value-type="float" office:value="0" table:formula="of:=VLOOKUP([.E1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];[.$A$2:.$A$24];1;0)" table:style-name="ce4">
            <text:p>#N/A</text:p>
          </table:table-cell>
          <table:table-cell table:style-name="ce3"/>
          <table:table-cell office:value-type="float" office:value="0" table:formula="of:=VLOOKUP([.E1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];[.$A$2:.$A$24];1;0)" table:style-name="ce4">
            <text:p>#N/A</text:p>
          </table:table-cell>
          <table:table-cell table:style-name="ce3"/>
          <table:table-cell office:value-type="float" office:value="0" table:formula="of:=VLOOKUP([.E1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];[.$A$2:.$A$24];1;0)" table:style-name="ce4">
            <text:p>#N/A</text:p>
          </table:table-cell>
          <table:table-cell table:style-name="ce3"/>
          <table:table-cell office:value-type="float" office:value="0" table:formula="of:=VLOOKUP([.E1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];[.$A$2:.$A$24];1;0)" table:style-name="ce4">
            <text:p>#N/A</text:p>
          </table:table-cell>
          <table:table-cell table:style-name="ce3"/>
          <table:table-cell office:value-type="float" office:value="0" table:formula="of:=VLOOKUP([.E1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];[.$A$2:.$A$24];1;0)" table:style-name="ce4">
            <text:p>#N/A</text:p>
          </table:table-cell>
          <table:table-cell table:style-name="ce3"/>
          <table:table-cell office:value-type="float" office:value="0" table:formula="of:=VLOOKUP([.E1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];[.$A$2:.$A$24];1;0)" table:style-name="ce4">
            <text:p>#N/A</text:p>
          </table:table-cell>
          <table:table-cell table:style-name="ce3"/>
          <table:table-cell office:value-type="float" office:value="0" table:formula="of:=VLOOKUP([.E1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];[.$A$2:.$A$24];1;0)" table:style-name="ce4">
            <text:p>#N/A</text:p>
          </table:table-cell>
          <table:table-cell table:style-name="ce3"/>
          <table:table-cell office:value-type="float" office:value="0" table:formula="of:=VLOOKUP([.E1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];[.$A$2:.$A$24];1;0)" table:style-name="ce4">
            <text:p>#N/A</text:p>
          </table:table-cell>
          <table:table-cell table:style-name="ce3"/>
          <table:table-cell office:value-type="float" office:value="0" table:formula="of:=VLOOKUP([.E1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];[.$A$2:.$A$24];1;0)" table:style-name="ce4">
            <text:p>#N/A</text:p>
          </table:table-cell>
          <table:table-cell table:style-name="ce3"/>
          <table:table-cell office:value-type="float" office:value="0" table:formula="of:=VLOOKUP([.E1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];[.$A$2:.$A$24];1;0)" table:style-name="ce4">
            <text:p>#N/A</text:p>
          </table:table-cell>
          <table:table-cell table:style-name="ce3"/>
          <table:table-cell office:value-type="float" office:value="0" table:formula="of:=VLOOKUP([.E1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];[.$A$2:.$A$24];1;0)" table:style-name="ce4">
            <text:p>#N/A</text:p>
          </table:table-cell>
          <table:table-cell table:style-name="ce3"/>
          <table:table-cell office:value-type="float" office:value="0" table:formula="of:=VLOOKUP([.E1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];[.$A$2:.$A$24];1;0)" table:style-name="ce4">
            <text:p>#N/A</text:p>
          </table:table-cell>
          <table:table-cell table:style-name="ce3"/>
          <table:table-cell office:value-type="float" office:value="0" table:formula="of:=VLOOKUP([.E1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];[.$A$2:.$A$24];1;0)" table:style-name="ce4">
            <text:p>#N/A</text:p>
          </table:table-cell>
          <table:table-cell table:style-name="ce3"/>
          <table:table-cell office:value-type="float" office:value="0" table:formula="of:=VLOOKUP([.E1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];[.$A$2:.$A$24];1;0)" table:style-name="ce4">
            <text:p>#N/A</text:p>
          </table:table-cell>
          <table:table-cell table:style-name="ce3"/>
          <table:table-cell office:value-type="float" office:value="0" table:formula="of:=VLOOKUP([.E1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];[.$A$2:.$A$24];1;0)" table:style-name="ce4">
            <text:p>#N/A</text:p>
          </table:table-cell>
          <table:table-cell table:style-name="ce3"/>
          <table:table-cell office:value-type="float" office:value="0" table:formula="of:=VLOOKUP([.E1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];[.$A$2:.$A$24];1;0)" table:style-name="ce4">
            <text:p>#N/A</text:p>
          </table:table-cell>
          <table:table-cell table:style-name="ce3"/>
          <table:table-cell office:value-type="float" office:value="0" table:formula="of:=VLOOKUP([.E1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];[.$A$2:.$A$24];1;0)" table:style-name="ce4">
            <text:p>#N/A</text:p>
          </table:table-cell>
          <table:table-cell table:style-name="ce3"/>
          <table:table-cell office:value-type="float" office:value="0" table:formula="of:=VLOOKUP([.E1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];[.$A$2:.$A$24];1;0)" table:style-name="ce4">
            <text:p>#N/A</text:p>
          </table:table-cell>
          <table:table-cell table:style-name="ce3"/>
          <table:table-cell office:value-type="float" office:value="0" table:formula="of:=VLOOKUP([.E1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];[.$A$2:.$A$24];1;0)" table:style-name="ce4">
            <text:p>#N/A</text:p>
          </table:table-cell>
          <table:table-cell table:style-name="ce3"/>
          <table:table-cell office:value-type="float" office:value="0" table:formula="of:=VLOOKUP([.E1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];[.$A$2:.$A$24];1;0)" table:style-name="ce4">
            <text:p>#N/A</text:p>
          </table:table-cell>
          <table:table-cell table:style-name="ce3"/>
          <table:table-cell office:value-type="float" office:value="0" table:formula="of:=VLOOKUP([.E1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];[.$A$2:.$A$24];1;0)" table:style-name="ce4">
            <text:p>#N/A</text:p>
          </table:table-cell>
          <table:table-cell table:style-name="ce3"/>
          <table:table-cell office:value-type="float" office:value="0" table:formula="of:=VLOOKUP([.E1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];[.$A$2:.$A$24];1;0)" table:style-name="ce4">
            <text:p>#N/A</text:p>
          </table:table-cell>
          <table:table-cell table:style-name="ce3"/>
          <table:table-cell office:value-type="float" office:value="0" table:formula="of:=VLOOKUP([.E1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];[.$A$2:.$A$24];1;0)" table:style-name="ce4">
            <text:p>#N/A</text:p>
          </table:table-cell>
          <table:table-cell table:style-name="ce3"/>
          <table:table-cell office:value-type="float" office:value="0" table:formula="of:=VLOOKUP([.E1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];[.$A$2:.$A$24];1;0)" table:style-name="ce4">
            <text:p>#N/A</text:p>
          </table:table-cell>
          <table:table-cell table:style-name="ce3"/>
          <table:table-cell office:value-type="float" office:value="0" table:formula="of:=VLOOKUP([.E1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];[.$A$2:.$A$24];1;0)" table:style-name="ce4">
            <text:p>#N/A</text:p>
          </table:table-cell>
          <table:table-cell table:style-name="ce3"/>
          <table:table-cell office:value-type="float" office:value="0" table:formula="of:=VLOOKUP([.E2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];[.$A$2:.$A$24];1;0)" table:style-name="ce4">
            <text:p>#N/A</text:p>
          </table:table-cell>
          <table:table-cell table:style-name="ce3"/>
          <table:table-cell office:value-type="float" office:value="0" table:formula="of:=VLOOKUP([.E2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];[.$A$2:.$A$24];1;0)" table:style-name="ce4">
            <text:p>#N/A</text:p>
          </table:table-cell>
          <table:table-cell table:style-name="ce3"/>
          <table:table-cell office:value-type="float" office:value="0" table:formula="of:=VLOOKUP([.E2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];[.$A$2:.$A$24];1;0)" table:style-name="ce4">
            <text:p>#N/A</text:p>
          </table:table-cell>
          <table:table-cell table:style-name="ce3"/>
          <table:table-cell office:value-type="float" office:value="0" table:formula="of:=VLOOKUP([.E2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];[.$A$2:.$A$24];1;0)" table:style-name="ce4">
            <text:p>#N/A</text:p>
          </table:table-cell>
          <table:table-cell table:style-name="ce3"/>
          <table:table-cell office:value-type="float" office:value="0" table:formula="of:=VLOOKUP([.E2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];[.$A$2:.$A$24];1;0)" table:style-name="ce4">
            <text:p>#N/A</text:p>
          </table:table-cell>
          <table:table-cell table:style-name="ce3"/>
          <table:table-cell office:value-type="float" office:value="0" table:formula="of:=VLOOKUP([.E2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];[.$A$2:.$A$24];1;0)" table:style-name="ce4">
            <text:p>#N/A</text:p>
          </table:table-cell>
          <table:table-cell table:style-name="ce3"/>
          <table:table-cell office:value-type="float" office:value="0" table:formula="of:=VLOOKUP([.E2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];[.$A$2:.$A$24];1;0)" table:style-name="ce4">
            <text:p>#N/A</text:p>
          </table:table-cell>
          <table:table-cell table:style-name="ce3"/>
          <table:table-cell office:value-type="float" office:value="0" table:formula="of:=VLOOKUP([.E2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];[.$A$2:.$A$24];1;0)" table:style-name="ce4">
            <text:p>#N/A</text:p>
          </table:table-cell>
          <table:table-cell table:style-name="ce3"/>
          <table:table-cell office:value-type="float" office:value="0" table:formula="of:=VLOOKUP([.E2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];[.$A$2:.$A$24];1;0)" table:style-name="ce4">
            <text:p>#N/A</text:p>
          </table:table-cell>
          <table:table-cell table:style-name="ce3"/>
          <table:table-cell office:value-type="float" office:value="0" table:formula="of:=VLOOKUP([.E2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];[.$A$2:.$A$24];1;0)" table:style-name="ce4">
            <text:p>#N/A</text:p>
          </table:table-cell>
          <table:table-cell table:style-name="ce3"/>
          <table:table-cell office:value-type="float" office:value="0" table:formula="of:=VLOOKUP([.E2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];[.$A$2:.$A$24];1;0)" table:style-name="ce4">
            <text:p>#N/A</text:p>
          </table:table-cell>
          <table:table-cell table:style-name="ce3"/>
          <table:table-cell office:value-type="float" office:value="0" table:formula="of:=VLOOKUP([.E2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];[.$A$2:.$A$24];1;0)" table:style-name="ce4">
            <text:p>#N/A</text:p>
          </table:table-cell>
          <table:table-cell table:style-name="ce3"/>
          <table:table-cell office:value-type="float" office:value="0" table:formula="of:=VLOOKUP([.E2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];[.$A$2:.$A$24];1;0)" table:style-name="ce4">
            <text:p>#N/A</text:p>
          </table:table-cell>
          <table:table-cell table:style-name="ce3"/>
          <table:table-cell office:value-type="float" office:value="0" table:formula="of:=VLOOKUP([.E2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];[.$A$2:.$A$24];1;0)" table:style-name="ce4">
            <text:p>#N/A</text:p>
          </table:table-cell>
          <table:table-cell table:style-name="ce3"/>
          <table:table-cell office:value-type="float" office:value="0" table:formula="of:=VLOOKUP([.E2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];[.$A$2:.$A$24];1;0)" table:style-name="ce4">
            <text:p>#N/A</text:p>
          </table:table-cell>
          <table:table-cell table:style-name="ce3"/>
          <table:table-cell office:value-type="float" office:value="0" table:formula="of:=VLOOKUP([.E2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];[.$A$2:.$A$24];1;0)" table:style-name="ce4">
            <text:p>#N/A</text:p>
          </table:table-cell>
          <table:table-cell table:style-name="ce3"/>
          <table:table-cell office:value-type="float" office:value="0" table:formula="of:=VLOOKUP([.E2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];[.$A$2:.$A$24];1;0)" table:style-name="ce4">
            <text:p>#N/A</text:p>
          </table:table-cell>
          <table:table-cell table:style-name="ce3"/>
          <table:table-cell office:value-type="float" office:value="0" table:formula="of:=VLOOKUP([.E2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];[.$A$2:.$A$24];1;0)" table:style-name="ce4">
            <text:p>#N/A</text:p>
          </table:table-cell>
          <table:table-cell table:style-name="ce3"/>
          <table:table-cell office:value-type="float" office:value="0" table:formula="of:=VLOOKUP([.E2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];[.$A$2:.$A$24];1;0)" table:style-name="ce4">
            <text:p>#N/A</text:p>
          </table:table-cell>
          <table:table-cell table:style-name="ce3"/>
          <table:table-cell office:value-type="float" office:value="0" table:formula="of:=VLOOKUP([.E2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];[.$A$2:.$A$24];1;0)" table:style-name="ce4">
            <text:p>#N/A</text:p>
          </table:table-cell>
          <table:table-cell table:style-name="ce3"/>
          <table:table-cell office:value-type="float" office:value="0" table:formula="of:=VLOOKUP([.E2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];[.$A$2:.$A$24];1;0)" table:style-name="ce4">
            <text:p>#N/A</text:p>
          </table:table-cell>
          <table:table-cell table:style-name="ce3"/>
          <table:table-cell office:value-type="float" office:value="0" table:formula="of:=VLOOKUP([.E2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];[.$A$2:.$A$24];1;0)" table:style-name="ce4">
            <text:p>#N/A</text:p>
          </table:table-cell>
          <table:table-cell table:style-name="ce3"/>
          <table:table-cell office:value-type="float" office:value="0" table:formula="of:=VLOOKUP([.E2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];[.$A$2:.$A$24];1;0)" table:style-name="ce4">
            <text:p>#N/A</text:p>
          </table:table-cell>
          <table:table-cell table:style-name="ce3"/>
          <table:table-cell office:value-type="float" office:value="0" table:formula="of:=VLOOKUP([.E2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];[.$A$2:.$A$24];1;0)" table:style-name="ce4">
            <text:p>#N/A</text:p>
          </table:table-cell>
          <table:table-cell table:style-name="ce3"/>
          <table:table-cell office:value-type="float" office:value="0" table:formula="of:=VLOOKUP([.E2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];[.$A$2:.$A$24];1;0)" table:style-name="ce4">
            <text:p>#N/A</text:p>
          </table:table-cell>
          <table:table-cell table:style-name="ce3"/>
          <table:table-cell office:value-type="float" office:value="0" table:formula="of:=VLOOKUP([.E2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];[.$A$2:.$A$24];1;0)" table:style-name="ce4">
            <text:p>#N/A</text:p>
          </table:table-cell>
          <table:table-cell table:style-name="ce3"/>
          <table:table-cell office:value-type="float" office:value="0" table:formula="of:=VLOOKUP([.E2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];[.$A$2:.$A$24];1;0)" table:style-name="ce4">
            <text:p>#N/A</text:p>
          </table:table-cell>
          <table:table-cell table:style-name="ce3"/>
          <table:table-cell office:value-type="float" office:value="0" table:formula="of:=VLOOKUP([.E2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];[.$A$2:.$A$24];1;0)" table:style-name="ce4">
            <text:p>#N/A</text:p>
          </table:table-cell>
          <table:table-cell table:style-name="ce3"/>
          <table:table-cell office:value-type="float" office:value="0" table:formula="of:=VLOOKUP([.E2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];[.$A$2:.$A$24];1;0)" table:style-name="ce4">
            <text:p>#N/A</text:p>
          </table:table-cell>
          <table:table-cell table:style-name="ce3"/>
          <table:table-cell office:value-type="float" office:value="0" table:formula="of:=VLOOKUP([.E2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];[.$A$2:.$A$24];1;0)" table:style-name="ce4">
            <text:p>#N/A</text:p>
          </table:table-cell>
          <table:table-cell table:style-name="ce3"/>
          <table:table-cell office:value-type="float" office:value="0" table:formula="of:=VLOOKUP([.E2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];[.$A$2:.$A$24];1;0)" table:style-name="ce4">
            <text:p>#N/A</text:p>
          </table:table-cell>
          <table:table-cell table:style-name="ce3"/>
          <table:table-cell office:value-type="float" office:value="0" table:formula="of:=VLOOKUP([.E2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];[.$A$2:.$A$24];1;0)" table:style-name="ce4">
            <text:p>#N/A</text:p>
          </table:table-cell>
          <table:table-cell table:style-name="ce3"/>
          <table:table-cell office:value-type="float" office:value="0" table:formula="of:=VLOOKUP([.E2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];[.$A$2:.$A$24];1;0)" table:style-name="ce4">
            <text:p>#N/A</text:p>
          </table:table-cell>
          <table:table-cell table:style-name="ce3"/>
          <table:table-cell office:value-type="float" office:value="0" table:formula="of:=VLOOKUP([.E2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];[.$A$2:.$A$24];1;0)" table:style-name="ce4">
            <text:p>#N/A</text:p>
          </table:table-cell>
          <table:table-cell table:style-name="ce3"/>
          <table:table-cell office:value-type="float" office:value="0" table:formula="of:=VLOOKUP([.E2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];[.$A$2:.$A$24];1;0)" table:style-name="ce4">
            <text:p>#N/A</text:p>
          </table:table-cell>
          <table:table-cell table:style-name="ce3"/>
          <table:table-cell office:value-type="float" office:value="0" table:formula="of:=VLOOKUP([.E2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];[.$A$2:.$A$24];1;0)" table:style-name="ce4">
            <text:p>#N/A</text:p>
          </table:table-cell>
          <table:table-cell table:style-name="ce3"/>
          <table:table-cell office:value-type="float" office:value="0" table:formula="of:=VLOOKUP([.E2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];[.$A$2:.$A$24];1;0)" table:style-name="ce4">
            <text:p>#N/A</text:p>
          </table:table-cell>
          <table:table-cell table:style-name="ce3"/>
          <table:table-cell office:value-type="float" office:value="0" table:formula="of:=VLOOKUP([.E2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];[.$A$2:.$A$24];1;0)" table:style-name="ce4">
            <text:p>#N/A</text:p>
          </table:table-cell>
          <table:table-cell table:style-name="ce3"/>
          <table:table-cell office:value-type="float" office:value="0" table:formula="of:=VLOOKUP([.E2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];[.$A$2:.$A$24];1;0)" table:style-name="ce4">
            <text:p>#N/A</text:p>
          </table:table-cell>
          <table:table-cell table:style-name="ce3"/>
          <table:table-cell office:value-type="float" office:value="0" table:formula="of:=VLOOKUP([.E2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];[.$A$2:.$A$24];1;0)" table:style-name="ce4">
            <text:p>#N/A</text:p>
          </table:table-cell>
          <table:table-cell table:style-name="ce3"/>
          <table:table-cell office:value-type="float" office:value="0" table:formula="of:=VLOOKUP([.E2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];[.$A$2:.$A$24];1;0)" table:style-name="ce4">
            <text:p>#N/A</text:p>
          </table:table-cell>
          <table:table-cell table:style-name="ce3"/>
          <table:table-cell office:value-type="float" office:value="0" table:formula="of:=VLOOKUP([.E2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];[.$A$2:.$A$24];1;0)" table:style-name="ce4">
            <text:p>#N/A</text:p>
          </table:table-cell>
          <table:table-cell table:style-name="ce3"/>
          <table:table-cell office:value-type="float" office:value="0" table:formula="of:=VLOOKUP([.E2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3];[.$A$2:.$A$24];1;0)" table:style-name="ce4">
            <text:p>#N/A</text:p>
          </table:table-cell>
          <table:table-cell table:style-name="ce3"/>
          <table:table-cell office:value-type="float" office:value="0" table:formula="of:=VLOOKUP([.E2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4];[.$A$2:.$A$24];1;0)" table:style-name="ce4">
            <text:p>#N/A</text:p>
          </table:table-cell>
          <table:table-cell table:style-name="ce3"/>
          <table:table-cell office:value-type="float" office:value="0" table:formula="of:=VLOOKUP([.E2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5];[.$A$2:.$A$24];1;0)" table:style-name="ce4">
            <text:p>#N/A</text:p>
          </table:table-cell>
          <table:table-cell table:style-name="ce3"/>
          <table:table-cell office:value-type="float" office:value="0" table:formula="of:=VLOOKUP([.E2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6];[.$A$2:.$A$24];1;0)" table:style-name="ce4">
            <text:p>#N/A</text:p>
          </table:table-cell>
          <table:table-cell table:style-name="ce3"/>
          <table:table-cell office:value-type="float" office:value="0" table:formula="of:=VLOOKUP([.E2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7];[.$A$2:.$A$24];1;0)" table:style-name="ce4">
            <text:p>#N/A</text:p>
          </table:table-cell>
          <table:table-cell table:style-name="ce3"/>
          <table:table-cell office:value-type="float" office:value="0" table:formula="of:=VLOOKUP([.E2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8];[.$A$2:.$A$24];1;0)" table:style-name="ce4">
            <text:p>#N/A</text:p>
          </table:table-cell>
          <table:table-cell table:style-name="ce3"/>
          <table:table-cell office:value-type="float" office:value="0" table:formula="of:=VLOOKUP([.E2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9];[.$A$2:.$A$24];1;0)" table:style-name="ce4">
            <text:p>#N/A</text:p>
          </table:table-cell>
          <table:table-cell table:style-name="ce3"/>
          <table:table-cell office:value-type="float" office:value="0" table:formula="of:=VLOOKUP([.E2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0];[.$A$2:.$A$24];1;0)" table:style-name="ce4">
            <text:p>#N/A</text:p>
          </table:table-cell>
          <table:table-cell table:style-name="ce3"/>
          <table:table-cell office:value-type="float" office:value="0" table:formula="of:=VLOOKUP([.E2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1];[.$A$2:.$A$24];1;0)" table:style-name="ce4">
            <text:p>#N/A</text:p>
          </table:table-cell>
          <table:table-cell table:style-name="ce3"/>
          <table:table-cell office:value-type="float" office:value="0" table:formula="of:=VLOOKUP([.E2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2];[.$A$2:.$A$24];1;0)" table:style-name="ce4">
            <text:p>#N/A</text:p>
          </table:table-cell>
          <table:table-cell table:style-name="ce3"/>
          <table:table-cell office:value-type="float" office:value="0" table:formula="of:=VLOOKUP([.E2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3];[.$A$2:.$A$24];1;0)" table:style-name="ce4">
            <text:p>#N/A</text:p>
          </table:table-cell>
          <table:table-cell table:style-name="ce3"/>
          <table:table-cell office:value-type="float" office:value="0" table:formula="of:=VLOOKUP([.E2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4];[.$A$2:.$A$24];1;0)" table:style-name="ce4">
            <text:p>#N/A</text:p>
          </table:table-cell>
          <table:table-cell table:style-name="ce3"/>
          <table:table-cell office:value-type="float" office:value="0" table:formula="of:=VLOOKUP([.E2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5];[.$A$2:.$A$24];1;0)" table:style-name="ce4">
            <text:p>#N/A</text:p>
          </table:table-cell>
          <table:table-cell table:style-name="ce3"/>
          <table:table-cell office:value-type="float" office:value="0" table:formula="of:=VLOOKUP([.E2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6];[.$A$2:.$A$24];1;0)" table:style-name="ce4">
            <text:p>#N/A</text:p>
          </table:table-cell>
          <table:table-cell table:style-name="ce3"/>
          <table:table-cell office:value-type="float" office:value="0" table:formula="of:=VLOOKUP([.E2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7];[.$A$2:.$A$24];1;0)" table:style-name="ce4">
            <text:p>#N/A</text:p>
          </table:table-cell>
          <table:table-cell table:style-name="ce3"/>
          <table:table-cell office:value-type="float" office:value="0" table:formula="of:=VLOOKUP([.E2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8];[.$A$2:.$A$24];1;0)" table:style-name="ce4">
            <text:p>#N/A</text:p>
          </table:table-cell>
          <table:table-cell table:style-name="ce3"/>
          <table:table-cell office:value-type="float" office:value="0" table:formula="of:=VLOOKUP([.E2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59];[.$A$2:.$A$24];1;0)" table:style-name="ce4">
            <text:p>#N/A</text:p>
          </table:table-cell>
          <table:table-cell table:style-name="ce3"/>
          <table:table-cell office:value-type="float" office:value="0" table:formula="of:=VLOOKUP([.E2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0];[.$A$2:.$A$24];1;0)" table:style-name="ce4">
            <text:p>#N/A</text:p>
          </table:table-cell>
          <table:table-cell table:style-name="ce3"/>
          <table:table-cell office:value-type="float" office:value="0" table:formula="of:=VLOOKUP([.E2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1];[.$A$2:.$A$24];1;0)" table:style-name="ce4">
            <text:p>#N/A</text:p>
          </table:table-cell>
          <table:table-cell table:style-name="ce3"/>
          <table:table-cell office:value-type="float" office:value="0" table:formula="of:=VLOOKUP([.E2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2];[.$A$2:.$A$24];1;0)" table:style-name="ce4">
            <text:p>#N/A</text:p>
          </table:table-cell>
          <table:table-cell table:style-name="ce3"/>
          <table:table-cell office:value-type="float" office:value="0" table:formula="of:=VLOOKUP([.E2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3];[.$A$2:.$A$24];1;0)" table:style-name="ce4">
            <text:p>#N/A</text:p>
          </table:table-cell>
          <table:table-cell table:style-name="ce3"/>
          <table:table-cell office:value-type="float" office:value="0" table:formula="of:=VLOOKUP([.E2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4];[.$A$2:.$A$24];1;0)" table:style-name="ce4">
            <text:p>#N/A</text:p>
          </table:table-cell>
          <table:table-cell table:style-name="ce3"/>
          <table:table-cell office:value-type="float" office:value="0" table:formula="of:=VLOOKUP([.E2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5];[.$A$2:.$A$24];1;0)" table:style-name="ce4">
            <text:p>#N/A</text:p>
          </table:table-cell>
          <table:table-cell table:style-name="ce3"/>
          <table:table-cell office:value-type="float" office:value="0" table:formula="of:=VLOOKUP([.E2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6];[.$A$2:.$A$24];1;0)" table:style-name="ce4">
            <text:p>#N/A</text:p>
          </table:table-cell>
          <table:table-cell table:style-name="ce3"/>
          <table:table-cell office:value-type="float" office:value="0" table:formula="of:=VLOOKUP([.E2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7];[.$A$2:.$A$24];1;0)" table:style-name="ce4">
            <text:p>#N/A</text:p>
          </table:table-cell>
          <table:table-cell table:style-name="ce3"/>
          <table:table-cell office:value-type="float" office:value="0" table:formula="of:=VLOOKUP([.E2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8];[.$A$2:.$A$24];1;0)" table:style-name="ce4">
            <text:p>#N/A</text:p>
          </table:table-cell>
          <table:table-cell table:style-name="ce3"/>
          <table:table-cell office:value-type="float" office:value="0" table:formula="of:=VLOOKUP([.E2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69];[.$A$2:.$A$24];1;0)" table:style-name="ce4">
            <text:p>#N/A</text:p>
          </table:table-cell>
          <table:table-cell table:style-name="ce3"/>
          <table:table-cell office:value-type="float" office:value="0" table:formula="of:=VLOOKUP([.E2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0];[.$A$2:.$A$24];1;0)" table:style-name="ce4">
            <text:p>#N/A</text:p>
          </table:table-cell>
          <table:table-cell table:style-name="ce3"/>
          <table:table-cell office:value-type="float" office:value="0" table:formula="of:=VLOOKUP([.E2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1];[.$A$2:.$A$24];1;0)" table:style-name="ce4">
            <text:p>#N/A</text:p>
          </table:table-cell>
          <table:table-cell table:style-name="ce3"/>
          <table:table-cell office:value-type="float" office:value="0" table:formula="of:=VLOOKUP([.E2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2];[.$A$2:.$A$24];1;0)" table:style-name="ce4">
            <text:p>#N/A</text:p>
          </table:table-cell>
          <table:table-cell table:style-name="ce3"/>
          <table:table-cell office:value-type="float" office:value="0" table:formula="of:=VLOOKUP([.E2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3];[.$A$2:.$A$24];1;0)" table:style-name="ce4">
            <text:p>#N/A</text:p>
          </table:table-cell>
          <table:table-cell table:style-name="ce3"/>
          <table:table-cell office:value-type="float" office:value="0" table:formula="of:=VLOOKUP([.E2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4];[.$A$2:.$A$24];1;0)" table:style-name="ce4">
            <text:p>#N/A</text:p>
          </table:table-cell>
          <table:table-cell table:style-name="ce3"/>
          <table:table-cell office:value-type="float" office:value="0" table:formula="of:=VLOOKUP([.E2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5];[.$A$2:.$A$24];1;0)" table:style-name="ce4">
            <text:p>#N/A</text:p>
          </table:table-cell>
          <table:table-cell table:style-name="ce3"/>
          <table:table-cell office:value-type="float" office:value="0" table:formula="of:=VLOOKUP([.E2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6];[.$A$2:.$A$24];1;0)" table:style-name="ce4">
            <text:p>#N/A</text:p>
          </table:table-cell>
          <table:table-cell table:style-name="ce3"/>
          <table:table-cell office:value-type="float" office:value="0" table:formula="of:=VLOOKUP([.E2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7];[.$A$2:.$A$24];1;0)" table:style-name="ce4">
            <text:p>#N/A</text:p>
          </table:table-cell>
          <table:table-cell table:style-name="ce3"/>
          <table:table-cell office:value-type="float" office:value="0" table:formula="of:=VLOOKUP([.E2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8];[.$A$2:.$A$24];1;0)" table:style-name="ce4">
            <text:p>#N/A</text:p>
          </table:table-cell>
          <table:table-cell table:style-name="ce3"/>
          <table:table-cell office:value-type="float" office:value="0" table:formula="of:=VLOOKUP([.E2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79];[.$A$2:.$A$24];1;0)" table:style-name="ce4">
            <text:p>#N/A</text:p>
          </table:table-cell>
          <table:table-cell table:style-name="ce3"/>
          <table:table-cell office:value-type="float" office:value="0" table:formula="of:=VLOOKUP([.E2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0];[.$A$2:.$A$24];1;0)" table:style-name="ce4">
            <text:p>#N/A</text:p>
          </table:table-cell>
          <table:table-cell table:style-name="ce3"/>
          <table:table-cell office:value-type="float" office:value="0" table:formula="of:=VLOOKUP([.E2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1];[.$A$2:.$A$24];1;0)" table:style-name="ce4">
            <text:p>#N/A</text:p>
          </table:table-cell>
          <table:table-cell table:style-name="ce3"/>
          <table:table-cell office:value-type="float" office:value="0" table:formula="of:=VLOOKUP([.E2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2];[.$A$2:.$A$24];1;0)" table:style-name="ce4">
            <text:p>#N/A</text:p>
          </table:table-cell>
          <table:table-cell table:style-name="ce3"/>
          <table:table-cell office:value-type="float" office:value="0" table:formula="of:=VLOOKUP([.E2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3];[.$A$2:.$A$24];1;0)" table:style-name="ce4">
            <text:p>#N/A</text:p>
          </table:table-cell>
          <table:table-cell table:style-name="ce3"/>
          <table:table-cell office:value-type="float" office:value="0" table:formula="of:=VLOOKUP([.E2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4];[.$A$2:.$A$24];1;0)" table:style-name="ce4">
            <text:p>#N/A</text:p>
          </table:table-cell>
          <table:table-cell table:style-name="ce3"/>
          <table:table-cell office:value-type="float" office:value="0" table:formula="of:=VLOOKUP([.E2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5];[.$A$2:.$A$24];1;0)" table:style-name="ce4">
            <text:p>#N/A</text:p>
          </table:table-cell>
          <table:table-cell table:style-name="ce3"/>
          <table:table-cell office:value-type="float" office:value="0" table:formula="of:=VLOOKUP([.E2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6];[.$A$2:.$A$24];1;0)" table:style-name="ce4">
            <text:p>#N/A</text:p>
          </table:table-cell>
          <table:table-cell table:style-name="ce3"/>
          <table:table-cell office:value-type="float" office:value="0" table:formula="of:=VLOOKUP([.E2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7];[.$A$2:.$A$24];1;0)" table:style-name="ce4">
            <text:p>#N/A</text:p>
          </table:table-cell>
          <table:table-cell table:style-name="ce3"/>
          <table:table-cell office:value-type="float" office:value="0" table:formula="of:=VLOOKUP([.E2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8];[.$A$2:.$A$24];1;0)" table:style-name="ce4">
            <text:p>#N/A</text:p>
          </table:table-cell>
          <table:table-cell table:style-name="ce3"/>
          <table:table-cell office:value-type="float" office:value="0" table:formula="of:=VLOOKUP([.E2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89];[.$A$2:.$A$24];1;0)" table:style-name="ce4">
            <text:p>#N/A</text:p>
          </table:table-cell>
          <table:table-cell table:style-name="ce3"/>
          <table:table-cell office:value-type="float" office:value="0" table:formula="of:=VLOOKUP([.E2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90];[.$A$2:.$A$24];1;0)" table:style-name="ce4">
            <text:p>#N/A</text:p>
          </table:table-cell>
          <table:table-cell table:style-name="ce3"/>
          <table:table-cell office:value-type="float" office:value="0" table:formula="of:=VLOOKUP([.E2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91];[.$A$2:.$A$24];1;0)" table:style-name="ce4">
            <text:p>#N/A</text:p>
          </table:table-cell>
          <table:table-cell table:style-name="ce3"/>
          <table:table-cell office:value-type="float" office:value="0" table:formula="of:=VLOOKUP([.E2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92];[.$A$2:.$A$24];1;0)" table:style-name="ce4">
            <text:p>#N/A</text:p>
          </table:table-cell>
          <table:table-cell table:style-name="ce3"/>
          <table:table-cell office:value-type="float" office:value="0" table:formula="of:=VLOOKUP([.E2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93];[.$A$2:.$A$24];1;0)" table:style-name="ce4">
            <text:p>#N/A</text:p>
          </table:table-cell>
          <table:table-cell table:style-name="ce3"/>
          <table:table-cell office:value-type="float" office:value="0" table:formula="of:=VLOOKUP([.E2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94];[.$A$2:.$A$24];1;0)" table:style-name="ce4">
            <text:p>#N/A</text:p>
          </table:table-cell>
          <table:table-cell table:style-name="ce3"/>
          <table:table-cell office:value-type="float" office:value="0" table:formula="of:=VLOOKUP([.E2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95];[.$A$2:.$A$24];1;0)" table:style-name="ce4">
            <text:p>#N/A</text:p>
          </table:table-cell>
          <table:table-cell table:style-name="ce3"/>
          <table:table-cell office:value-type="float" office:value="0" table:formula="of:=VLOOKUP([.E2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96];[.$A$2:.$A$24];1;0)" table:style-name="ce4">
            <text:p>#N/A</text:p>
          </table:table-cell>
          <table:table-cell table:style-name="ce3"/>
          <table:table-cell office:value-type="float" office:value="0" table:formula="of:=VLOOKUP([.E2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97];[.$A$2:.$A$24];1;0)" table:style-name="ce4">
            <text:p>#N/A</text:p>
          </table:table-cell>
          <table:table-cell table:style-name="ce3"/>
          <table:table-cell office:value-type="float" office:value="0" table:formula="of:=VLOOKUP([.E2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98];[.$A$2:.$A$24];1;0)" table:style-name="ce4">
            <text:p>#N/A</text:p>
          </table:table-cell>
          <table:table-cell table:style-name="ce3"/>
          <table:table-cell office:value-type="float" office:value="0" table:formula="of:=VLOOKUP([.E2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99];[.$A$2:.$A$24];1;0)" table:style-name="ce4">
            <text:p>#N/A</text:p>
          </table:table-cell>
          <table:table-cell table:style-name="ce3"/>
          <table:table-cell office:value-type="float" office:value="0" table:formula="of:=VLOOKUP([.E2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00];[.$A$2:.$A$24];1;0)" table:style-name="ce4">
            <text:p>#N/A</text:p>
          </table:table-cell>
          <table:table-cell table:style-name="ce3"/>
          <table:table-cell office:value-type="float" office:value="0" table:formula="of:=VLOOKUP([.E3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01];[.$A$2:.$A$24];1;0)" table:style-name="ce4">
            <text:p>#N/A</text:p>
          </table:table-cell>
          <table:table-cell table:style-name="ce3"/>
          <table:table-cell office:value-type="float" office:value="0" table:formula="of:=VLOOKUP([.E3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02];[.$A$2:.$A$24];1;0)" table:style-name="ce4">
            <text:p>#N/A</text:p>
          </table:table-cell>
          <table:table-cell table:style-name="ce3"/>
          <table:table-cell office:value-type="float" office:value="0" table:formula="of:=VLOOKUP([.E3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03];[.$A$2:.$A$24];1;0)" table:style-name="ce4">
            <text:p>#N/A</text:p>
          </table:table-cell>
          <table:table-cell table:style-name="ce3"/>
          <table:table-cell office:value-type="float" office:value="0" table:formula="of:=VLOOKUP([.E3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04];[.$A$2:.$A$24];1;0)" table:style-name="ce4">
            <text:p>#N/A</text:p>
          </table:table-cell>
          <table:table-cell table:style-name="ce3"/>
          <table:table-cell office:value-type="float" office:value="0" table:formula="of:=VLOOKUP([.E3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05];[.$A$2:.$A$24];1;0)" table:style-name="ce4">
            <text:p>#N/A</text:p>
          </table:table-cell>
          <table:table-cell table:style-name="ce3"/>
          <table:table-cell office:value-type="float" office:value="0" table:formula="of:=VLOOKUP([.E3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06];[.$A$2:.$A$24];1;0)" table:style-name="ce4">
            <text:p>#N/A</text:p>
          </table:table-cell>
          <table:table-cell table:style-name="ce3"/>
          <table:table-cell office:value-type="float" office:value="0" table:formula="of:=VLOOKUP([.E3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07];[.$A$2:.$A$24];1;0)" table:style-name="ce4">
            <text:p>#N/A</text:p>
          </table:table-cell>
          <table:table-cell table:style-name="ce3"/>
          <table:table-cell office:value-type="float" office:value="0" table:formula="of:=VLOOKUP([.E3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08];[.$A$2:.$A$24];1;0)" table:style-name="ce4">
            <text:p>#N/A</text:p>
          </table:table-cell>
          <table:table-cell table:style-name="ce3"/>
          <table:table-cell office:value-type="float" office:value="0" table:formula="of:=VLOOKUP([.E3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09];[.$A$2:.$A$24];1;0)" table:style-name="ce4">
            <text:p>#N/A</text:p>
          </table:table-cell>
          <table:table-cell table:style-name="ce3"/>
          <table:table-cell office:value-type="float" office:value="0" table:formula="of:=VLOOKUP([.E3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10];[.$A$2:.$A$24];1;0)" table:style-name="ce4">
            <text:p>#N/A</text:p>
          </table:table-cell>
          <table:table-cell table:style-name="ce3"/>
          <table:table-cell office:value-type="float" office:value="0" table:formula="of:=VLOOKUP([.E3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11];[.$A$2:.$A$24];1;0)" table:style-name="ce4">
            <text:p>#N/A</text:p>
          </table:table-cell>
          <table:table-cell table:style-name="ce3"/>
          <table:table-cell office:value-type="float" office:value="0" table:formula="of:=VLOOKUP([.E3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12];[.$A$2:.$A$24];1;0)" table:style-name="ce4">
            <text:p>#N/A</text:p>
          </table:table-cell>
          <table:table-cell table:style-name="ce3"/>
          <table:table-cell office:value-type="float" office:value="0" table:formula="of:=VLOOKUP([.E3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13];[.$A$2:.$A$24];1;0)" table:style-name="ce4">
            <text:p>#N/A</text:p>
          </table:table-cell>
          <table:table-cell table:style-name="ce3"/>
          <table:table-cell office:value-type="float" office:value="0" table:formula="of:=VLOOKUP([.E3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14];[.$A$2:.$A$24];1;0)" table:style-name="ce4">
            <text:p>#N/A</text:p>
          </table:table-cell>
          <table:table-cell table:style-name="ce3"/>
          <table:table-cell office:value-type="float" office:value="0" table:formula="of:=VLOOKUP([.E3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15];[.$A$2:.$A$24];1;0)" table:style-name="ce4">
            <text:p>#N/A</text:p>
          </table:table-cell>
          <table:table-cell table:style-name="ce3"/>
          <table:table-cell office:value-type="float" office:value="0" table:formula="of:=VLOOKUP([.E3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16];[.$A$2:.$A$24];1;0)" table:style-name="ce4">
            <text:p>#N/A</text:p>
          </table:table-cell>
          <table:table-cell table:style-name="ce3"/>
          <table:table-cell office:value-type="float" office:value="0" table:formula="of:=VLOOKUP([.E3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17];[.$A$2:.$A$24];1;0)" table:style-name="ce4">
            <text:p>#N/A</text:p>
          </table:table-cell>
          <table:table-cell table:style-name="ce3"/>
          <table:table-cell office:value-type="float" office:value="0" table:formula="of:=VLOOKUP([.E3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18];[.$A$2:.$A$24];1;0)" table:style-name="ce4">
            <text:p>#N/A</text:p>
          </table:table-cell>
          <table:table-cell table:style-name="ce3"/>
          <table:table-cell office:value-type="float" office:value="0" table:formula="of:=VLOOKUP([.E3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19];[.$A$2:.$A$24];1;0)" table:style-name="ce4">
            <text:p>#N/A</text:p>
          </table:table-cell>
          <table:table-cell table:style-name="ce3"/>
          <table:table-cell office:value-type="float" office:value="0" table:formula="of:=VLOOKUP([.E3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20];[.$A$2:.$A$24];1;0)" table:style-name="ce4">
            <text:p>#N/A</text:p>
          </table:table-cell>
          <table:table-cell table:style-name="ce3"/>
          <table:table-cell office:value-type="float" office:value="0" table:formula="of:=VLOOKUP([.E3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21];[.$A$2:.$A$24];1;0)" table:style-name="ce4">
            <text:p>#N/A</text:p>
          </table:table-cell>
          <table:table-cell table:style-name="ce3"/>
          <table:table-cell office:value-type="float" office:value="0" table:formula="of:=VLOOKUP([.E3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22];[.$A$2:.$A$24];1;0)" table:style-name="ce4">
            <text:p>#N/A</text:p>
          </table:table-cell>
          <table:table-cell table:style-name="ce3"/>
          <table:table-cell office:value-type="float" office:value="0" table:formula="of:=VLOOKUP([.E3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23];[.$A$2:.$A$24];1;0)" table:style-name="ce4">
            <text:p>#N/A</text:p>
          </table:table-cell>
          <table:table-cell table:style-name="ce3"/>
          <table:table-cell office:value-type="float" office:value="0" table:formula="of:=VLOOKUP([.E3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24];[.$A$2:.$A$24];1;0)" table:style-name="ce4">
            <text:p>#N/A</text:p>
          </table:table-cell>
          <table:table-cell table:style-name="ce3"/>
          <table:table-cell office:value-type="float" office:value="0" table:formula="of:=VLOOKUP([.E3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25];[.$A$2:.$A$24];1;0)" table:style-name="ce4">
            <text:p>#N/A</text:p>
          </table:table-cell>
          <table:table-cell table:style-name="ce3"/>
          <table:table-cell office:value-type="float" office:value="0" table:formula="of:=VLOOKUP([.E3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26];[.$A$2:.$A$24];1;0)" table:style-name="ce4">
            <text:p>#N/A</text:p>
          </table:table-cell>
          <table:table-cell table:style-name="ce3"/>
          <table:table-cell office:value-type="float" office:value="0" table:formula="of:=VLOOKUP([.E3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27];[.$A$2:.$A$24];1;0)" table:style-name="ce4">
            <text:p>#N/A</text:p>
          </table:table-cell>
          <table:table-cell table:style-name="ce3"/>
          <table:table-cell office:value-type="float" office:value="0" table:formula="of:=VLOOKUP([.E3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28];[.$A$2:.$A$24];1;0)" table:style-name="ce4">
            <text:p>#N/A</text:p>
          </table:table-cell>
          <table:table-cell table:style-name="ce3"/>
          <table:table-cell office:value-type="float" office:value="0" table:formula="of:=VLOOKUP([.E3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29];[.$A$2:.$A$24];1;0)" table:style-name="ce4">
            <text:p>#N/A</text:p>
          </table:table-cell>
          <table:table-cell table:style-name="ce3"/>
          <table:table-cell office:value-type="float" office:value="0" table:formula="of:=VLOOKUP([.E3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0];[.$A$2:.$A$24];1;0)" table:style-name="ce4">
            <text:p>#N/A</text:p>
          </table:table-cell>
          <table:table-cell table:style-name="ce3"/>
          <table:table-cell office:value-type="float" office:value="0" table:formula="of:=VLOOKUP([.E3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1];[.$A$2:.$A$24];1;0)" table:style-name="ce4">
            <text:p>#N/A</text:p>
          </table:table-cell>
          <table:table-cell table:style-name="ce3"/>
          <table:table-cell office:value-type="float" office:value="0" table:formula="of:=VLOOKUP([.E3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2];[.$A$2:.$A$24];1;0)" table:style-name="ce4">
            <text:p>#N/A</text:p>
          </table:table-cell>
          <table:table-cell table:style-name="ce3"/>
          <table:table-cell office:value-type="float" office:value="0" table:formula="of:=VLOOKUP([.E3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3];[.$A$2:.$A$24];1;0)" table:style-name="ce4">
            <text:p>#N/A</text:p>
          </table:table-cell>
          <table:table-cell table:style-name="ce3"/>
          <table:table-cell office:value-type="float" office:value="0" table:formula="of:=VLOOKUP([.E3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4];[.$A$2:.$A$24];1;0)" table:style-name="ce4">
            <text:p>#N/A</text:p>
          </table:table-cell>
          <table:table-cell table:style-name="ce3"/>
          <table:table-cell office:value-type="float" office:value="0" table:formula="of:=VLOOKUP([.E3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5];[.$A$2:.$A$24];1;0)" table:style-name="ce4">
            <text:p>#N/A</text:p>
          </table:table-cell>
          <table:table-cell table:style-name="ce3"/>
          <table:table-cell office:value-type="float" office:value="0" table:formula="of:=VLOOKUP([.E3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6];[.$A$2:.$A$24];1;0)" table:style-name="ce4">
            <text:p>#N/A</text:p>
          </table:table-cell>
          <table:table-cell table:style-name="ce3"/>
          <table:table-cell office:value-type="float" office:value="0" table:formula="of:=VLOOKUP([.E3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7];[.$A$2:.$A$24];1;0)" table:style-name="ce4">
            <text:p>#N/A</text:p>
          </table:table-cell>
          <table:table-cell table:style-name="ce3"/>
          <table:table-cell office:value-type="float" office:value="0" table:formula="of:=VLOOKUP([.E3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8];[.$A$2:.$A$24];1;0)" table:style-name="ce4">
            <text:p>#N/A</text:p>
          </table:table-cell>
          <table:table-cell table:style-name="ce3"/>
          <table:table-cell office:value-type="float" office:value="0" table:formula="of:=VLOOKUP([.E3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39];[.$A$2:.$A$24];1;0)" table:style-name="ce4">
            <text:p>#N/A</text:p>
          </table:table-cell>
          <table:table-cell table:style-name="ce3"/>
          <table:table-cell office:value-type="float" office:value="0" table:formula="of:=VLOOKUP([.E3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0];[.$A$2:.$A$24];1;0)" table:style-name="ce4">
            <text:p>#N/A</text:p>
          </table:table-cell>
          <table:table-cell table:style-name="ce3"/>
          <table:table-cell office:value-type="float" office:value="0" table:formula="of:=VLOOKUP([.E3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1];[.$A$2:.$A$24];1;0)" table:style-name="ce4">
            <text:p>#N/A</text:p>
          </table:table-cell>
          <table:table-cell table:style-name="ce3"/>
          <table:table-cell office:value-type="float" office:value="0" table:formula="of:=VLOOKUP([.E3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2];[.$A$2:.$A$24];1;0)" table:style-name="ce4">
            <text:p>#N/A</text:p>
          </table:table-cell>
          <table:table-cell table:style-name="ce3"/>
          <table:table-cell office:value-type="float" office:value="0" table:formula="of:=VLOOKUP([.E3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3];[.$A$2:.$A$24];1;0)" table:style-name="ce4">
            <text:p>#N/A</text:p>
          </table:table-cell>
          <table:table-cell table:style-name="ce3"/>
          <table:table-cell office:value-type="float" office:value="0" table:formula="of:=VLOOKUP([.E3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4];[.$A$2:.$A$24];1;0)" table:style-name="ce4">
            <text:p>#N/A</text:p>
          </table:table-cell>
          <table:table-cell table:style-name="ce3"/>
          <table:table-cell office:value-type="float" office:value="0" table:formula="of:=VLOOKUP([.E3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5];[.$A$2:.$A$24];1;0)" table:style-name="ce4">
            <text:p>#N/A</text:p>
          </table:table-cell>
          <table:table-cell table:style-name="ce3"/>
          <table:table-cell office:value-type="float" office:value="0" table:formula="of:=VLOOKUP([.E3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6];[.$A$2:.$A$24];1;0)" table:style-name="ce4">
            <text:p>#N/A</text:p>
          </table:table-cell>
          <table:table-cell table:style-name="ce3"/>
          <table:table-cell office:value-type="float" office:value="0" table:formula="of:=VLOOKUP([.E3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7];[.$A$2:.$A$24];1;0)" table:style-name="ce4">
            <text:p>#N/A</text:p>
          </table:table-cell>
          <table:table-cell table:style-name="ce3"/>
          <table:table-cell office:value-type="float" office:value="0" table:formula="of:=VLOOKUP([.E3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8];[.$A$2:.$A$24];1;0)" table:style-name="ce4">
            <text:p>#N/A</text:p>
          </table:table-cell>
          <table:table-cell table:style-name="ce3"/>
          <table:table-cell office:value-type="float" office:value="0" table:formula="of:=VLOOKUP([.E3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49];[.$A$2:.$A$24];1;0)" table:style-name="ce4">
            <text:p>#N/A</text:p>
          </table:table-cell>
          <table:table-cell table:style-name="ce3"/>
          <table:table-cell office:value-type="float" office:value="0" table:formula="of:=VLOOKUP([.E3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0];[.$A$2:.$A$24];1;0)" table:style-name="ce4">
            <text:p>#N/A</text:p>
          </table:table-cell>
          <table:table-cell table:style-name="ce3"/>
          <table:table-cell office:value-type="float" office:value="0" table:formula="of:=VLOOKUP([.E3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1];[.$A$2:.$A$24];1;0)" table:style-name="ce4">
            <text:p>#N/A</text:p>
          </table:table-cell>
          <table:table-cell table:style-name="ce3"/>
          <table:table-cell office:value-type="float" office:value="0" table:formula="of:=VLOOKUP([.E3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2];[.$A$2:.$A$24];1;0)" table:style-name="ce4">
            <text:p>#N/A</text:p>
          </table:table-cell>
          <table:table-cell table:style-name="ce3"/>
          <table:table-cell office:value-type="float" office:value="0" table:formula="of:=VLOOKUP([.E3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3];[.$A$2:.$A$24];1;0)" table:style-name="ce4">
            <text:p>#N/A</text:p>
          </table:table-cell>
          <table:table-cell table:style-name="ce3"/>
          <table:table-cell office:value-type="float" office:value="0" table:formula="of:=VLOOKUP([.E3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4];[.$A$2:.$A$24];1;0)" table:style-name="ce4">
            <text:p>#N/A</text:p>
          </table:table-cell>
          <table:table-cell table:style-name="ce3"/>
          <table:table-cell office:value-type="float" office:value="0" table:formula="of:=VLOOKUP([.E3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5];[.$A$2:.$A$24];1;0)" table:style-name="ce4">
            <text:p>#N/A</text:p>
          </table:table-cell>
          <table:table-cell table:style-name="ce3"/>
          <table:table-cell office:value-type="float" office:value="0" table:formula="of:=VLOOKUP([.E3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6];[.$A$2:.$A$24];1;0)" table:style-name="ce4">
            <text:p>#N/A</text:p>
          </table:table-cell>
          <table:table-cell table:style-name="ce3"/>
          <table:table-cell office:value-type="float" office:value="0" table:formula="of:=VLOOKUP([.E3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7];[.$A$2:.$A$24];1;0)" table:style-name="ce4">
            <text:p>#N/A</text:p>
          </table:table-cell>
          <table:table-cell table:style-name="ce3"/>
          <table:table-cell office:value-type="float" office:value="0" table:formula="of:=VLOOKUP([.E3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8];[.$A$2:.$A$24];1;0)" table:style-name="ce4">
            <text:p>#N/A</text:p>
          </table:table-cell>
          <table:table-cell table:style-name="ce3"/>
          <table:table-cell office:value-type="float" office:value="0" table:formula="of:=VLOOKUP([.E3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59];[.$A$2:.$A$24];1;0)" table:style-name="ce4">
            <text:p>#N/A</text:p>
          </table:table-cell>
          <table:table-cell table:style-name="ce3"/>
          <table:table-cell office:value-type="float" office:value="0" table:formula="of:=VLOOKUP([.E3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0];[.$A$2:.$A$24];1;0)" table:style-name="ce4">
            <text:p>#N/A</text:p>
          </table:table-cell>
          <table:table-cell table:style-name="ce3"/>
          <table:table-cell office:value-type="float" office:value="0" table:formula="of:=VLOOKUP([.E3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1];[.$A$2:.$A$24];1;0)" table:style-name="ce4">
            <text:p>#N/A</text:p>
          </table:table-cell>
          <table:table-cell table:style-name="ce3"/>
          <table:table-cell office:value-type="float" office:value="0" table:formula="of:=VLOOKUP([.E3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2];[.$A$2:.$A$24];1;0)" table:style-name="ce4">
            <text:p>#N/A</text:p>
          </table:table-cell>
          <table:table-cell table:style-name="ce3"/>
          <table:table-cell office:value-type="float" office:value="0" table:formula="of:=VLOOKUP([.E3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3];[.$A$2:.$A$24];1;0)" table:style-name="ce4">
            <text:p>#N/A</text:p>
          </table:table-cell>
          <table:table-cell table:style-name="ce3"/>
          <table:table-cell office:value-type="float" office:value="0" table:formula="of:=VLOOKUP([.E3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4];[.$A$2:.$A$24];1;0)" table:style-name="ce4">
            <text:p>#N/A</text:p>
          </table:table-cell>
          <table:table-cell table:style-name="ce3"/>
          <table:table-cell office:value-type="float" office:value="0" table:formula="of:=VLOOKUP([.E3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5];[.$A$2:.$A$24];1;0)" table:style-name="ce4">
            <text:p>#N/A</text:p>
          </table:table-cell>
          <table:table-cell table:style-name="ce3"/>
          <table:table-cell office:value-type="float" office:value="0" table:formula="of:=VLOOKUP([.E3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6];[.$A$2:.$A$24];1;0)" table:style-name="ce4">
            <text:p>#N/A</text:p>
          </table:table-cell>
          <table:table-cell table:style-name="ce3"/>
          <table:table-cell office:value-type="float" office:value="0" table:formula="of:=VLOOKUP([.E3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7];[.$A$2:.$A$24];1;0)" table:style-name="ce4">
            <text:p>#N/A</text:p>
          </table:table-cell>
          <table:table-cell table:style-name="ce3"/>
          <table:table-cell office:value-type="float" office:value="0" table:formula="of:=VLOOKUP([.E3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8];[.$A$2:.$A$24];1;0)" table:style-name="ce4">
            <text:p>#N/A</text:p>
          </table:table-cell>
          <table:table-cell table:style-name="ce3"/>
          <table:table-cell office:value-type="float" office:value="0" table:formula="of:=VLOOKUP([.E3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69];[.$A$2:.$A$24];1;0)" table:style-name="ce4">
            <text:p>#N/A</text:p>
          </table:table-cell>
          <table:table-cell table:style-name="ce3"/>
          <table:table-cell office:value-type="float" office:value="0" table:formula="of:=VLOOKUP([.E3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0];[.$A$2:.$A$24];1;0)" table:style-name="ce4">
            <text:p>#N/A</text:p>
          </table:table-cell>
          <table:table-cell table:style-name="ce3"/>
          <table:table-cell office:value-type="float" office:value="0" table:formula="of:=VLOOKUP([.E3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1];[.$A$2:.$A$24];1;0)" table:style-name="ce4">
            <text:p>#N/A</text:p>
          </table:table-cell>
          <table:table-cell table:style-name="ce3"/>
          <table:table-cell office:value-type="float" office:value="0" table:formula="of:=VLOOKUP([.E3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2];[.$A$2:.$A$24];1;0)" table:style-name="ce4">
            <text:p>#N/A</text:p>
          </table:table-cell>
          <table:table-cell table:style-name="ce3"/>
          <table:table-cell office:value-type="float" office:value="0" table:formula="of:=VLOOKUP([.E3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3];[.$A$2:.$A$24];1;0)" table:style-name="ce4">
            <text:p>#N/A</text:p>
          </table:table-cell>
          <table:table-cell table:style-name="ce3"/>
          <table:table-cell office:value-type="float" office:value="0" table:formula="of:=VLOOKUP([.E3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4];[.$A$2:.$A$24];1;0)" table:style-name="ce4">
            <text:p>#N/A</text:p>
          </table:table-cell>
          <table:table-cell table:style-name="ce3"/>
          <table:table-cell office:value-type="float" office:value="0" table:formula="of:=VLOOKUP([.E3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5];[.$A$2:.$A$24];1;0)" table:style-name="ce4">
            <text:p>#N/A</text:p>
          </table:table-cell>
          <table:table-cell table:style-name="ce3"/>
          <table:table-cell office:value-type="float" office:value="0" table:formula="of:=VLOOKUP([.E3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6];[.$A$2:.$A$24];1;0)" table:style-name="ce4">
            <text:p>#N/A</text:p>
          </table:table-cell>
          <table:table-cell table:style-name="ce3"/>
          <table:table-cell office:value-type="float" office:value="0" table:formula="of:=VLOOKUP([.E3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7];[.$A$2:.$A$24];1;0)" table:style-name="ce4">
            <text:p>#N/A</text:p>
          </table:table-cell>
          <table:table-cell table:style-name="ce3"/>
          <table:table-cell office:value-type="float" office:value="0" table:formula="of:=VLOOKUP([.E3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8];[.$A$2:.$A$24];1;0)" table:style-name="ce4">
            <text:p>#N/A</text:p>
          </table:table-cell>
          <table:table-cell table:style-name="ce3"/>
          <table:table-cell office:value-type="float" office:value="0" table:formula="of:=VLOOKUP([.E3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79];[.$A$2:.$A$24];1;0)" table:style-name="ce4">
            <text:p>#N/A</text:p>
          </table:table-cell>
          <table:table-cell table:style-name="ce3"/>
          <table:table-cell office:value-type="float" office:value="0" table:formula="of:=VLOOKUP([.E3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0];[.$A$2:.$A$24];1;0)" table:style-name="ce4">
            <text:p>#N/A</text:p>
          </table:table-cell>
          <table:table-cell table:style-name="ce3"/>
          <table:table-cell office:value-type="float" office:value="0" table:formula="of:=VLOOKUP([.E3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1];[.$A$2:.$A$24];1;0)" table:style-name="ce4">
            <text:p>#N/A</text:p>
          </table:table-cell>
          <table:table-cell table:style-name="ce3"/>
          <table:table-cell office:value-type="float" office:value="0" table:formula="of:=VLOOKUP([.E3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2];[.$A$2:.$A$24];1;0)" table:style-name="ce4">
            <text:p>#N/A</text:p>
          </table:table-cell>
          <table:table-cell table:style-name="ce3"/>
          <table:table-cell office:value-type="float" office:value="0" table:formula="of:=VLOOKUP([.E3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3];[.$A$2:.$A$24];1;0)" table:style-name="ce4">
            <text:p>#N/A</text:p>
          </table:table-cell>
          <table:table-cell table:style-name="ce3"/>
          <table:table-cell office:value-type="float" office:value="0" table:formula="of:=VLOOKUP([.E3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4];[.$A$2:.$A$24];1;0)" table:style-name="ce4">
            <text:p>#N/A</text:p>
          </table:table-cell>
          <table:table-cell table:style-name="ce3"/>
          <table:table-cell office:value-type="float" office:value="0" table:formula="of:=VLOOKUP([.E3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5];[.$A$2:.$A$24];1;0)" table:style-name="ce4">
            <text:p>#N/A</text:p>
          </table:table-cell>
          <table:table-cell table:style-name="ce3"/>
          <table:table-cell office:value-type="float" office:value="0" table:formula="of:=VLOOKUP([.E3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6];[.$A$2:.$A$24];1;0)" table:style-name="ce4">
            <text:p>#N/A</text:p>
          </table:table-cell>
          <table:table-cell table:style-name="ce3"/>
          <table:table-cell office:value-type="float" office:value="0" table:formula="of:=VLOOKUP([.E3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7];[.$A$2:.$A$24];1;0)" table:style-name="ce4">
            <text:p>#N/A</text:p>
          </table:table-cell>
          <table:table-cell table:style-name="ce3"/>
          <table:table-cell office:value-type="float" office:value="0" table:formula="of:=VLOOKUP([.E3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8];[.$A$2:.$A$24];1;0)" table:style-name="ce4">
            <text:p>#N/A</text:p>
          </table:table-cell>
          <table:table-cell table:style-name="ce3"/>
          <table:table-cell office:value-type="float" office:value="0" table:formula="of:=VLOOKUP([.E3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89];[.$A$2:.$A$24];1;0)" table:style-name="ce4">
            <text:p>#N/A</text:p>
          </table:table-cell>
          <table:table-cell table:style-name="ce3"/>
          <table:table-cell office:value-type="float" office:value="0" table:formula="of:=VLOOKUP([.E3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0];[.$A$2:.$A$24];1;0)" table:style-name="ce4">
            <text:p>#N/A</text:p>
          </table:table-cell>
          <table:table-cell table:style-name="ce3"/>
          <table:table-cell office:value-type="float" office:value="0" table:formula="of:=VLOOKUP([.E3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1];[.$A$2:.$A$24];1;0)" table:style-name="ce4">
            <text:p>#N/A</text:p>
          </table:table-cell>
          <table:table-cell table:style-name="ce3"/>
          <table:table-cell office:value-type="float" office:value="0" table:formula="of:=VLOOKUP([.E3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2];[.$A$2:.$A$24];1;0)" table:style-name="ce4">
            <text:p>#N/A</text:p>
          </table:table-cell>
          <table:table-cell table:style-name="ce3"/>
          <table:table-cell office:value-type="float" office:value="0" table:formula="of:=VLOOKUP([.E3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3];[.$A$2:.$A$24];1;0)" table:style-name="ce4">
            <text:p>#N/A</text:p>
          </table:table-cell>
          <table:table-cell table:style-name="ce3"/>
          <table:table-cell office:value-type="float" office:value="0" table:formula="of:=VLOOKUP([.E3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4];[.$A$2:.$A$24];1;0)" table:style-name="ce4">
            <text:p>#N/A</text:p>
          </table:table-cell>
          <table:table-cell table:style-name="ce3"/>
          <table:table-cell office:value-type="float" office:value="0" table:formula="of:=VLOOKUP([.E3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5];[.$A$2:.$A$24];1;0)" table:style-name="ce4">
            <text:p>#N/A</text:p>
          </table:table-cell>
          <table:table-cell table:style-name="ce3"/>
          <table:table-cell office:value-type="float" office:value="0" table:formula="of:=VLOOKUP([.E3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6];[.$A$2:.$A$24];1;0)" table:style-name="ce4">
            <text:p>#N/A</text:p>
          </table:table-cell>
          <table:table-cell table:style-name="ce3"/>
          <table:table-cell office:value-type="float" office:value="0" table:formula="of:=VLOOKUP([.E3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7];[.$A$2:.$A$24];1;0)" table:style-name="ce4">
            <text:p>#N/A</text:p>
          </table:table-cell>
          <table:table-cell table:style-name="ce3"/>
          <table:table-cell office:value-type="float" office:value="0" table:formula="of:=VLOOKUP([.E3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8];[.$A$2:.$A$24];1;0)" table:style-name="ce4">
            <text:p>#N/A</text:p>
          </table:table-cell>
          <table:table-cell table:style-name="ce3"/>
          <table:table-cell office:value-type="float" office:value="0" table:formula="of:=VLOOKUP([.E3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399];[.$A$2:.$A$24];1;0)" table:style-name="ce4">
            <text:p>#N/A</text:p>
          </table:table-cell>
          <table:table-cell table:style-name="ce3"/>
          <table:table-cell office:value-type="float" office:value="0" table:formula="of:=VLOOKUP([.E3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0];[.$A$2:.$A$24];1;0)" table:style-name="ce4">
            <text:p>#N/A</text:p>
          </table:table-cell>
          <table:table-cell table:style-name="ce3"/>
          <table:table-cell office:value-type="float" office:value="0" table:formula="of:=VLOOKUP([.E4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1];[.$A$2:.$A$24];1;0)" table:style-name="ce4">
            <text:p>#N/A</text:p>
          </table:table-cell>
          <table:table-cell table:style-name="ce3"/>
          <table:table-cell office:value-type="float" office:value="0" table:formula="of:=VLOOKUP([.E4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2];[.$A$2:.$A$24];1;0)" table:style-name="ce4">
            <text:p>#N/A</text:p>
          </table:table-cell>
          <table:table-cell table:style-name="ce3"/>
          <table:table-cell office:value-type="float" office:value="0" table:formula="of:=VLOOKUP([.E4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3];[.$A$2:.$A$24];1;0)" table:style-name="ce4">
            <text:p>#N/A</text:p>
          </table:table-cell>
          <table:table-cell table:style-name="ce3"/>
          <table:table-cell office:value-type="float" office:value="0" table:formula="of:=VLOOKUP([.E4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4];[.$A$2:.$A$24];1;0)" table:style-name="ce4">
            <text:p>#N/A</text:p>
          </table:table-cell>
          <table:table-cell table:style-name="ce3"/>
          <table:table-cell office:value-type="float" office:value="0" table:formula="of:=VLOOKUP([.E4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5];[.$A$2:.$A$24];1;0)" table:style-name="ce4">
            <text:p>#N/A</text:p>
          </table:table-cell>
          <table:table-cell table:style-name="ce3"/>
          <table:table-cell office:value-type="float" office:value="0" table:formula="of:=VLOOKUP([.E4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6];[.$A$2:.$A$24];1;0)" table:style-name="ce4">
            <text:p>#N/A</text:p>
          </table:table-cell>
          <table:table-cell table:style-name="ce3"/>
          <table:table-cell office:value-type="float" office:value="0" table:formula="of:=VLOOKUP([.E4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7];[.$A$2:.$A$24];1;0)" table:style-name="ce4">
            <text:p>#N/A</text:p>
          </table:table-cell>
          <table:table-cell table:style-name="ce3"/>
          <table:table-cell office:value-type="float" office:value="0" table:formula="of:=VLOOKUP([.E4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8];[.$A$2:.$A$24];1;0)" table:style-name="ce4">
            <text:p>#N/A</text:p>
          </table:table-cell>
          <table:table-cell table:style-name="ce3"/>
          <table:table-cell office:value-type="float" office:value="0" table:formula="of:=VLOOKUP([.E4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09];[.$A$2:.$A$24];1;0)" table:style-name="ce4">
            <text:p>#N/A</text:p>
          </table:table-cell>
          <table:table-cell table:style-name="ce3"/>
          <table:table-cell office:value-type="float" office:value="0" table:formula="of:=VLOOKUP([.E4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0];[.$A$2:.$A$24];1;0)" table:style-name="ce4">
            <text:p>#N/A</text:p>
          </table:table-cell>
          <table:table-cell table:style-name="ce3"/>
          <table:table-cell office:value-type="float" office:value="0" table:formula="of:=VLOOKUP([.E4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1];[.$A$2:.$A$24];1;0)" table:style-name="ce4">
            <text:p>#N/A</text:p>
          </table:table-cell>
          <table:table-cell table:style-name="ce3"/>
          <table:table-cell office:value-type="float" office:value="0" table:formula="of:=VLOOKUP([.E4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2];[.$A$2:.$A$24];1;0)" table:style-name="ce4">
            <text:p>#N/A</text:p>
          </table:table-cell>
          <table:table-cell table:style-name="ce3"/>
          <table:table-cell office:value-type="float" office:value="0" table:formula="of:=VLOOKUP([.E4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3];[.$A$2:.$A$24];1;0)" table:style-name="ce4">
            <text:p>#N/A</text:p>
          </table:table-cell>
          <table:table-cell table:style-name="ce3"/>
          <table:table-cell office:value-type="float" office:value="0" table:formula="of:=VLOOKUP([.E4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4];[.$A$2:.$A$24];1;0)" table:style-name="ce4">
            <text:p>#N/A</text:p>
          </table:table-cell>
          <table:table-cell table:style-name="ce3"/>
          <table:table-cell office:value-type="float" office:value="0" table:formula="of:=VLOOKUP([.E4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5];[.$A$2:.$A$24];1;0)" table:style-name="ce4">
            <text:p>#N/A</text:p>
          </table:table-cell>
          <table:table-cell table:style-name="ce3"/>
          <table:table-cell office:value-type="float" office:value="0" table:formula="of:=VLOOKUP([.E4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6];[.$A$2:.$A$24];1;0)" table:style-name="ce4">
            <text:p>#N/A</text:p>
          </table:table-cell>
          <table:table-cell table:style-name="ce3"/>
          <table:table-cell office:value-type="float" office:value="0" table:formula="of:=VLOOKUP([.E4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7];[.$A$2:.$A$24];1;0)" table:style-name="ce4">
            <text:p>#N/A</text:p>
          </table:table-cell>
          <table:table-cell table:style-name="ce3"/>
          <table:table-cell office:value-type="float" office:value="0" table:formula="of:=VLOOKUP([.E4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8];[.$A$2:.$A$24];1;0)" table:style-name="ce4">
            <text:p>#N/A</text:p>
          </table:table-cell>
          <table:table-cell table:style-name="ce3"/>
          <table:table-cell office:value-type="float" office:value="0" table:formula="of:=VLOOKUP([.E4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19];[.$A$2:.$A$24];1;0)" table:style-name="ce4">
            <text:p>#N/A</text:p>
          </table:table-cell>
          <table:table-cell table:style-name="ce3"/>
          <table:table-cell office:value-type="float" office:value="0" table:formula="of:=VLOOKUP([.E4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0];[.$A$2:.$A$24];1;0)" table:style-name="ce4">
            <text:p>#N/A</text:p>
          </table:table-cell>
          <table:table-cell table:style-name="ce3"/>
          <table:table-cell office:value-type="float" office:value="0" table:formula="of:=VLOOKUP([.E4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1];[.$A$2:.$A$24];1;0)" table:style-name="ce4">
            <text:p>#N/A</text:p>
          </table:table-cell>
          <table:table-cell table:style-name="ce3"/>
          <table:table-cell office:value-type="float" office:value="0" table:formula="of:=VLOOKUP([.E4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2];[.$A$2:.$A$24];1;0)" table:style-name="ce4">
            <text:p>#N/A</text:p>
          </table:table-cell>
          <table:table-cell table:style-name="ce3"/>
          <table:table-cell office:value-type="float" office:value="0" table:formula="of:=VLOOKUP([.E4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3];[.$A$2:.$A$24];1;0)" table:style-name="ce4">
            <text:p>#N/A</text:p>
          </table:table-cell>
          <table:table-cell table:style-name="ce3"/>
          <table:table-cell office:value-type="float" office:value="0" table:formula="of:=VLOOKUP([.E4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4];[.$A$2:.$A$24];1;0)" table:style-name="ce4">
            <text:p>#N/A</text:p>
          </table:table-cell>
          <table:table-cell table:style-name="ce3"/>
          <table:table-cell office:value-type="float" office:value="0" table:formula="of:=VLOOKUP([.E4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5];[.$A$2:.$A$24];1;0)" table:style-name="ce4">
            <text:p>#N/A</text:p>
          </table:table-cell>
          <table:table-cell table:style-name="ce3"/>
          <table:table-cell office:value-type="float" office:value="0" table:formula="of:=VLOOKUP([.E4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6];[.$A$2:.$A$24];1;0)" table:style-name="ce4">
            <text:p>#N/A</text:p>
          </table:table-cell>
          <table:table-cell table:style-name="ce3"/>
          <table:table-cell office:value-type="float" office:value="0" table:formula="of:=VLOOKUP([.E4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7];[.$A$2:.$A$24];1;0)" table:style-name="ce4">
            <text:p>#N/A</text:p>
          </table:table-cell>
          <table:table-cell table:style-name="ce3"/>
          <table:table-cell office:value-type="float" office:value="0" table:formula="of:=VLOOKUP([.E4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8];[.$A$2:.$A$24];1;0)" table:style-name="ce4">
            <text:p>#N/A</text:p>
          </table:table-cell>
          <table:table-cell table:style-name="ce3"/>
          <table:table-cell office:value-type="float" office:value="0" table:formula="of:=VLOOKUP([.E4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29];[.$A$2:.$A$24];1;0)" table:style-name="ce4">
            <text:p>#N/A</text:p>
          </table:table-cell>
          <table:table-cell table:style-name="ce3"/>
          <table:table-cell office:value-type="float" office:value="0" table:formula="of:=VLOOKUP([.E4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0];[.$A$2:.$A$24];1;0)" table:style-name="ce4">
            <text:p>#N/A</text:p>
          </table:table-cell>
          <table:table-cell table:style-name="ce3"/>
          <table:table-cell office:value-type="float" office:value="0" table:formula="of:=VLOOKUP([.E4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1];[.$A$2:.$A$24];1;0)" table:style-name="ce4">
            <text:p>#N/A</text:p>
          </table:table-cell>
          <table:table-cell table:style-name="ce3"/>
          <table:table-cell office:value-type="float" office:value="0" table:formula="of:=VLOOKUP([.E4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2];[.$A$2:.$A$24];1;0)" table:style-name="ce4">
            <text:p>#N/A</text:p>
          </table:table-cell>
          <table:table-cell table:style-name="ce3"/>
          <table:table-cell office:value-type="float" office:value="0" table:formula="of:=VLOOKUP([.E4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3];[.$A$2:.$A$24];1;0)" table:style-name="ce4">
            <text:p>#N/A</text:p>
          </table:table-cell>
          <table:table-cell table:style-name="ce3"/>
          <table:table-cell office:value-type="float" office:value="0" table:formula="of:=VLOOKUP([.E4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4];[.$A$2:.$A$24];1;0)" table:style-name="ce4">
            <text:p>#N/A</text:p>
          </table:table-cell>
          <table:table-cell table:style-name="ce3"/>
          <table:table-cell office:value-type="float" office:value="0" table:formula="of:=VLOOKUP([.E4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5];[.$A$2:.$A$24];1;0)" table:style-name="ce4">
            <text:p>#N/A</text:p>
          </table:table-cell>
          <table:table-cell table:style-name="ce3"/>
          <table:table-cell office:value-type="float" office:value="0" table:formula="of:=VLOOKUP([.E4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6];[.$A$2:.$A$24];1;0)" table:style-name="ce4">
            <text:p>#N/A</text:p>
          </table:table-cell>
          <table:table-cell table:style-name="ce3"/>
          <table:table-cell office:value-type="float" office:value="0" table:formula="of:=VLOOKUP([.E4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7];[.$A$2:.$A$24];1;0)" table:style-name="ce4">
            <text:p>#N/A</text:p>
          </table:table-cell>
          <table:table-cell table:style-name="ce3"/>
          <table:table-cell office:value-type="float" office:value="0" table:formula="of:=VLOOKUP([.E4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8];[.$A$2:.$A$24];1;0)" table:style-name="ce4">
            <text:p>#N/A</text:p>
          </table:table-cell>
          <table:table-cell table:style-name="ce3"/>
          <table:table-cell office:value-type="float" office:value="0" table:formula="of:=VLOOKUP([.E4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39];[.$A$2:.$A$24];1;0)" table:style-name="ce4">
            <text:p>#N/A</text:p>
          </table:table-cell>
          <table:table-cell table:style-name="ce3"/>
          <table:table-cell office:value-type="float" office:value="0" table:formula="of:=VLOOKUP([.E4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0];[.$A$2:.$A$24];1;0)" table:style-name="ce4">
            <text:p>#N/A</text:p>
          </table:table-cell>
          <table:table-cell table:style-name="ce3"/>
          <table:table-cell office:value-type="float" office:value="0" table:formula="of:=VLOOKUP([.E4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1];[.$A$2:.$A$24];1;0)" table:style-name="ce4">
            <text:p>#N/A</text:p>
          </table:table-cell>
          <table:table-cell table:style-name="ce3"/>
          <table:table-cell office:value-type="float" office:value="0" table:formula="of:=VLOOKUP([.E4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2];[.$A$2:.$A$24];1;0)" table:style-name="ce4">
            <text:p>#N/A</text:p>
          </table:table-cell>
          <table:table-cell table:style-name="ce3"/>
          <table:table-cell office:value-type="float" office:value="0" table:formula="of:=VLOOKUP([.E4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3];[.$A$2:.$A$24];1;0)" table:style-name="ce4">
            <text:p>#N/A</text:p>
          </table:table-cell>
          <table:table-cell table:style-name="ce3"/>
          <table:table-cell office:value-type="float" office:value="0" table:formula="of:=VLOOKUP([.E4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4];[.$A$2:.$A$24];1;0)" table:style-name="ce4">
            <text:p>#N/A</text:p>
          </table:table-cell>
          <table:table-cell table:style-name="ce3"/>
          <table:table-cell office:value-type="float" office:value="0" table:formula="of:=VLOOKUP([.E4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5];[.$A$2:.$A$24];1;0)" table:style-name="ce4">
            <text:p>#N/A</text:p>
          </table:table-cell>
          <table:table-cell table:style-name="ce3"/>
          <table:table-cell office:value-type="float" office:value="0" table:formula="of:=VLOOKUP([.E4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6];[.$A$2:.$A$24];1;0)" table:style-name="ce4">
            <text:p>#N/A</text:p>
          </table:table-cell>
          <table:table-cell table:style-name="ce3"/>
          <table:table-cell office:value-type="float" office:value="0" table:formula="of:=VLOOKUP([.E4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7];[.$A$2:.$A$24];1;0)" table:style-name="ce4">
            <text:p>#N/A</text:p>
          </table:table-cell>
          <table:table-cell table:style-name="ce3"/>
          <table:table-cell office:value-type="float" office:value="0" table:formula="of:=VLOOKUP([.E4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8];[.$A$2:.$A$24];1;0)" table:style-name="ce4">
            <text:p>#N/A</text:p>
          </table:table-cell>
          <table:table-cell table:style-name="ce3"/>
          <table:table-cell office:value-type="float" office:value="0" table:formula="of:=VLOOKUP([.E4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49];[.$A$2:.$A$24];1;0)" table:style-name="ce4">
            <text:p>#N/A</text:p>
          </table:table-cell>
          <table:table-cell table:style-name="ce3"/>
          <table:table-cell office:value-type="float" office:value="0" table:formula="of:=VLOOKUP([.E4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0];[.$A$2:.$A$24];1;0)" table:style-name="ce4">
            <text:p>#N/A</text:p>
          </table:table-cell>
          <table:table-cell table:style-name="ce3"/>
          <table:table-cell office:value-type="float" office:value="0" table:formula="of:=VLOOKUP([.E4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1];[.$A$2:.$A$24];1;0)" table:style-name="ce4">
            <text:p>#N/A</text:p>
          </table:table-cell>
          <table:table-cell table:style-name="ce3"/>
          <table:table-cell office:value-type="float" office:value="0" table:formula="of:=VLOOKUP([.E4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2];[.$A$2:.$A$24];1;0)" table:style-name="ce4">
            <text:p>#N/A</text:p>
          </table:table-cell>
          <table:table-cell table:style-name="ce3"/>
          <table:table-cell office:value-type="float" office:value="0" table:formula="of:=VLOOKUP([.E4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3];[.$A$2:.$A$24];1;0)" table:style-name="ce4">
            <text:p>#N/A</text:p>
          </table:table-cell>
          <table:table-cell table:style-name="ce3"/>
          <table:table-cell office:value-type="float" office:value="0" table:formula="of:=VLOOKUP([.E4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4];[.$A$2:.$A$24];1;0)" table:style-name="ce4">
            <text:p>#N/A</text:p>
          </table:table-cell>
          <table:table-cell table:style-name="ce3"/>
          <table:table-cell office:value-type="float" office:value="0" table:formula="of:=VLOOKUP([.E4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5];[.$A$2:.$A$24];1;0)" table:style-name="ce4">
            <text:p>#N/A</text:p>
          </table:table-cell>
          <table:table-cell table:style-name="ce3"/>
          <table:table-cell office:value-type="float" office:value="0" table:formula="of:=VLOOKUP([.E4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6];[.$A$2:.$A$24];1;0)" table:style-name="ce4">
            <text:p>#N/A</text:p>
          </table:table-cell>
          <table:table-cell table:style-name="ce3"/>
          <table:table-cell office:value-type="float" office:value="0" table:formula="of:=VLOOKUP([.E4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7];[.$A$2:.$A$24];1;0)" table:style-name="ce4">
            <text:p>#N/A</text:p>
          </table:table-cell>
          <table:table-cell table:style-name="ce3"/>
          <table:table-cell office:value-type="float" office:value="0" table:formula="of:=VLOOKUP([.E4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8];[.$A$2:.$A$24];1;0)" table:style-name="ce4">
            <text:p>#N/A</text:p>
          </table:table-cell>
          <table:table-cell table:style-name="ce3"/>
          <table:table-cell office:value-type="float" office:value="0" table:formula="of:=VLOOKUP([.E4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59];[.$A$2:.$A$24];1;0)" table:style-name="ce4">
            <text:p>#N/A</text:p>
          </table:table-cell>
          <table:table-cell table:style-name="ce3"/>
          <table:table-cell office:value-type="float" office:value="0" table:formula="of:=VLOOKUP([.E4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0];[.$A$2:.$A$24];1;0)" table:style-name="ce4">
            <text:p>#N/A</text:p>
          </table:table-cell>
          <table:table-cell table:style-name="ce3"/>
          <table:table-cell office:value-type="float" office:value="0" table:formula="of:=VLOOKUP([.E4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1];[.$A$2:.$A$24];1;0)" table:style-name="ce4">
            <text:p>#N/A</text:p>
          </table:table-cell>
          <table:table-cell table:style-name="ce3"/>
          <table:table-cell office:value-type="float" office:value="0" table:formula="of:=VLOOKUP([.E4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2];[.$A$2:.$A$24];1;0)" table:style-name="ce4">
            <text:p>#N/A</text:p>
          </table:table-cell>
          <table:table-cell table:style-name="ce3"/>
          <table:table-cell office:value-type="float" office:value="0" table:formula="of:=VLOOKUP([.E4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3];[.$A$2:.$A$24];1;0)" table:style-name="ce4">
            <text:p>#N/A</text:p>
          </table:table-cell>
          <table:table-cell table:style-name="ce3"/>
          <table:table-cell office:value-type="float" office:value="0" table:formula="of:=VLOOKUP([.E4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4];[.$A$2:.$A$24];1;0)" table:style-name="ce4">
            <text:p>#N/A</text:p>
          </table:table-cell>
          <table:table-cell table:style-name="ce3"/>
          <table:table-cell office:value-type="float" office:value="0" table:formula="of:=VLOOKUP([.E4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5];[.$A$2:.$A$24];1;0)" table:style-name="ce4">
            <text:p>#N/A</text:p>
          </table:table-cell>
          <table:table-cell table:style-name="ce3"/>
          <table:table-cell office:value-type="float" office:value="0" table:formula="of:=VLOOKUP([.E4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6];[.$A$2:.$A$24];1;0)" table:style-name="ce4">
            <text:p>#N/A</text:p>
          </table:table-cell>
          <table:table-cell table:style-name="ce3"/>
          <table:table-cell office:value-type="float" office:value="0" table:formula="of:=VLOOKUP([.E4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7];[.$A$2:.$A$24];1;0)" table:style-name="ce4">
            <text:p>#N/A</text:p>
          </table:table-cell>
          <table:table-cell table:style-name="ce3"/>
          <table:table-cell office:value-type="float" office:value="0" table:formula="of:=VLOOKUP([.E4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8];[.$A$2:.$A$24];1;0)" table:style-name="ce4">
            <text:p>#N/A</text:p>
          </table:table-cell>
          <table:table-cell table:style-name="ce3"/>
          <table:table-cell office:value-type="float" office:value="0" table:formula="of:=VLOOKUP([.E4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69];[.$A$2:.$A$24];1;0)" table:style-name="ce4">
            <text:p>#N/A</text:p>
          </table:table-cell>
          <table:table-cell table:style-name="ce3"/>
          <table:table-cell office:value-type="float" office:value="0" table:formula="of:=VLOOKUP([.E4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0];[.$A$2:.$A$24];1;0)" table:style-name="ce4">
            <text:p>#N/A</text:p>
          </table:table-cell>
          <table:table-cell table:style-name="ce3"/>
          <table:table-cell office:value-type="float" office:value="0" table:formula="of:=VLOOKUP([.E4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1];[.$A$2:.$A$24];1;0)" table:style-name="ce4">
            <text:p>#N/A</text:p>
          </table:table-cell>
          <table:table-cell table:style-name="ce3"/>
          <table:table-cell office:value-type="float" office:value="0" table:formula="of:=VLOOKUP([.E4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2];[.$A$2:.$A$24];1;0)" table:style-name="ce4">
            <text:p>#N/A</text:p>
          </table:table-cell>
          <table:table-cell table:style-name="ce3"/>
          <table:table-cell office:value-type="float" office:value="0" table:formula="of:=VLOOKUP([.E4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3];[.$A$2:.$A$24];1;0)" table:style-name="ce4">
            <text:p>#N/A</text:p>
          </table:table-cell>
          <table:table-cell table:style-name="ce3"/>
          <table:table-cell office:value-type="float" office:value="0" table:formula="of:=VLOOKUP([.E4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4];[.$A$2:.$A$24];1;0)" table:style-name="ce4">
            <text:p>#N/A</text:p>
          </table:table-cell>
          <table:table-cell table:style-name="ce3"/>
          <table:table-cell office:value-type="float" office:value="0" table:formula="of:=VLOOKUP([.E4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5];[.$A$2:.$A$24];1;0)" table:style-name="ce4">
            <text:p>#N/A</text:p>
          </table:table-cell>
          <table:table-cell table:style-name="ce3"/>
          <table:table-cell office:value-type="float" office:value="0" table:formula="of:=VLOOKUP([.E4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6];[.$A$2:.$A$24];1;0)" table:style-name="ce4">
            <text:p>#N/A</text:p>
          </table:table-cell>
          <table:table-cell table:style-name="ce3"/>
          <table:table-cell office:value-type="float" office:value="0" table:formula="of:=VLOOKUP([.E4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7];[.$A$2:.$A$24];1;0)" table:style-name="ce4">
            <text:p>#N/A</text:p>
          </table:table-cell>
          <table:table-cell table:style-name="ce3"/>
          <table:table-cell office:value-type="float" office:value="0" table:formula="of:=VLOOKUP([.E4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8];[.$A$2:.$A$24];1;0)" table:style-name="ce4">
            <text:p>#N/A</text:p>
          </table:table-cell>
          <table:table-cell table:style-name="ce3"/>
          <table:table-cell office:value-type="float" office:value="0" table:formula="of:=VLOOKUP([.E4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79];[.$A$2:.$A$24];1;0)" table:style-name="ce4">
            <text:p>#N/A</text:p>
          </table:table-cell>
          <table:table-cell table:style-name="ce3"/>
          <table:table-cell office:value-type="float" office:value="0" table:formula="of:=VLOOKUP([.E4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0];[.$A$2:.$A$24];1;0)" table:style-name="ce4">
            <text:p>#N/A</text:p>
          </table:table-cell>
          <table:table-cell table:style-name="ce3"/>
          <table:table-cell office:value-type="float" office:value="0" table:formula="of:=VLOOKUP([.E4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1];[.$A$2:.$A$24];1;0)" table:style-name="ce4">
            <text:p>#N/A</text:p>
          </table:table-cell>
          <table:table-cell table:style-name="ce3"/>
          <table:table-cell office:value-type="float" office:value="0" table:formula="of:=VLOOKUP([.E4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2];[.$A$2:.$A$24];1;0)" table:style-name="ce4">
            <text:p>#N/A</text:p>
          </table:table-cell>
          <table:table-cell table:style-name="ce3"/>
          <table:table-cell office:value-type="float" office:value="0" table:formula="of:=VLOOKUP([.E4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3];[.$A$2:.$A$24];1;0)" table:style-name="ce4">
            <text:p>#N/A</text:p>
          </table:table-cell>
          <table:table-cell table:style-name="ce3"/>
          <table:table-cell office:value-type="float" office:value="0" table:formula="of:=VLOOKUP([.E4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4];[.$A$2:.$A$24];1;0)" table:style-name="ce4">
            <text:p>#N/A</text:p>
          </table:table-cell>
          <table:table-cell table:style-name="ce3"/>
          <table:table-cell office:value-type="float" office:value="0" table:formula="of:=VLOOKUP([.E4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5];[.$A$2:.$A$24];1;0)" table:style-name="ce4">
            <text:p>#N/A</text:p>
          </table:table-cell>
          <table:table-cell table:style-name="ce3"/>
          <table:table-cell office:value-type="float" office:value="0" table:formula="of:=VLOOKUP([.E4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6];[.$A$2:.$A$24];1;0)" table:style-name="ce4">
            <text:p>#N/A</text:p>
          </table:table-cell>
          <table:table-cell table:style-name="ce3"/>
          <table:table-cell office:value-type="float" office:value="0" table:formula="of:=VLOOKUP([.E4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7];[.$A$2:.$A$24];1;0)" table:style-name="ce4">
            <text:p>#N/A</text:p>
          </table:table-cell>
          <table:table-cell table:style-name="ce3"/>
          <table:table-cell office:value-type="float" office:value="0" table:formula="of:=VLOOKUP([.E4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8];[.$A$2:.$A$24];1;0)" table:style-name="ce4">
            <text:p>#N/A</text:p>
          </table:table-cell>
          <table:table-cell table:style-name="ce3"/>
          <table:table-cell office:value-type="float" office:value="0" table:formula="of:=VLOOKUP([.E4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89];[.$A$2:.$A$24];1;0)" table:style-name="ce4">
            <text:p>#N/A</text:p>
          </table:table-cell>
          <table:table-cell table:style-name="ce3"/>
          <table:table-cell office:value-type="float" office:value="0" table:formula="of:=VLOOKUP([.E4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0];[.$A$2:.$A$24];1;0)" table:style-name="ce4">
            <text:p>#N/A</text:p>
          </table:table-cell>
          <table:table-cell table:style-name="ce3"/>
          <table:table-cell office:value-type="float" office:value="0" table:formula="of:=VLOOKUP([.E4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1];[.$A$2:.$A$24];1;0)" table:style-name="ce4">
            <text:p>#N/A</text:p>
          </table:table-cell>
          <table:table-cell table:style-name="ce3"/>
          <table:table-cell office:value-type="float" office:value="0" table:formula="of:=VLOOKUP([.E4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2];[.$A$2:.$A$24];1;0)" table:style-name="ce4">
            <text:p>#N/A</text:p>
          </table:table-cell>
          <table:table-cell table:style-name="ce3"/>
          <table:table-cell office:value-type="float" office:value="0" table:formula="of:=VLOOKUP([.E4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3];[.$A$2:.$A$24];1;0)" table:style-name="ce4">
            <text:p>#N/A</text:p>
          </table:table-cell>
          <table:table-cell table:style-name="ce3"/>
          <table:table-cell office:value-type="float" office:value="0" table:formula="of:=VLOOKUP([.E4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4];[.$A$2:.$A$24];1;0)" table:style-name="ce4">
            <text:p>#N/A</text:p>
          </table:table-cell>
          <table:table-cell table:style-name="ce3"/>
          <table:table-cell office:value-type="float" office:value="0" table:formula="of:=VLOOKUP([.E4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5];[.$A$2:.$A$24];1;0)" table:style-name="ce4">
            <text:p>#N/A</text:p>
          </table:table-cell>
          <table:table-cell table:style-name="ce3"/>
          <table:table-cell office:value-type="float" office:value="0" table:formula="of:=VLOOKUP([.E4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6];[.$A$2:.$A$24];1;0)" table:style-name="ce4">
            <text:p>#N/A</text:p>
          </table:table-cell>
          <table:table-cell table:style-name="ce3"/>
          <table:table-cell office:value-type="float" office:value="0" table:formula="of:=VLOOKUP([.E4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7];[.$A$2:.$A$24];1;0)" table:style-name="ce4">
            <text:p>#N/A</text:p>
          </table:table-cell>
          <table:table-cell table:style-name="ce3"/>
          <table:table-cell office:value-type="float" office:value="0" table:formula="of:=VLOOKUP([.E4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8];[.$A$2:.$A$24];1;0)" table:style-name="ce4">
            <text:p>#N/A</text:p>
          </table:table-cell>
          <table:table-cell table:style-name="ce3"/>
          <table:table-cell office:value-type="float" office:value="0" table:formula="of:=VLOOKUP([.E4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499];[.$A$2:.$A$24];1;0)" table:style-name="ce4">
            <text:p>#N/A</text:p>
          </table:table-cell>
          <table:table-cell table:style-name="ce3"/>
          <table:table-cell office:value-type="float" office:value="0" table:formula="of:=VLOOKUP([.E4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0];[.$A$2:.$A$24];1;0)" table:style-name="ce4">
            <text:p>#N/A</text:p>
          </table:table-cell>
          <table:table-cell table:style-name="ce3"/>
          <table:table-cell office:value-type="float" office:value="0" table:formula="of:=VLOOKUP([.E5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1];[.$A$2:.$A$24];1;0)" table:style-name="ce4">
            <text:p>#N/A</text:p>
          </table:table-cell>
          <table:table-cell table:style-name="ce3"/>
          <table:table-cell office:value-type="float" office:value="0" table:formula="of:=VLOOKUP([.E5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2];[.$A$2:.$A$24];1;0)" table:style-name="ce4">
            <text:p>#N/A</text:p>
          </table:table-cell>
          <table:table-cell table:style-name="ce3"/>
          <table:table-cell office:value-type="float" office:value="0" table:formula="of:=VLOOKUP([.E5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3];[.$A$2:.$A$24];1;0)" table:style-name="ce4">
            <text:p>#N/A</text:p>
          </table:table-cell>
          <table:table-cell table:style-name="ce3"/>
          <table:table-cell office:value-type="float" office:value="0" table:formula="of:=VLOOKUP([.E5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4];[.$A$2:.$A$24];1;0)" table:style-name="ce4">
            <text:p>#N/A</text:p>
          </table:table-cell>
          <table:table-cell table:style-name="ce3"/>
          <table:table-cell office:value-type="float" office:value="0" table:formula="of:=VLOOKUP([.E5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5];[.$A$2:.$A$24];1;0)" table:style-name="ce4">
            <text:p>#N/A</text:p>
          </table:table-cell>
          <table:table-cell table:style-name="ce3"/>
          <table:table-cell office:value-type="float" office:value="0" table:formula="of:=VLOOKUP([.E5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6];[.$A$2:.$A$24];1;0)" table:style-name="ce4">
            <text:p>#N/A</text:p>
          </table:table-cell>
          <table:table-cell table:style-name="ce3"/>
          <table:table-cell office:value-type="float" office:value="0" table:formula="of:=VLOOKUP([.E5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7];[.$A$2:.$A$24];1;0)" table:style-name="ce4">
            <text:p>#N/A</text:p>
          </table:table-cell>
          <table:table-cell table:style-name="ce3"/>
          <table:table-cell office:value-type="float" office:value="0" table:formula="of:=VLOOKUP([.E5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8];[.$A$2:.$A$24];1;0)" table:style-name="ce4">
            <text:p>#N/A</text:p>
          </table:table-cell>
          <table:table-cell table:style-name="ce3"/>
          <table:table-cell office:value-type="float" office:value="0" table:formula="of:=VLOOKUP([.E5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09];[.$A$2:.$A$24];1;0)" table:style-name="ce4">
            <text:p>#N/A</text:p>
          </table:table-cell>
          <table:table-cell table:style-name="ce3"/>
          <table:table-cell office:value-type="float" office:value="0" table:formula="of:=VLOOKUP([.E5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0];[.$A$2:.$A$24];1;0)" table:style-name="ce4">
            <text:p>#N/A</text:p>
          </table:table-cell>
          <table:table-cell table:style-name="ce3"/>
          <table:table-cell office:value-type="float" office:value="0" table:formula="of:=VLOOKUP([.E5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1];[.$A$2:.$A$24];1;0)" table:style-name="ce4">
            <text:p>#N/A</text:p>
          </table:table-cell>
          <table:table-cell table:style-name="ce3"/>
          <table:table-cell office:value-type="float" office:value="0" table:formula="of:=VLOOKUP([.E5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2];[.$A$2:.$A$24];1;0)" table:style-name="ce4">
            <text:p>#N/A</text:p>
          </table:table-cell>
          <table:table-cell table:style-name="ce3"/>
          <table:table-cell office:value-type="float" office:value="0" table:formula="of:=VLOOKUP([.E5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3];[.$A$2:.$A$24];1;0)" table:style-name="ce4">
            <text:p>#N/A</text:p>
          </table:table-cell>
          <table:table-cell table:style-name="ce3"/>
          <table:table-cell office:value-type="float" office:value="0" table:formula="of:=VLOOKUP([.E5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4];[.$A$2:.$A$24];1;0)" table:style-name="ce4">
            <text:p>#N/A</text:p>
          </table:table-cell>
          <table:table-cell table:style-name="ce3"/>
          <table:table-cell office:value-type="float" office:value="0" table:formula="of:=VLOOKUP([.E5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5];[.$A$2:.$A$24];1;0)" table:style-name="ce4">
            <text:p>#N/A</text:p>
          </table:table-cell>
          <table:table-cell table:style-name="ce3"/>
          <table:table-cell office:value-type="float" office:value="0" table:formula="of:=VLOOKUP([.E5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6];[.$A$2:.$A$24];1;0)" table:style-name="ce4">
            <text:p>#N/A</text:p>
          </table:table-cell>
          <table:table-cell table:style-name="ce3"/>
          <table:table-cell office:value-type="float" office:value="0" table:formula="of:=VLOOKUP([.E5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7];[.$A$2:.$A$24];1;0)" table:style-name="ce4">
            <text:p>#N/A</text:p>
          </table:table-cell>
          <table:table-cell table:style-name="ce3"/>
          <table:table-cell office:value-type="float" office:value="0" table:formula="of:=VLOOKUP([.E5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8];[.$A$2:.$A$24];1;0)" table:style-name="ce4">
            <text:p>#N/A</text:p>
          </table:table-cell>
          <table:table-cell table:style-name="ce3"/>
          <table:table-cell office:value-type="float" office:value="0" table:formula="of:=VLOOKUP([.E5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19];[.$A$2:.$A$24];1;0)" table:style-name="ce4">
            <text:p>#N/A</text:p>
          </table:table-cell>
          <table:table-cell table:style-name="ce3"/>
          <table:table-cell office:value-type="float" office:value="0" table:formula="of:=VLOOKUP([.E5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0];[.$A$2:.$A$24];1;0)" table:style-name="ce4">
            <text:p>#N/A</text:p>
          </table:table-cell>
          <table:table-cell table:style-name="ce3"/>
          <table:table-cell office:value-type="float" office:value="0" table:formula="of:=VLOOKUP([.E5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1];[.$A$2:.$A$24];1;0)" table:style-name="ce4">
            <text:p>#N/A</text:p>
          </table:table-cell>
          <table:table-cell table:style-name="ce3"/>
          <table:table-cell office:value-type="float" office:value="0" table:formula="of:=VLOOKUP([.E5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2];[.$A$2:.$A$24];1;0)" table:style-name="ce4">
            <text:p>#N/A</text:p>
          </table:table-cell>
          <table:table-cell table:style-name="ce3"/>
          <table:table-cell office:value-type="float" office:value="0" table:formula="of:=VLOOKUP([.E5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3];[.$A$2:.$A$24];1;0)" table:style-name="ce4">
            <text:p>#N/A</text:p>
          </table:table-cell>
          <table:table-cell table:style-name="ce3"/>
          <table:table-cell office:value-type="float" office:value="0" table:formula="of:=VLOOKUP([.E5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4];[.$A$2:.$A$24];1;0)" table:style-name="ce4">
            <text:p>#N/A</text:p>
          </table:table-cell>
          <table:table-cell table:style-name="ce3"/>
          <table:table-cell office:value-type="float" office:value="0" table:formula="of:=VLOOKUP([.E5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5];[.$A$2:.$A$24];1;0)" table:style-name="ce4">
            <text:p>#N/A</text:p>
          </table:table-cell>
          <table:table-cell table:style-name="ce3"/>
          <table:table-cell office:value-type="float" office:value="0" table:formula="of:=VLOOKUP([.E5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6];[.$A$2:.$A$24];1;0)" table:style-name="ce4">
            <text:p>#N/A</text:p>
          </table:table-cell>
          <table:table-cell table:style-name="ce3"/>
          <table:table-cell office:value-type="float" office:value="0" table:formula="of:=VLOOKUP([.E5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7];[.$A$2:.$A$24];1;0)" table:style-name="ce4">
            <text:p>#N/A</text:p>
          </table:table-cell>
          <table:table-cell table:style-name="ce3"/>
          <table:table-cell office:value-type="float" office:value="0" table:formula="of:=VLOOKUP([.E5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8];[.$A$2:.$A$24];1;0)" table:style-name="ce4">
            <text:p>#N/A</text:p>
          </table:table-cell>
          <table:table-cell table:style-name="ce3"/>
          <table:table-cell office:value-type="float" office:value="0" table:formula="of:=VLOOKUP([.E5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29];[.$A$2:.$A$24];1;0)" table:style-name="ce4">
            <text:p>#N/A</text:p>
          </table:table-cell>
          <table:table-cell table:style-name="ce3"/>
          <table:table-cell office:value-type="float" office:value="0" table:formula="of:=VLOOKUP([.E5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0];[.$A$2:.$A$24];1;0)" table:style-name="ce4">
            <text:p>#N/A</text:p>
          </table:table-cell>
          <table:table-cell table:style-name="ce3"/>
          <table:table-cell office:value-type="float" office:value="0" table:formula="of:=VLOOKUP([.E5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1];[.$A$2:.$A$24];1;0)" table:style-name="ce4">
            <text:p>#N/A</text:p>
          </table:table-cell>
          <table:table-cell table:style-name="ce3"/>
          <table:table-cell office:value-type="float" office:value="0" table:formula="of:=VLOOKUP([.E5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2];[.$A$2:.$A$24];1;0)" table:style-name="ce4">
            <text:p>#N/A</text:p>
          </table:table-cell>
          <table:table-cell table:style-name="ce3"/>
          <table:table-cell office:value-type="float" office:value="0" table:formula="of:=VLOOKUP([.E5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3];[.$A$2:.$A$24];1;0)" table:style-name="ce4">
            <text:p>#N/A</text:p>
          </table:table-cell>
          <table:table-cell table:style-name="ce3"/>
          <table:table-cell office:value-type="float" office:value="0" table:formula="of:=VLOOKUP([.E5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4];[.$A$2:.$A$24];1;0)" table:style-name="ce4">
            <text:p>#N/A</text:p>
          </table:table-cell>
          <table:table-cell table:style-name="ce3"/>
          <table:table-cell office:value-type="float" office:value="0" table:formula="of:=VLOOKUP([.E5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5];[.$A$2:.$A$24];1;0)" table:style-name="ce4">
            <text:p>#N/A</text:p>
          </table:table-cell>
          <table:table-cell table:style-name="ce3"/>
          <table:table-cell office:value-type="float" office:value="0" table:formula="of:=VLOOKUP([.E5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6];[.$A$2:.$A$24];1;0)" table:style-name="ce4">
            <text:p>#N/A</text:p>
          </table:table-cell>
          <table:table-cell table:style-name="ce3"/>
          <table:table-cell office:value-type="float" office:value="0" table:formula="of:=VLOOKUP([.E5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7];[.$A$2:.$A$24];1;0)" table:style-name="ce4">
            <text:p>#N/A</text:p>
          </table:table-cell>
          <table:table-cell table:style-name="ce3"/>
          <table:table-cell office:value-type="float" office:value="0" table:formula="of:=VLOOKUP([.E5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8];[.$A$2:.$A$24];1;0)" table:style-name="ce4">
            <text:p>#N/A</text:p>
          </table:table-cell>
          <table:table-cell table:style-name="ce3"/>
          <table:table-cell office:value-type="float" office:value="0" table:formula="of:=VLOOKUP([.E5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39];[.$A$2:.$A$24];1;0)" table:style-name="ce4">
            <text:p>#N/A</text:p>
          </table:table-cell>
          <table:table-cell table:style-name="ce3"/>
          <table:table-cell office:value-type="float" office:value="0" table:formula="of:=VLOOKUP([.E5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0];[.$A$2:.$A$24];1;0)" table:style-name="ce4">
            <text:p>#N/A</text:p>
          </table:table-cell>
          <table:table-cell table:style-name="ce3"/>
          <table:table-cell office:value-type="float" office:value="0" table:formula="of:=VLOOKUP([.E5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1];[.$A$2:.$A$24];1;0)" table:style-name="ce4">
            <text:p>#N/A</text:p>
          </table:table-cell>
          <table:table-cell table:style-name="ce3"/>
          <table:table-cell office:value-type="float" office:value="0" table:formula="of:=VLOOKUP([.E5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2];[.$A$2:.$A$24];1;0)" table:style-name="ce4">
            <text:p>#N/A</text:p>
          </table:table-cell>
          <table:table-cell table:style-name="ce3"/>
          <table:table-cell office:value-type="float" office:value="0" table:formula="of:=VLOOKUP([.E5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3];[.$A$2:.$A$24];1;0)" table:style-name="ce4">
            <text:p>#N/A</text:p>
          </table:table-cell>
          <table:table-cell table:style-name="ce3"/>
          <table:table-cell office:value-type="float" office:value="0" table:formula="of:=VLOOKUP([.E5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4];[.$A$2:.$A$24];1;0)" table:style-name="ce4">
            <text:p>#N/A</text:p>
          </table:table-cell>
          <table:table-cell table:style-name="ce3"/>
          <table:table-cell office:value-type="float" office:value="0" table:formula="of:=VLOOKUP([.E5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5];[.$A$2:.$A$24];1;0)" table:style-name="ce4">
            <text:p>#N/A</text:p>
          </table:table-cell>
          <table:table-cell table:style-name="ce3"/>
          <table:table-cell office:value-type="float" office:value="0" table:formula="of:=VLOOKUP([.E5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6];[.$A$2:.$A$24];1;0)" table:style-name="ce4">
            <text:p>#N/A</text:p>
          </table:table-cell>
          <table:table-cell table:style-name="ce3"/>
          <table:table-cell office:value-type="float" office:value="0" table:formula="of:=VLOOKUP([.E5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7];[.$A$2:.$A$24];1;0)" table:style-name="ce4">
            <text:p>#N/A</text:p>
          </table:table-cell>
          <table:table-cell table:style-name="ce3"/>
          <table:table-cell office:value-type="float" office:value="0" table:formula="of:=VLOOKUP([.E5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8];[.$A$2:.$A$24];1;0)" table:style-name="ce4">
            <text:p>#N/A</text:p>
          </table:table-cell>
          <table:table-cell table:style-name="ce3"/>
          <table:table-cell office:value-type="float" office:value="0" table:formula="of:=VLOOKUP([.E5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49];[.$A$2:.$A$24];1;0)" table:style-name="ce4">
            <text:p>#N/A</text:p>
          </table:table-cell>
          <table:table-cell table:style-name="ce3"/>
          <table:table-cell office:value-type="float" office:value="0" table:formula="of:=VLOOKUP([.E5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0];[.$A$2:.$A$24];1;0)" table:style-name="ce4">
            <text:p>#N/A</text:p>
          </table:table-cell>
          <table:table-cell table:style-name="ce3"/>
          <table:table-cell office:value-type="float" office:value="0" table:formula="of:=VLOOKUP([.E5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1];[.$A$2:.$A$24];1;0)" table:style-name="ce4">
            <text:p>#N/A</text:p>
          </table:table-cell>
          <table:table-cell table:style-name="ce3"/>
          <table:table-cell office:value-type="float" office:value="0" table:formula="of:=VLOOKUP([.E5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2];[.$A$2:.$A$24];1;0)" table:style-name="ce4">
            <text:p>#N/A</text:p>
          </table:table-cell>
          <table:table-cell table:style-name="ce3"/>
          <table:table-cell office:value-type="float" office:value="0" table:formula="of:=VLOOKUP([.E5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3];[.$A$2:.$A$24];1;0)" table:style-name="ce4">
            <text:p>#N/A</text:p>
          </table:table-cell>
          <table:table-cell table:style-name="ce3"/>
          <table:table-cell office:value-type="float" office:value="0" table:formula="of:=VLOOKUP([.E5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4];[.$A$2:.$A$24];1;0)" table:style-name="ce4">
            <text:p>#N/A</text:p>
          </table:table-cell>
          <table:table-cell table:style-name="ce3"/>
          <table:table-cell office:value-type="float" office:value="0" table:formula="of:=VLOOKUP([.E5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5];[.$A$2:.$A$24];1;0)" table:style-name="ce4">
            <text:p>#N/A</text:p>
          </table:table-cell>
          <table:table-cell table:style-name="ce3"/>
          <table:table-cell office:value-type="float" office:value="0" table:formula="of:=VLOOKUP([.E5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6];[.$A$2:.$A$24];1;0)" table:style-name="ce4">
            <text:p>#N/A</text:p>
          </table:table-cell>
          <table:table-cell table:style-name="ce3"/>
          <table:table-cell office:value-type="float" office:value="0" table:formula="of:=VLOOKUP([.E5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7];[.$A$2:.$A$24];1;0)" table:style-name="ce4">
            <text:p>#N/A</text:p>
          </table:table-cell>
          <table:table-cell table:style-name="ce3"/>
          <table:table-cell office:value-type="float" office:value="0" table:formula="of:=VLOOKUP([.E5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8];[.$A$2:.$A$24];1;0)" table:style-name="ce4">
            <text:p>#N/A</text:p>
          </table:table-cell>
          <table:table-cell table:style-name="ce3"/>
          <table:table-cell office:value-type="float" office:value="0" table:formula="of:=VLOOKUP([.E5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59];[.$A$2:.$A$24];1;0)" table:style-name="ce4">
            <text:p>#N/A</text:p>
          </table:table-cell>
          <table:table-cell table:style-name="ce3"/>
          <table:table-cell office:value-type="float" office:value="0" table:formula="of:=VLOOKUP([.E5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0];[.$A$2:.$A$24];1;0)" table:style-name="ce4">
            <text:p>#N/A</text:p>
          </table:table-cell>
          <table:table-cell table:style-name="ce3"/>
          <table:table-cell office:value-type="float" office:value="0" table:formula="of:=VLOOKUP([.E5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1];[.$A$2:.$A$24];1;0)" table:style-name="ce4">
            <text:p>#N/A</text:p>
          </table:table-cell>
          <table:table-cell table:style-name="ce3"/>
          <table:table-cell office:value-type="float" office:value="0" table:formula="of:=VLOOKUP([.E5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2];[.$A$2:.$A$24];1;0)" table:style-name="ce4">
            <text:p>#N/A</text:p>
          </table:table-cell>
          <table:table-cell table:style-name="ce3"/>
          <table:table-cell office:value-type="float" office:value="0" table:formula="of:=VLOOKUP([.E5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3];[.$A$2:.$A$24];1;0)" table:style-name="ce4">
            <text:p>#N/A</text:p>
          </table:table-cell>
          <table:table-cell table:style-name="ce3"/>
          <table:table-cell office:value-type="float" office:value="0" table:formula="of:=VLOOKUP([.E5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4];[.$A$2:.$A$24];1;0)" table:style-name="ce4">
            <text:p>#N/A</text:p>
          </table:table-cell>
          <table:table-cell table:style-name="ce3"/>
          <table:table-cell office:value-type="float" office:value="0" table:formula="of:=VLOOKUP([.E5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5];[.$A$2:.$A$24];1;0)" table:style-name="ce4">
            <text:p>#N/A</text:p>
          </table:table-cell>
          <table:table-cell table:style-name="ce3"/>
          <table:table-cell office:value-type="float" office:value="0" table:formula="of:=VLOOKUP([.E5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6];[.$A$2:.$A$24];1;0)" table:style-name="ce4">
            <text:p>#N/A</text:p>
          </table:table-cell>
          <table:table-cell table:style-name="ce3"/>
          <table:table-cell office:value-type="float" office:value="0" table:formula="of:=VLOOKUP([.E5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7];[.$A$2:.$A$24];1;0)" table:style-name="ce4">
            <text:p>#N/A</text:p>
          </table:table-cell>
          <table:table-cell table:style-name="ce3"/>
          <table:table-cell office:value-type="float" office:value="0" table:formula="of:=VLOOKUP([.E5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8];[.$A$2:.$A$24];1;0)" table:style-name="ce4">
            <text:p>#N/A</text:p>
          </table:table-cell>
          <table:table-cell table:style-name="ce3"/>
          <table:table-cell office:value-type="float" office:value="0" table:formula="of:=VLOOKUP([.E5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69];[.$A$2:.$A$24];1;0)" table:style-name="ce4">
            <text:p>#N/A</text:p>
          </table:table-cell>
          <table:table-cell table:style-name="ce3"/>
          <table:table-cell office:value-type="float" office:value="0" table:formula="of:=VLOOKUP([.E5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0];[.$A$2:.$A$24];1;0)" table:style-name="ce4">
            <text:p>#N/A</text:p>
          </table:table-cell>
          <table:table-cell table:style-name="ce3"/>
          <table:table-cell office:value-type="float" office:value="0" table:formula="of:=VLOOKUP([.E5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1];[.$A$2:.$A$24];1;0)" table:style-name="ce4">
            <text:p>#N/A</text:p>
          </table:table-cell>
          <table:table-cell table:style-name="ce3"/>
          <table:table-cell office:value-type="float" office:value="0" table:formula="of:=VLOOKUP([.E5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2];[.$A$2:.$A$24];1;0)" table:style-name="ce4">
            <text:p>#N/A</text:p>
          </table:table-cell>
          <table:table-cell table:style-name="ce3"/>
          <table:table-cell office:value-type="float" office:value="0" table:formula="of:=VLOOKUP([.E5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3];[.$A$2:.$A$24];1;0)" table:style-name="ce4">
            <text:p>#N/A</text:p>
          </table:table-cell>
          <table:table-cell table:style-name="ce3"/>
          <table:table-cell office:value-type="float" office:value="0" table:formula="of:=VLOOKUP([.E5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4];[.$A$2:.$A$24];1;0)" table:style-name="ce4">
            <text:p>#N/A</text:p>
          </table:table-cell>
          <table:table-cell table:style-name="ce3"/>
          <table:table-cell office:value-type="float" office:value="0" table:formula="of:=VLOOKUP([.E5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5];[.$A$2:.$A$24];1;0)" table:style-name="ce4">
            <text:p>#N/A</text:p>
          </table:table-cell>
          <table:table-cell table:style-name="ce3"/>
          <table:table-cell office:value-type="float" office:value="0" table:formula="of:=VLOOKUP([.E5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6];[.$A$2:.$A$24];1;0)" table:style-name="ce4">
            <text:p>#N/A</text:p>
          </table:table-cell>
          <table:table-cell table:style-name="ce3"/>
          <table:table-cell office:value-type="float" office:value="0" table:formula="of:=VLOOKUP([.E5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7];[.$A$2:.$A$24];1;0)" table:style-name="ce4">
            <text:p>#N/A</text:p>
          </table:table-cell>
          <table:table-cell table:style-name="ce3"/>
          <table:table-cell office:value-type="float" office:value="0" table:formula="of:=VLOOKUP([.E5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8];[.$A$2:.$A$24];1;0)" table:style-name="ce4">
            <text:p>#N/A</text:p>
          </table:table-cell>
          <table:table-cell table:style-name="ce3"/>
          <table:table-cell office:value-type="float" office:value="0" table:formula="of:=VLOOKUP([.E5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79];[.$A$2:.$A$24];1;0)" table:style-name="ce4">
            <text:p>#N/A</text:p>
          </table:table-cell>
          <table:table-cell table:style-name="ce3"/>
          <table:table-cell office:value-type="float" office:value="0" table:formula="of:=VLOOKUP([.E5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0];[.$A$2:.$A$24];1;0)" table:style-name="ce4">
            <text:p>#N/A</text:p>
          </table:table-cell>
          <table:table-cell table:style-name="ce3"/>
          <table:table-cell office:value-type="float" office:value="0" table:formula="of:=VLOOKUP([.E5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1];[.$A$2:.$A$24];1;0)" table:style-name="ce4">
            <text:p>#N/A</text:p>
          </table:table-cell>
          <table:table-cell table:style-name="ce3"/>
          <table:table-cell office:value-type="float" office:value="0" table:formula="of:=VLOOKUP([.E5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2];[.$A$2:.$A$24];1;0)" table:style-name="ce4">
            <text:p>#N/A</text:p>
          </table:table-cell>
          <table:table-cell table:style-name="ce3"/>
          <table:table-cell office:value-type="float" office:value="0" table:formula="of:=VLOOKUP([.E5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3];[.$A$2:.$A$24];1;0)" table:style-name="ce4">
            <text:p>#N/A</text:p>
          </table:table-cell>
          <table:table-cell table:style-name="ce3"/>
          <table:table-cell office:value-type="float" office:value="0" table:formula="of:=VLOOKUP([.E5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4];[.$A$2:.$A$24];1;0)" table:style-name="ce4">
            <text:p>#N/A</text:p>
          </table:table-cell>
          <table:table-cell table:style-name="ce3"/>
          <table:table-cell office:value-type="float" office:value="0" table:formula="of:=VLOOKUP([.E5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5];[.$A$2:.$A$24];1;0)" table:style-name="ce4">
            <text:p>#N/A</text:p>
          </table:table-cell>
          <table:table-cell table:style-name="ce3"/>
          <table:table-cell office:value-type="float" office:value="0" table:formula="of:=VLOOKUP([.E5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6];[.$A$2:.$A$24];1;0)" table:style-name="ce4">
            <text:p>#N/A</text:p>
          </table:table-cell>
          <table:table-cell table:style-name="ce3"/>
          <table:table-cell office:value-type="float" office:value="0" table:formula="of:=VLOOKUP([.E5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7];[.$A$2:.$A$24];1;0)" table:style-name="ce4">
            <text:p>#N/A</text:p>
          </table:table-cell>
          <table:table-cell table:style-name="ce3"/>
          <table:table-cell office:value-type="float" office:value="0" table:formula="of:=VLOOKUP([.E5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8];[.$A$2:.$A$24];1;0)" table:style-name="ce4">
            <text:p>#N/A</text:p>
          </table:table-cell>
          <table:table-cell table:style-name="ce3"/>
          <table:table-cell office:value-type="float" office:value="0" table:formula="of:=VLOOKUP([.E5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89];[.$A$2:.$A$24];1;0)" table:style-name="ce4">
            <text:p>#N/A</text:p>
          </table:table-cell>
          <table:table-cell table:style-name="ce3"/>
          <table:table-cell office:value-type="float" office:value="0" table:formula="of:=VLOOKUP([.E5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0];[.$A$2:.$A$24];1;0)" table:style-name="ce4">
            <text:p>#N/A</text:p>
          </table:table-cell>
          <table:table-cell table:style-name="ce3"/>
          <table:table-cell office:value-type="float" office:value="0" table:formula="of:=VLOOKUP([.E5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1];[.$A$2:.$A$24];1;0)" table:style-name="ce4">
            <text:p>#N/A</text:p>
          </table:table-cell>
          <table:table-cell table:style-name="ce3"/>
          <table:table-cell office:value-type="float" office:value="0" table:formula="of:=VLOOKUP([.E5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2];[.$A$2:.$A$24];1;0)" table:style-name="ce4">
            <text:p>#N/A</text:p>
          </table:table-cell>
          <table:table-cell table:style-name="ce3"/>
          <table:table-cell office:value-type="float" office:value="0" table:formula="of:=VLOOKUP([.E5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3];[.$A$2:.$A$24];1;0)" table:style-name="ce4">
            <text:p>#N/A</text:p>
          </table:table-cell>
          <table:table-cell table:style-name="ce3"/>
          <table:table-cell office:value-type="float" office:value="0" table:formula="of:=VLOOKUP([.E5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4];[.$A$2:.$A$24];1;0)" table:style-name="ce4">
            <text:p>#N/A</text:p>
          </table:table-cell>
          <table:table-cell table:style-name="ce3"/>
          <table:table-cell office:value-type="float" office:value="0" table:formula="of:=VLOOKUP([.E5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5];[.$A$2:.$A$24];1;0)" table:style-name="ce4">
            <text:p>#N/A</text:p>
          </table:table-cell>
          <table:table-cell table:style-name="ce3"/>
          <table:table-cell office:value-type="float" office:value="0" table:formula="of:=VLOOKUP([.E5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6];[.$A$2:.$A$24];1;0)" table:style-name="ce4">
            <text:p>#N/A</text:p>
          </table:table-cell>
          <table:table-cell table:style-name="ce3"/>
          <table:table-cell office:value-type="float" office:value="0" table:formula="of:=VLOOKUP([.E5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7];[.$A$2:.$A$24];1;0)" table:style-name="ce4">
            <text:p>#N/A</text:p>
          </table:table-cell>
          <table:table-cell table:style-name="ce3"/>
          <table:table-cell office:value-type="float" office:value="0" table:formula="of:=VLOOKUP([.E5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8];[.$A$2:.$A$24];1;0)" table:style-name="ce4">
            <text:p>#N/A</text:p>
          </table:table-cell>
          <table:table-cell table:style-name="ce3"/>
          <table:table-cell office:value-type="float" office:value="0" table:formula="of:=VLOOKUP([.E5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599];[.$A$2:.$A$24];1;0)" table:style-name="ce4">
            <text:p>#N/A</text:p>
          </table:table-cell>
          <table:table-cell table:style-name="ce3"/>
          <table:table-cell office:value-type="float" office:value="0" table:formula="of:=VLOOKUP([.E5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0];[.$A$2:.$A$24];1;0)" table:style-name="ce4">
            <text:p>#N/A</text:p>
          </table:table-cell>
          <table:table-cell table:style-name="ce3"/>
          <table:table-cell office:value-type="float" office:value="0" table:formula="of:=VLOOKUP([.E6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1];[.$A$2:.$A$24];1;0)" table:style-name="ce4">
            <text:p>#N/A</text:p>
          </table:table-cell>
          <table:table-cell table:style-name="ce3"/>
          <table:table-cell office:value-type="float" office:value="0" table:formula="of:=VLOOKUP([.E6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2];[.$A$2:.$A$24];1;0)" table:style-name="ce4">
            <text:p>#N/A</text:p>
          </table:table-cell>
          <table:table-cell table:style-name="ce3"/>
          <table:table-cell office:value-type="float" office:value="0" table:formula="of:=VLOOKUP([.E6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3];[.$A$2:.$A$24];1;0)" table:style-name="ce4">
            <text:p>#N/A</text:p>
          </table:table-cell>
          <table:table-cell table:style-name="ce3"/>
          <table:table-cell office:value-type="float" office:value="0" table:formula="of:=VLOOKUP([.E6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4];[.$A$2:.$A$24];1;0)" table:style-name="ce4">
            <text:p>#N/A</text:p>
          </table:table-cell>
          <table:table-cell table:style-name="ce3"/>
          <table:table-cell office:value-type="float" office:value="0" table:formula="of:=VLOOKUP([.E6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5];[.$A$2:.$A$24];1;0)" table:style-name="ce4">
            <text:p>#N/A</text:p>
          </table:table-cell>
          <table:table-cell table:style-name="ce3"/>
          <table:table-cell office:value-type="float" office:value="0" table:formula="of:=VLOOKUP([.E6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6];[.$A$2:.$A$24];1;0)" table:style-name="ce4">
            <text:p>#N/A</text:p>
          </table:table-cell>
          <table:table-cell table:style-name="ce3"/>
          <table:table-cell office:value-type="float" office:value="0" table:formula="of:=VLOOKUP([.E6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7];[.$A$2:.$A$24];1;0)" table:style-name="ce4">
            <text:p>#N/A</text:p>
          </table:table-cell>
          <table:table-cell table:style-name="ce3"/>
          <table:table-cell office:value-type="float" office:value="0" table:formula="of:=VLOOKUP([.E6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8];[.$A$2:.$A$24];1;0)" table:style-name="ce4">
            <text:p>#N/A</text:p>
          </table:table-cell>
          <table:table-cell table:style-name="ce3"/>
          <table:table-cell office:value-type="float" office:value="0" table:formula="of:=VLOOKUP([.E6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09];[.$A$2:.$A$24];1;0)" table:style-name="ce4">
            <text:p>#N/A</text:p>
          </table:table-cell>
          <table:table-cell table:style-name="ce3"/>
          <table:table-cell office:value-type="float" office:value="0" table:formula="of:=VLOOKUP([.E6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0];[.$A$2:.$A$24];1;0)" table:style-name="ce4">
            <text:p>#N/A</text:p>
          </table:table-cell>
          <table:table-cell table:style-name="ce3"/>
          <table:table-cell office:value-type="float" office:value="0" table:formula="of:=VLOOKUP([.E6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1];[.$A$2:.$A$24];1;0)" table:style-name="ce4">
            <text:p>#N/A</text:p>
          </table:table-cell>
          <table:table-cell table:style-name="ce3"/>
          <table:table-cell office:value-type="float" office:value="0" table:formula="of:=VLOOKUP([.E6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2];[.$A$2:.$A$24];1;0)" table:style-name="ce4">
            <text:p>#N/A</text:p>
          </table:table-cell>
          <table:table-cell table:style-name="ce3"/>
          <table:table-cell office:value-type="float" office:value="0" table:formula="of:=VLOOKUP([.E6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3];[.$A$2:.$A$24];1;0)" table:style-name="ce4">
            <text:p>#N/A</text:p>
          </table:table-cell>
          <table:table-cell table:style-name="ce3"/>
          <table:table-cell office:value-type="float" office:value="0" table:formula="of:=VLOOKUP([.E6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4];[.$A$2:.$A$24];1;0)" table:style-name="ce4">
            <text:p>#N/A</text:p>
          </table:table-cell>
          <table:table-cell table:style-name="ce3"/>
          <table:table-cell office:value-type="float" office:value="0" table:formula="of:=VLOOKUP([.E6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5];[.$A$2:.$A$24];1;0)" table:style-name="ce4">
            <text:p>#N/A</text:p>
          </table:table-cell>
          <table:table-cell table:style-name="ce3"/>
          <table:table-cell office:value-type="float" office:value="0" table:formula="of:=VLOOKUP([.E6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6];[.$A$2:.$A$24];1;0)" table:style-name="ce4">
            <text:p>#N/A</text:p>
          </table:table-cell>
          <table:table-cell table:style-name="ce3"/>
          <table:table-cell office:value-type="float" office:value="0" table:formula="of:=VLOOKUP([.E6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7];[.$A$2:.$A$24];1;0)" table:style-name="ce4">
            <text:p>#N/A</text:p>
          </table:table-cell>
          <table:table-cell table:style-name="ce3"/>
          <table:table-cell office:value-type="float" office:value="0" table:formula="of:=VLOOKUP([.E6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8];[.$A$2:.$A$24];1;0)" table:style-name="ce4">
            <text:p>#N/A</text:p>
          </table:table-cell>
          <table:table-cell table:style-name="ce3"/>
          <table:table-cell office:value-type="float" office:value="0" table:formula="of:=VLOOKUP([.E6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19];[.$A$2:.$A$24];1;0)" table:style-name="ce4">
            <text:p>#N/A</text:p>
          </table:table-cell>
          <table:table-cell table:style-name="ce3"/>
          <table:table-cell office:value-type="float" office:value="0" table:formula="of:=VLOOKUP([.E6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0];[.$A$2:.$A$24];1;0)" table:style-name="ce4">
            <text:p>#N/A</text:p>
          </table:table-cell>
          <table:table-cell table:style-name="ce3"/>
          <table:table-cell office:value-type="float" office:value="0" table:formula="of:=VLOOKUP([.E6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1];[.$A$2:.$A$24];1;0)" table:style-name="ce4">
            <text:p>#N/A</text:p>
          </table:table-cell>
          <table:table-cell table:style-name="ce3"/>
          <table:table-cell office:value-type="float" office:value="0" table:formula="of:=VLOOKUP([.E6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2];[.$A$2:.$A$24];1;0)" table:style-name="ce4">
            <text:p>#N/A</text:p>
          </table:table-cell>
          <table:table-cell table:style-name="ce3"/>
          <table:table-cell office:value-type="float" office:value="0" table:formula="of:=VLOOKUP([.E6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3];[.$A$2:.$A$24];1;0)" table:style-name="ce4">
            <text:p>#N/A</text:p>
          </table:table-cell>
          <table:table-cell table:style-name="ce3"/>
          <table:table-cell office:value-type="float" office:value="0" table:formula="of:=VLOOKUP([.E6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4];[.$A$2:.$A$24];1;0)" table:style-name="ce4">
            <text:p>#N/A</text:p>
          </table:table-cell>
          <table:table-cell table:style-name="ce3"/>
          <table:table-cell office:value-type="float" office:value="0" table:formula="of:=VLOOKUP([.E6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5];[.$A$2:.$A$24];1;0)" table:style-name="ce4">
            <text:p>#N/A</text:p>
          </table:table-cell>
          <table:table-cell table:style-name="ce3"/>
          <table:table-cell office:value-type="float" office:value="0" table:formula="of:=VLOOKUP([.E6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6];[.$A$2:.$A$24];1;0)" table:style-name="ce4">
            <text:p>#N/A</text:p>
          </table:table-cell>
          <table:table-cell table:style-name="ce3"/>
          <table:table-cell office:value-type="float" office:value="0" table:formula="of:=VLOOKUP([.E6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7];[.$A$2:.$A$24];1;0)" table:style-name="ce4">
            <text:p>#N/A</text:p>
          </table:table-cell>
          <table:table-cell table:style-name="ce3"/>
          <table:table-cell office:value-type="float" office:value="0" table:formula="of:=VLOOKUP([.E6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8];[.$A$2:.$A$24];1;0)" table:style-name="ce4">
            <text:p>#N/A</text:p>
          </table:table-cell>
          <table:table-cell table:style-name="ce3"/>
          <table:table-cell office:value-type="float" office:value="0" table:formula="of:=VLOOKUP([.E6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29];[.$A$2:.$A$24];1;0)" table:style-name="ce4">
            <text:p>#N/A</text:p>
          </table:table-cell>
          <table:table-cell table:style-name="ce3"/>
          <table:table-cell office:value-type="float" office:value="0" table:formula="of:=VLOOKUP([.E6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0];[.$A$2:.$A$24];1;0)" table:style-name="ce4">
            <text:p>#N/A</text:p>
          </table:table-cell>
          <table:table-cell table:style-name="ce3"/>
          <table:table-cell office:value-type="float" office:value="0" table:formula="of:=VLOOKUP([.E6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1];[.$A$2:.$A$24];1;0)" table:style-name="ce4">
            <text:p>#N/A</text:p>
          </table:table-cell>
          <table:table-cell table:style-name="ce3"/>
          <table:table-cell office:value-type="float" office:value="0" table:formula="of:=VLOOKUP([.E6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2];[.$A$2:.$A$24];1;0)" table:style-name="ce4">
            <text:p>#N/A</text:p>
          </table:table-cell>
          <table:table-cell table:style-name="ce3"/>
          <table:table-cell office:value-type="float" office:value="0" table:formula="of:=VLOOKUP([.E6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3];[.$A$2:.$A$24];1;0)" table:style-name="ce4">
            <text:p>#N/A</text:p>
          </table:table-cell>
          <table:table-cell table:style-name="ce3"/>
          <table:table-cell office:value-type="float" office:value="0" table:formula="of:=VLOOKUP([.E6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4];[.$A$2:.$A$24];1;0)" table:style-name="ce4">
            <text:p>#N/A</text:p>
          </table:table-cell>
          <table:table-cell table:style-name="ce3"/>
          <table:table-cell office:value-type="float" office:value="0" table:formula="of:=VLOOKUP([.E6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5];[.$A$2:.$A$24];1;0)" table:style-name="ce4">
            <text:p>#N/A</text:p>
          </table:table-cell>
          <table:table-cell table:style-name="ce3"/>
          <table:table-cell office:value-type="float" office:value="0" table:formula="of:=VLOOKUP([.E6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6];[.$A$2:.$A$24];1;0)" table:style-name="ce4">
            <text:p>#N/A</text:p>
          </table:table-cell>
          <table:table-cell table:style-name="ce3"/>
          <table:table-cell office:value-type="float" office:value="0" table:formula="of:=VLOOKUP([.E6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7];[.$A$2:.$A$24];1;0)" table:style-name="ce4">
            <text:p>#N/A</text:p>
          </table:table-cell>
          <table:table-cell table:style-name="ce3"/>
          <table:table-cell office:value-type="float" office:value="0" table:formula="of:=VLOOKUP([.E6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8];[.$A$2:.$A$24];1;0)" table:style-name="ce4">
            <text:p>#N/A</text:p>
          </table:table-cell>
          <table:table-cell table:style-name="ce3"/>
          <table:table-cell office:value-type="float" office:value="0" table:formula="of:=VLOOKUP([.E6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39];[.$A$2:.$A$24];1;0)" table:style-name="ce4">
            <text:p>#N/A</text:p>
          </table:table-cell>
          <table:table-cell table:style-name="ce3"/>
          <table:table-cell office:value-type="float" office:value="0" table:formula="of:=VLOOKUP([.E6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0];[.$A$2:.$A$24];1;0)" table:style-name="ce4">
            <text:p>#N/A</text:p>
          </table:table-cell>
          <table:table-cell table:style-name="ce3"/>
          <table:table-cell office:value-type="float" office:value="0" table:formula="of:=VLOOKUP([.E6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1];[.$A$2:.$A$24];1;0)" table:style-name="ce4">
            <text:p>#N/A</text:p>
          </table:table-cell>
          <table:table-cell table:style-name="ce3"/>
          <table:table-cell office:value-type="float" office:value="0" table:formula="of:=VLOOKUP([.E6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2];[.$A$2:.$A$24];1;0)" table:style-name="ce4">
            <text:p>#N/A</text:p>
          </table:table-cell>
          <table:table-cell table:style-name="ce3"/>
          <table:table-cell office:value-type="float" office:value="0" table:formula="of:=VLOOKUP([.E6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3];[.$A$2:.$A$24];1;0)" table:style-name="ce4">
            <text:p>#N/A</text:p>
          </table:table-cell>
          <table:table-cell table:style-name="ce3"/>
          <table:table-cell office:value-type="float" office:value="0" table:formula="of:=VLOOKUP([.E6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4];[.$A$2:.$A$24];1;0)" table:style-name="ce4">
            <text:p>#N/A</text:p>
          </table:table-cell>
          <table:table-cell table:style-name="ce3"/>
          <table:table-cell office:value-type="float" office:value="0" table:formula="of:=VLOOKUP([.E6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5];[.$A$2:.$A$24];1;0)" table:style-name="ce4">
            <text:p>#N/A</text:p>
          </table:table-cell>
          <table:table-cell table:style-name="ce3"/>
          <table:table-cell office:value-type="float" office:value="0" table:formula="of:=VLOOKUP([.E6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6];[.$A$2:.$A$24];1;0)" table:style-name="ce4">
            <text:p>#N/A</text:p>
          </table:table-cell>
          <table:table-cell table:style-name="ce3"/>
          <table:table-cell office:value-type="float" office:value="0" table:formula="of:=VLOOKUP([.E6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7];[.$A$2:.$A$24];1;0)" table:style-name="ce4">
            <text:p>#N/A</text:p>
          </table:table-cell>
          <table:table-cell table:style-name="ce3"/>
          <table:table-cell office:value-type="float" office:value="0" table:formula="of:=VLOOKUP([.E6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8];[.$A$2:.$A$24];1;0)" table:style-name="ce4">
            <text:p>#N/A</text:p>
          </table:table-cell>
          <table:table-cell table:style-name="ce3"/>
          <table:table-cell office:value-type="float" office:value="0" table:formula="of:=VLOOKUP([.E6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49];[.$A$2:.$A$24];1;0)" table:style-name="ce4">
            <text:p>#N/A</text:p>
          </table:table-cell>
          <table:table-cell table:style-name="ce3"/>
          <table:table-cell office:value-type="float" office:value="0" table:formula="of:=VLOOKUP([.E6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0];[.$A$2:.$A$24];1;0)" table:style-name="ce4">
            <text:p>#N/A</text:p>
          </table:table-cell>
          <table:table-cell table:style-name="ce3"/>
          <table:table-cell office:value-type="float" office:value="0" table:formula="of:=VLOOKUP([.E6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1];[.$A$2:.$A$24];1;0)" table:style-name="ce4">
            <text:p>#N/A</text:p>
          </table:table-cell>
          <table:table-cell table:style-name="ce3"/>
          <table:table-cell office:value-type="float" office:value="0" table:formula="of:=VLOOKUP([.E6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2];[.$A$2:.$A$24];1;0)" table:style-name="ce4">
            <text:p>#N/A</text:p>
          </table:table-cell>
          <table:table-cell table:style-name="ce3"/>
          <table:table-cell office:value-type="float" office:value="0" table:formula="of:=VLOOKUP([.E6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3];[.$A$2:.$A$24];1;0)" table:style-name="ce4">
            <text:p>#N/A</text:p>
          </table:table-cell>
          <table:table-cell table:style-name="ce3"/>
          <table:table-cell office:value-type="float" office:value="0" table:formula="of:=VLOOKUP([.E6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4];[.$A$2:.$A$24];1;0)" table:style-name="ce4">
            <text:p>#N/A</text:p>
          </table:table-cell>
          <table:table-cell table:style-name="ce3"/>
          <table:table-cell office:value-type="float" office:value="0" table:formula="of:=VLOOKUP([.E6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5];[.$A$2:.$A$24];1;0)" table:style-name="ce4">
            <text:p>#N/A</text:p>
          </table:table-cell>
          <table:table-cell table:style-name="ce3"/>
          <table:table-cell office:value-type="float" office:value="0" table:formula="of:=VLOOKUP([.E6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6];[.$A$2:.$A$24];1;0)" table:style-name="ce4">
            <text:p>#N/A</text:p>
          </table:table-cell>
          <table:table-cell table:style-name="ce3"/>
          <table:table-cell office:value-type="float" office:value="0" table:formula="of:=VLOOKUP([.E6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7];[.$A$2:.$A$24];1;0)" table:style-name="ce4">
            <text:p>#N/A</text:p>
          </table:table-cell>
          <table:table-cell table:style-name="ce3"/>
          <table:table-cell office:value-type="float" office:value="0" table:formula="of:=VLOOKUP([.E6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8];[.$A$2:.$A$24];1;0)" table:style-name="ce4">
            <text:p>#N/A</text:p>
          </table:table-cell>
          <table:table-cell table:style-name="ce3"/>
          <table:table-cell office:value-type="float" office:value="0" table:formula="of:=VLOOKUP([.E6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59];[.$A$2:.$A$24];1;0)" table:style-name="ce4">
            <text:p>#N/A</text:p>
          </table:table-cell>
          <table:table-cell table:style-name="ce3"/>
          <table:table-cell office:value-type="float" office:value="0" table:formula="of:=VLOOKUP([.E6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0];[.$A$2:.$A$24];1;0)" table:style-name="ce4">
            <text:p>#N/A</text:p>
          </table:table-cell>
          <table:table-cell table:style-name="ce3"/>
          <table:table-cell office:value-type="float" office:value="0" table:formula="of:=VLOOKUP([.E6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1];[.$A$2:.$A$24];1;0)" table:style-name="ce4">
            <text:p>#N/A</text:p>
          </table:table-cell>
          <table:table-cell table:style-name="ce3"/>
          <table:table-cell office:value-type="float" office:value="0" table:formula="of:=VLOOKUP([.E6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2];[.$A$2:.$A$24];1;0)" table:style-name="ce4">
            <text:p>#N/A</text:p>
          </table:table-cell>
          <table:table-cell table:style-name="ce3"/>
          <table:table-cell office:value-type="float" office:value="0" table:formula="of:=VLOOKUP([.E6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3];[.$A$2:.$A$24];1;0)" table:style-name="ce4">
            <text:p>#N/A</text:p>
          </table:table-cell>
          <table:table-cell table:style-name="ce3"/>
          <table:table-cell office:value-type="float" office:value="0" table:formula="of:=VLOOKUP([.E6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4];[.$A$2:.$A$24];1;0)" table:style-name="ce4">
            <text:p>#N/A</text:p>
          </table:table-cell>
          <table:table-cell table:style-name="ce3"/>
          <table:table-cell office:value-type="float" office:value="0" table:formula="of:=VLOOKUP([.E6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5];[.$A$2:.$A$24];1;0)" table:style-name="ce4">
            <text:p>#N/A</text:p>
          </table:table-cell>
          <table:table-cell table:style-name="ce3"/>
          <table:table-cell office:value-type="float" office:value="0" table:formula="of:=VLOOKUP([.E6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6];[.$A$2:.$A$24];1;0)" table:style-name="ce4">
            <text:p>#N/A</text:p>
          </table:table-cell>
          <table:table-cell table:style-name="ce3"/>
          <table:table-cell office:value-type="float" office:value="0" table:formula="of:=VLOOKUP([.E6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7];[.$A$2:.$A$24];1;0)" table:style-name="ce4">
            <text:p>#N/A</text:p>
          </table:table-cell>
          <table:table-cell table:style-name="ce3"/>
          <table:table-cell office:value-type="float" office:value="0" table:formula="of:=VLOOKUP([.E6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8];[.$A$2:.$A$24];1;0)" table:style-name="ce4">
            <text:p>#N/A</text:p>
          </table:table-cell>
          <table:table-cell table:style-name="ce3"/>
          <table:table-cell office:value-type="float" office:value="0" table:formula="of:=VLOOKUP([.E6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69];[.$A$2:.$A$24];1;0)" table:style-name="ce4">
            <text:p>#N/A</text:p>
          </table:table-cell>
          <table:table-cell table:style-name="ce3"/>
          <table:table-cell office:value-type="float" office:value="0" table:formula="of:=VLOOKUP([.E6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0];[.$A$2:.$A$24];1;0)" table:style-name="ce4">
            <text:p>#N/A</text:p>
          </table:table-cell>
          <table:table-cell table:style-name="ce3"/>
          <table:table-cell office:value-type="float" office:value="0" table:formula="of:=VLOOKUP([.E6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1];[.$A$2:.$A$24];1;0)" table:style-name="ce4">
            <text:p>#N/A</text:p>
          </table:table-cell>
          <table:table-cell table:style-name="ce3"/>
          <table:table-cell office:value-type="float" office:value="0" table:formula="of:=VLOOKUP([.E6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2];[.$A$2:.$A$24];1;0)" table:style-name="ce4">
            <text:p>#N/A</text:p>
          </table:table-cell>
          <table:table-cell table:style-name="ce3"/>
          <table:table-cell office:value-type="float" office:value="0" table:formula="of:=VLOOKUP([.E6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3];[.$A$2:.$A$24];1;0)" table:style-name="ce4">
            <text:p>#N/A</text:p>
          </table:table-cell>
          <table:table-cell table:style-name="ce3"/>
          <table:table-cell office:value-type="float" office:value="0" table:formula="of:=VLOOKUP([.E6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4];[.$A$2:.$A$24];1;0)" table:style-name="ce4">
            <text:p>#N/A</text:p>
          </table:table-cell>
          <table:table-cell table:style-name="ce3"/>
          <table:table-cell office:value-type="float" office:value="0" table:formula="of:=VLOOKUP([.E6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5];[.$A$2:.$A$24];1;0)" table:style-name="ce4">
            <text:p>#N/A</text:p>
          </table:table-cell>
          <table:table-cell table:style-name="ce3"/>
          <table:table-cell office:value-type="float" office:value="0" table:formula="of:=VLOOKUP([.E6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6];[.$A$2:.$A$24];1;0)" table:style-name="ce4">
            <text:p>#N/A</text:p>
          </table:table-cell>
          <table:table-cell table:style-name="ce3"/>
          <table:table-cell office:value-type="float" office:value="0" table:formula="of:=VLOOKUP([.E6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7];[.$A$2:.$A$24];1;0)" table:style-name="ce4">
            <text:p>#N/A</text:p>
          </table:table-cell>
          <table:table-cell table:style-name="ce3"/>
          <table:table-cell office:value-type="float" office:value="0" table:formula="of:=VLOOKUP([.E6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8];[.$A$2:.$A$24];1;0)" table:style-name="ce4">
            <text:p>#N/A</text:p>
          </table:table-cell>
          <table:table-cell table:style-name="ce3"/>
          <table:table-cell office:value-type="float" office:value="0" table:formula="of:=VLOOKUP([.E6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79];[.$A$2:.$A$24];1;0)" table:style-name="ce4">
            <text:p>#N/A</text:p>
          </table:table-cell>
          <table:table-cell table:style-name="ce3"/>
          <table:table-cell office:value-type="float" office:value="0" table:formula="of:=VLOOKUP([.E6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0];[.$A$2:.$A$24];1;0)" table:style-name="ce4">
            <text:p>#N/A</text:p>
          </table:table-cell>
          <table:table-cell table:style-name="ce3"/>
          <table:table-cell office:value-type="float" office:value="0" table:formula="of:=VLOOKUP([.E6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1];[.$A$2:.$A$24];1;0)" table:style-name="ce4">
            <text:p>#N/A</text:p>
          </table:table-cell>
          <table:table-cell table:style-name="ce3"/>
          <table:table-cell office:value-type="float" office:value="0" table:formula="of:=VLOOKUP([.E6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2];[.$A$2:.$A$24];1;0)" table:style-name="ce4">
            <text:p>#N/A</text:p>
          </table:table-cell>
          <table:table-cell table:style-name="ce3"/>
          <table:table-cell office:value-type="float" office:value="0" table:formula="of:=VLOOKUP([.E6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3];[.$A$2:.$A$24];1;0)" table:style-name="ce4">
            <text:p>#N/A</text:p>
          </table:table-cell>
          <table:table-cell table:style-name="ce3"/>
          <table:table-cell office:value-type="float" office:value="0" table:formula="of:=VLOOKUP([.E6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4];[.$A$2:.$A$24];1;0)" table:style-name="ce4">
            <text:p>#N/A</text:p>
          </table:table-cell>
          <table:table-cell table:style-name="ce3"/>
          <table:table-cell office:value-type="float" office:value="0" table:formula="of:=VLOOKUP([.E6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5];[.$A$2:.$A$24];1;0)" table:style-name="ce4">
            <text:p>#N/A</text:p>
          </table:table-cell>
          <table:table-cell table:style-name="ce3"/>
          <table:table-cell office:value-type="float" office:value="0" table:formula="of:=VLOOKUP([.E6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6];[.$A$2:.$A$24];1;0)" table:style-name="ce4">
            <text:p>#N/A</text:p>
          </table:table-cell>
          <table:table-cell table:style-name="ce3"/>
          <table:table-cell office:value-type="float" office:value="0" table:formula="of:=VLOOKUP([.E6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7];[.$A$2:.$A$24];1;0)" table:style-name="ce4">
            <text:p>#N/A</text:p>
          </table:table-cell>
          <table:table-cell table:style-name="ce3"/>
          <table:table-cell office:value-type="float" office:value="0" table:formula="of:=VLOOKUP([.E6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8];[.$A$2:.$A$24];1;0)" table:style-name="ce4">
            <text:p>#N/A</text:p>
          </table:table-cell>
          <table:table-cell table:style-name="ce3"/>
          <table:table-cell office:value-type="float" office:value="0" table:formula="of:=VLOOKUP([.E6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89];[.$A$2:.$A$24];1;0)" table:style-name="ce4">
            <text:p>#N/A</text:p>
          </table:table-cell>
          <table:table-cell table:style-name="ce3"/>
          <table:table-cell office:value-type="float" office:value="0" table:formula="of:=VLOOKUP([.E6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0];[.$A$2:.$A$24];1;0)" table:style-name="ce4">
            <text:p>#N/A</text:p>
          </table:table-cell>
          <table:table-cell table:style-name="ce3"/>
          <table:table-cell office:value-type="float" office:value="0" table:formula="of:=VLOOKUP([.E6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1];[.$A$2:.$A$24];1;0)" table:style-name="ce4">
            <text:p>#N/A</text:p>
          </table:table-cell>
          <table:table-cell table:style-name="ce3"/>
          <table:table-cell office:value-type="float" office:value="0" table:formula="of:=VLOOKUP([.E6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2];[.$A$2:.$A$24];1;0)" table:style-name="ce4">
            <text:p>#N/A</text:p>
          </table:table-cell>
          <table:table-cell table:style-name="ce3"/>
          <table:table-cell office:value-type="float" office:value="0" table:formula="of:=VLOOKUP([.E6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3];[.$A$2:.$A$24];1;0)" table:style-name="ce4">
            <text:p>#N/A</text:p>
          </table:table-cell>
          <table:table-cell table:style-name="ce3"/>
          <table:table-cell office:value-type="float" office:value="0" table:formula="of:=VLOOKUP([.E6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4];[.$A$2:.$A$24];1;0)" table:style-name="ce4">
            <text:p>#N/A</text:p>
          </table:table-cell>
          <table:table-cell table:style-name="ce3"/>
          <table:table-cell office:value-type="float" office:value="0" table:formula="of:=VLOOKUP([.E6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5];[.$A$2:.$A$24];1;0)" table:style-name="ce4">
            <text:p>#N/A</text:p>
          </table:table-cell>
          <table:table-cell table:style-name="ce3"/>
          <table:table-cell office:value-type="float" office:value="0" table:formula="of:=VLOOKUP([.E6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6];[.$A$2:.$A$24];1;0)" table:style-name="ce4">
            <text:p>#N/A</text:p>
          </table:table-cell>
          <table:table-cell table:style-name="ce3"/>
          <table:table-cell office:value-type="float" office:value="0" table:formula="of:=VLOOKUP([.E6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7];[.$A$2:.$A$24];1;0)" table:style-name="ce4">
            <text:p>#N/A</text:p>
          </table:table-cell>
          <table:table-cell table:style-name="ce3"/>
          <table:table-cell office:value-type="float" office:value="0" table:formula="of:=VLOOKUP([.E6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8];[.$A$2:.$A$24];1;0)" table:style-name="ce4">
            <text:p>#N/A</text:p>
          </table:table-cell>
          <table:table-cell table:style-name="ce3"/>
          <table:table-cell office:value-type="float" office:value="0" table:formula="of:=VLOOKUP([.E6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699];[.$A$2:.$A$24];1;0)" table:style-name="ce4">
            <text:p>#N/A</text:p>
          </table:table-cell>
          <table:table-cell table:style-name="ce3"/>
          <table:table-cell office:value-type="float" office:value="0" table:formula="of:=VLOOKUP([.E6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0];[.$A$2:.$A$24];1;0)" table:style-name="ce4">
            <text:p>#N/A</text:p>
          </table:table-cell>
          <table:table-cell table:style-name="ce3"/>
          <table:table-cell office:value-type="float" office:value="0" table:formula="of:=VLOOKUP([.E7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1];[.$A$2:.$A$24];1;0)" table:style-name="ce4">
            <text:p>#N/A</text:p>
          </table:table-cell>
          <table:table-cell table:style-name="ce3"/>
          <table:table-cell office:value-type="float" office:value="0" table:formula="of:=VLOOKUP([.E7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2];[.$A$2:.$A$24];1;0)" table:style-name="ce4">
            <text:p>#N/A</text:p>
          </table:table-cell>
          <table:table-cell table:style-name="ce3"/>
          <table:table-cell office:value-type="float" office:value="0" table:formula="of:=VLOOKUP([.E7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3];[.$A$2:.$A$24];1;0)" table:style-name="ce4">
            <text:p>#N/A</text:p>
          </table:table-cell>
          <table:table-cell table:style-name="ce3"/>
          <table:table-cell office:value-type="float" office:value="0" table:formula="of:=VLOOKUP([.E7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4];[.$A$2:.$A$24];1;0)" table:style-name="ce4">
            <text:p>#N/A</text:p>
          </table:table-cell>
          <table:table-cell table:style-name="ce3"/>
          <table:table-cell office:value-type="float" office:value="0" table:formula="of:=VLOOKUP([.E7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5];[.$A$2:.$A$24];1;0)" table:style-name="ce4">
            <text:p>#N/A</text:p>
          </table:table-cell>
          <table:table-cell table:style-name="ce3"/>
          <table:table-cell office:value-type="float" office:value="0" table:formula="of:=VLOOKUP([.E7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6];[.$A$2:.$A$24];1;0)" table:style-name="ce4">
            <text:p>#N/A</text:p>
          </table:table-cell>
          <table:table-cell table:style-name="ce3"/>
          <table:table-cell office:value-type="float" office:value="0" table:formula="of:=VLOOKUP([.E7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7];[.$A$2:.$A$24];1;0)" table:style-name="ce4">
            <text:p>#N/A</text:p>
          </table:table-cell>
          <table:table-cell table:style-name="ce3"/>
          <table:table-cell office:value-type="float" office:value="0" table:formula="of:=VLOOKUP([.E7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8];[.$A$2:.$A$24];1;0)" table:style-name="ce4">
            <text:p>#N/A</text:p>
          </table:table-cell>
          <table:table-cell table:style-name="ce3"/>
          <table:table-cell office:value-type="float" office:value="0" table:formula="of:=VLOOKUP([.E7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09];[.$A$2:.$A$24];1;0)" table:style-name="ce4">
            <text:p>#N/A</text:p>
          </table:table-cell>
          <table:table-cell table:style-name="ce3"/>
          <table:table-cell office:value-type="float" office:value="0" table:formula="of:=VLOOKUP([.E7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0];[.$A$2:.$A$24];1;0)" table:style-name="ce4">
            <text:p>#N/A</text:p>
          </table:table-cell>
          <table:table-cell table:style-name="ce3"/>
          <table:table-cell office:value-type="float" office:value="0" table:formula="of:=VLOOKUP([.E7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1];[.$A$2:.$A$24];1;0)" table:style-name="ce4">
            <text:p>#N/A</text:p>
          </table:table-cell>
          <table:table-cell table:style-name="ce3"/>
          <table:table-cell office:value-type="float" office:value="0" table:formula="of:=VLOOKUP([.E7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2];[.$A$2:.$A$24];1;0)" table:style-name="ce4">
            <text:p>#N/A</text:p>
          </table:table-cell>
          <table:table-cell table:style-name="ce3"/>
          <table:table-cell office:value-type="float" office:value="0" table:formula="of:=VLOOKUP([.E7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3];[.$A$2:.$A$24];1;0)" table:style-name="ce4">
            <text:p>#N/A</text:p>
          </table:table-cell>
          <table:table-cell table:style-name="ce3"/>
          <table:table-cell office:value-type="float" office:value="0" table:formula="of:=VLOOKUP([.E7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4];[.$A$2:.$A$24];1;0)" table:style-name="ce4">
            <text:p>#N/A</text:p>
          </table:table-cell>
          <table:table-cell table:style-name="ce3"/>
          <table:table-cell office:value-type="float" office:value="0" table:formula="of:=VLOOKUP([.E7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5];[.$A$2:.$A$24];1;0)" table:style-name="ce4">
            <text:p>#N/A</text:p>
          </table:table-cell>
          <table:table-cell table:style-name="ce3"/>
          <table:table-cell office:value-type="float" office:value="0" table:formula="of:=VLOOKUP([.E7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6];[.$A$2:.$A$24];1;0)" table:style-name="ce4">
            <text:p>#N/A</text:p>
          </table:table-cell>
          <table:table-cell table:style-name="ce3"/>
          <table:table-cell office:value-type="float" office:value="0" table:formula="of:=VLOOKUP([.E7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7];[.$A$2:.$A$24];1;0)" table:style-name="ce4">
            <text:p>#N/A</text:p>
          </table:table-cell>
          <table:table-cell table:style-name="ce3"/>
          <table:table-cell office:value-type="float" office:value="0" table:formula="of:=VLOOKUP([.E7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8];[.$A$2:.$A$24];1;0)" table:style-name="ce4">
            <text:p>#N/A</text:p>
          </table:table-cell>
          <table:table-cell table:style-name="ce3"/>
          <table:table-cell office:value-type="float" office:value="0" table:formula="of:=VLOOKUP([.E7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19];[.$A$2:.$A$24];1;0)" table:style-name="ce4">
            <text:p>#N/A</text:p>
          </table:table-cell>
          <table:table-cell table:style-name="ce3"/>
          <table:table-cell office:value-type="float" office:value="0" table:formula="of:=VLOOKUP([.E7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0];[.$A$2:.$A$24];1;0)" table:style-name="ce4">
            <text:p>#N/A</text:p>
          </table:table-cell>
          <table:table-cell table:style-name="ce3"/>
          <table:table-cell office:value-type="float" office:value="0" table:formula="of:=VLOOKUP([.E7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1];[.$A$2:.$A$24];1;0)" table:style-name="ce4">
            <text:p>#N/A</text:p>
          </table:table-cell>
          <table:table-cell table:style-name="ce3"/>
          <table:table-cell office:value-type="float" office:value="0" table:formula="of:=VLOOKUP([.E7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2];[.$A$2:.$A$24];1;0)" table:style-name="ce4">
            <text:p>#N/A</text:p>
          </table:table-cell>
          <table:table-cell table:style-name="ce3"/>
          <table:table-cell office:value-type="float" office:value="0" table:formula="of:=VLOOKUP([.E7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3];[.$A$2:.$A$24];1;0)" table:style-name="ce4">
            <text:p>#N/A</text:p>
          </table:table-cell>
          <table:table-cell table:style-name="ce3"/>
          <table:table-cell office:value-type="float" office:value="0" table:formula="of:=VLOOKUP([.E7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4];[.$A$2:.$A$24];1;0)" table:style-name="ce4">
            <text:p>#N/A</text:p>
          </table:table-cell>
          <table:table-cell table:style-name="ce3"/>
          <table:table-cell office:value-type="float" office:value="0" table:formula="of:=VLOOKUP([.E7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5];[.$A$2:.$A$24];1;0)" table:style-name="ce4">
            <text:p>#N/A</text:p>
          </table:table-cell>
          <table:table-cell table:style-name="ce3"/>
          <table:table-cell office:value-type="float" office:value="0" table:formula="of:=VLOOKUP([.E7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6];[.$A$2:.$A$24];1;0)" table:style-name="ce4">
            <text:p>#N/A</text:p>
          </table:table-cell>
          <table:table-cell table:style-name="ce3"/>
          <table:table-cell office:value-type="float" office:value="0" table:formula="of:=VLOOKUP([.E7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7];[.$A$2:.$A$24];1;0)" table:style-name="ce4">
            <text:p>#N/A</text:p>
          </table:table-cell>
          <table:table-cell table:style-name="ce3"/>
          <table:table-cell office:value-type="float" office:value="0" table:formula="of:=VLOOKUP([.E7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8];[.$A$2:.$A$24];1;0)" table:style-name="ce4">
            <text:p>#N/A</text:p>
          </table:table-cell>
          <table:table-cell table:style-name="ce3"/>
          <table:table-cell office:value-type="float" office:value="0" table:formula="of:=VLOOKUP([.E7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29];[.$A$2:.$A$24];1;0)" table:style-name="ce4">
            <text:p>#N/A</text:p>
          </table:table-cell>
          <table:table-cell table:style-name="ce3"/>
          <table:table-cell office:value-type="float" office:value="0" table:formula="of:=VLOOKUP([.E7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0];[.$A$2:.$A$24];1;0)" table:style-name="ce4">
            <text:p>#N/A</text:p>
          </table:table-cell>
          <table:table-cell table:style-name="ce3"/>
          <table:table-cell office:value-type="float" office:value="0" table:formula="of:=VLOOKUP([.E7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1];[.$A$2:.$A$24];1;0)" table:style-name="ce4">
            <text:p>#N/A</text:p>
          </table:table-cell>
          <table:table-cell table:style-name="ce3"/>
          <table:table-cell office:value-type="float" office:value="0" table:formula="of:=VLOOKUP([.E7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2];[.$A$2:.$A$24];1;0)" table:style-name="ce4">
            <text:p>#N/A</text:p>
          </table:table-cell>
          <table:table-cell table:style-name="ce3"/>
          <table:table-cell office:value-type="float" office:value="0" table:formula="of:=VLOOKUP([.E7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3];[.$A$2:.$A$24];1;0)" table:style-name="ce4">
            <text:p>#N/A</text:p>
          </table:table-cell>
          <table:table-cell table:style-name="ce3"/>
          <table:table-cell office:value-type="float" office:value="0" table:formula="of:=VLOOKUP([.E7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4];[.$A$2:.$A$24];1;0)" table:style-name="ce4">
            <text:p>#N/A</text:p>
          </table:table-cell>
          <table:table-cell table:style-name="ce3"/>
          <table:table-cell office:value-type="float" office:value="0" table:formula="of:=VLOOKUP([.E7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5];[.$A$2:.$A$24];1;0)" table:style-name="ce4">
            <text:p>#N/A</text:p>
          </table:table-cell>
          <table:table-cell table:style-name="ce3"/>
          <table:table-cell office:value-type="float" office:value="0" table:formula="of:=VLOOKUP([.E7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6];[.$A$2:.$A$24];1;0)" table:style-name="ce4">
            <text:p>#N/A</text:p>
          </table:table-cell>
          <table:table-cell table:style-name="ce3"/>
          <table:table-cell office:value-type="float" office:value="0" table:formula="of:=VLOOKUP([.E7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7];[.$A$2:.$A$24];1;0)" table:style-name="ce4">
            <text:p>#N/A</text:p>
          </table:table-cell>
          <table:table-cell table:style-name="ce3"/>
          <table:table-cell office:value-type="float" office:value="0" table:formula="of:=VLOOKUP([.E7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8];[.$A$2:.$A$24];1;0)" table:style-name="ce4">
            <text:p>#N/A</text:p>
          </table:table-cell>
          <table:table-cell table:style-name="ce3"/>
          <table:table-cell office:value-type="float" office:value="0" table:formula="of:=VLOOKUP([.E7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39];[.$A$2:.$A$24];1;0)" table:style-name="ce4">
            <text:p>#N/A</text:p>
          </table:table-cell>
          <table:table-cell table:style-name="ce3"/>
          <table:table-cell office:value-type="float" office:value="0" table:formula="of:=VLOOKUP([.E7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0];[.$A$2:.$A$24];1;0)" table:style-name="ce4">
            <text:p>#N/A</text:p>
          </table:table-cell>
          <table:table-cell table:style-name="ce3"/>
          <table:table-cell office:value-type="float" office:value="0" table:formula="of:=VLOOKUP([.E7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1];[.$A$2:.$A$24];1;0)" table:style-name="ce4">
            <text:p>#N/A</text:p>
          </table:table-cell>
          <table:table-cell table:style-name="ce3"/>
          <table:table-cell office:value-type="float" office:value="0" table:formula="of:=VLOOKUP([.E7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2];[.$A$2:.$A$24];1;0)" table:style-name="ce4">
            <text:p>#N/A</text:p>
          </table:table-cell>
          <table:table-cell table:style-name="ce3"/>
          <table:table-cell office:value-type="float" office:value="0" table:formula="of:=VLOOKUP([.E7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3];[.$A$2:.$A$24];1;0)" table:style-name="ce4">
            <text:p>#N/A</text:p>
          </table:table-cell>
          <table:table-cell table:style-name="ce3"/>
          <table:table-cell office:value-type="float" office:value="0" table:formula="of:=VLOOKUP([.E7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4];[.$A$2:.$A$24];1;0)" table:style-name="ce4">
            <text:p>#N/A</text:p>
          </table:table-cell>
          <table:table-cell table:style-name="ce3"/>
          <table:table-cell office:value-type="float" office:value="0" table:formula="of:=VLOOKUP([.E7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5];[.$A$2:.$A$24];1;0)" table:style-name="ce4">
            <text:p>#N/A</text:p>
          </table:table-cell>
          <table:table-cell table:style-name="ce3"/>
          <table:table-cell office:value-type="float" office:value="0" table:formula="of:=VLOOKUP([.E7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6];[.$A$2:.$A$24];1;0)" table:style-name="ce4">
            <text:p>#N/A</text:p>
          </table:table-cell>
          <table:table-cell table:style-name="ce3"/>
          <table:table-cell office:value-type="float" office:value="0" table:formula="of:=VLOOKUP([.E7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7];[.$A$2:.$A$24];1;0)" table:style-name="ce4">
            <text:p>#N/A</text:p>
          </table:table-cell>
          <table:table-cell table:style-name="ce3"/>
          <table:table-cell office:value-type="float" office:value="0" table:formula="of:=VLOOKUP([.E7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8];[.$A$2:.$A$24];1;0)" table:style-name="ce4">
            <text:p>#N/A</text:p>
          </table:table-cell>
          <table:table-cell table:style-name="ce3"/>
          <table:table-cell office:value-type="float" office:value="0" table:formula="of:=VLOOKUP([.E7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49];[.$A$2:.$A$24];1;0)" table:style-name="ce4">
            <text:p>#N/A</text:p>
          </table:table-cell>
          <table:table-cell table:style-name="ce3"/>
          <table:table-cell office:value-type="float" office:value="0" table:formula="of:=VLOOKUP([.E7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0];[.$A$2:.$A$24];1;0)" table:style-name="ce4">
            <text:p>#N/A</text:p>
          </table:table-cell>
          <table:table-cell table:style-name="ce3"/>
          <table:table-cell office:value-type="float" office:value="0" table:formula="of:=VLOOKUP([.E7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1];[.$A$2:.$A$24];1;0)" table:style-name="ce4">
            <text:p>#N/A</text:p>
          </table:table-cell>
          <table:table-cell table:style-name="ce3"/>
          <table:table-cell office:value-type="float" office:value="0" table:formula="of:=VLOOKUP([.E7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2];[.$A$2:.$A$24];1;0)" table:style-name="ce4">
            <text:p>#N/A</text:p>
          </table:table-cell>
          <table:table-cell table:style-name="ce3"/>
          <table:table-cell office:value-type="float" office:value="0" table:formula="of:=VLOOKUP([.E7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3];[.$A$2:.$A$24];1;0)" table:style-name="ce4">
            <text:p>#N/A</text:p>
          </table:table-cell>
          <table:table-cell table:style-name="ce3"/>
          <table:table-cell office:value-type="float" office:value="0" table:formula="of:=VLOOKUP([.E7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4];[.$A$2:.$A$24];1;0)" table:style-name="ce4">
            <text:p>#N/A</text:p>
          </table:table-cell>
          <table:table-cell table:style-name="ce3"/>
          <table:table-cell office:value-type="float" office:value="0" table:formula="of:=VLOOKUP([.E7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5];[.$A$2:.$A$24];1;0)" table:style-name="ce4">
            <text:p>#N/A</text:p>
          </table:table-cell>
          <table:table-cell table:style-name="ce3"/>
          <table:table-cell office:value-type="float" office:value="0" table:formula="of:=VLOOKUP([.E7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6];[.$A$2:.$A$24];1;0)" table:style-name="ce4">
            <text:p>#N/A</text:p>
          </table:table-cell>
          <table:table-cell table:style-name="ce3"/>
          <table:table-cell office:value-type="float" office:value="0" table:formula="of:=VLOOKUP([.E7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7];[.$A$2:.$A$24];1;0)" table:style-name="ce4">
            <text:p>#N/A</text:p>
          </table:table-cell>
          <table:table-cell table:style-name="ce3"/>
          <table:table-cell office:value-type="float" office:value="0" table:formula="of:=VLOOKUP([.E7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8];[.$A$2:.$A$24];1;0)" table:style-name="ce4">
            <text:p>#N/A</text:p>
          </table:table-cell>
          <table:table-cell table:style-name="ce3"/>
          <table:table-cell office:value-type="float" office:value="0" table:formula="of:=VLOOKUP([.E7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59];[.$A$2:.$A$24];1;0)" table:style-name="ce4">
            <text:p>#N/A</text:p>
          </table:table-cell>
          <table:table-cell table:style-name="ce3"/>
          <table:table-cell office:value-type="float" office:value="0" table:formula="of:=VLOOKUP([.E7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0];[.$A$2:.$A$24];1;0)" table:style-name="ce4">
            <text:p>#N/A</text:p>
          </table:table-cell>
          <table:table-cell table:style-name="ce3"/>
          <table:table-cell office:value-type="float" office:value="0" table:formula="of:=VLOOKUP([.E7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1];[.$A$2:.$A$24];1;0)" table:style-name="ce4">
            <text:p>#N/A</text:p>
          </table:table-cell>
          <table:table-cell table:style-name="ce3"/>
          <table:table-cell office:value-type="float" office:value="0" table:formula="of:=VLOOKUP([.E7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2];[.$A$2:.$A$24];1;0)" table:style-name="ce4">
            <text:p>#N/A</text:p>
          </table:table-cell>
          <table:table-cell table:style-name="ce3"/>
          <table:table-cell office:value-type="float" office:value="0" table:formula="of:=VLOOKUP([.E7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3];[.$A$2:.$A$24];1;0)" table:style-name="ce4">
            <text:p>#N/A</text:p>
          </table:table-cell>
          <table:table-cell table:style-name="ce3"/>
          <table:table-cell office:value-type="float" office:value="0" table:formula="of:=VLOOKUP([.E7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4];[.$A$2:.$A$24];1;0)" table:style-name="ce4">
            <text:p>#N/A</text:p>
          </table:table-cell>
          <table:table-cell table:style-name="ce3"/>
          <table:table-cell office:value-type="float" office:value="0" table:formula="of:=VLOOKUP([.E7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5];[.$A$2:.$A$24];1;0)" table:style-name="ce4">
            <text:p>#N/A</text:p>
          </table:table-cell>
          <table:table-cell table:style-name="ce3"/>
          <table:table-cell office:value-type="float" office:value="0" table:formula="of:=VLOOKUP([.E7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6];[.$A$2:.$A$24];1;0)" table:style-name="ce4">
            <text:p>#N/A</text:p>
          </table:table-cell>
          <table:table-cell table:style-name="ce3"/>
          <table:table-cell office:value-type="float" office:value="0" table:formula="of:=VLOOKUP([.E7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7];[.$A$2:.$A$24];1;0)" table:style-name="ce4">
            <text:p>#N/A</text:p>
          </table:table-cell>
          <table:table-cell table:style-name="ce3"/>
          <table:table-cell office:value-type="float" office:value="0" table:formula="of:=VLOOKUP([.E7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8];[.$A$2:.$A$24];1;0)" table:style-name="ce4">
            <text:p>#N/A</text:p>
          </table:table-cell>
          <table:table-cell table:style-name="ce3"/>
          <table:table-cell office:value-type="float" office:value="0" table:formula="of:=VLOOKUP([.E7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69];[.$A$2:.$A$24];1;0)" table:style-name="ce4">
            <text:p>#N/A</text:p>
          </table:table-cell>
          <table:table-cell table:style-name="ce3"/>
          <table:table-cell office:value-type="float" office:value="0" table:formula="of:=VLOOKUP([.E7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0];[.$A$2:.$A$24];1;0)" table:style-name="ce4">
            <text:p>#N/A</text:p>
          </table:table-cell>
          <table:table-cell table:style-name="ce3"/>
          <table:table-cell office:value-type="float" office:value="0" table:formula="of:=VLOOKUP([.E7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1];[.$A$2:.$A$24];1;0)" table:style-name="ce4">
            <text:p>#N/A</text:p>
          </table:table-cell>
          <table:table-cell table:style-name="ce3"/>
          <table:table-cell office:value-type="float" office:value="0" table:formula="of:=VLOOKUP([.E7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2];[.$A$2:.$A$24];1;0)" table:style-name="ce4">
            <text:p>#N/A</text:p>
          </table:table-cell>
          <table:table-cell table:style-name="ce3"/>
          <table:table-cell office:value-type="float" office:value="0" table:formula="of:=VLOOKUP([.E7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3];[.$A$2:.$A$24];1;0)" table:style-name="ce4">
            <text:p>#N/A</text:p>
          </table:table-cell>
          <table:table-cell table:style-name="ce3"/>
          <table:table-cell office:value-type="float" office:value="0" table:formula="of:=VLOOKUP([.E7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4];[.$A$2:.$A$24];1;0)" table:style-name="ce4">
            <text:p>#N/A</text:p>
          </table:table-cell>
          <table:table-cell table:style-name="ce3"/>
          <table:table-cell office:value-type="float" office:value="0" table:formula="of:=VLOOKUP([.E7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5];[.$A$2:.$A$24];1;0)" table:style-name="ce4">
            <text:p>#N/A</text:p>
          </table:table-cell>
          <table:table-cell table:style-name="ce3"/>
          <table:table-cell office:value-type="float" office:value="0" table:formula="of:=VLOOKUP([.E7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6];[.$A$2:.$A$24];1;0)" table:style-name="ce4">
            <text:p>#N/A</text:p>
          </table:table-cell>
          <table:table-cell table:style-name="ce3"/>
          <table:table-cell office:value-type="float" office:value="0" table:formula="of:=VLOOKUP([.E7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7];[.$A$2:.$A$24];1;0)" table:style-name="ce4">
            <text:p>#N/A</text:p>
          </table:table-cell>
          <table:table-cell table:style-name="ce3"/>
          <table:table-cell office:value-type="float" office:value="0" table:formula="of:=VLOOKUP([.E7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8];[.$A$2:.$A$24];1;0)" table:style-name="ce4">
            <text:p>#N/A</text:p>
          </table:table-cell>
          <table:table-cell table:style-name="ce3"/>
          <table:table-cell office:value-type="float" office:value="0" table:formula="of:=VLOOKUP([.E7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79];[.$A$2:.$A$24];1;0)" table:style-name="ce4">
            <text:p>#N/A</text:p>
          </table:table-cell>
          <table:table-cell table:style-name="ce3"/>
          <table:table-cell office:value-type="float" office:value="0" table:formula="of:=VLOOKUP([.E7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0];[.$A$2:.$A$24];1;0)" table:style-name="ce4">
            <text:p>#N/A</text:p>
          </table:table-cell>
          <table:table-cell table:style-name="ce3"/>
          <table:table-cell office:value-type="float" office:value="0" table:formula="of:=VLOOKUP([.E7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1];[.$A$2:.$A$24];1;0)" table:style-name="ce4">
            <text:p>#N/A</text:p>
          </table:table-cell>
          <table:table-cell table:style-name="ce3"/>
          <table:table-cell office:value-type="float" office:value="0" table:formula="of:=VLOOKUP([.E7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2];[.$A$2:.$A$24];1;0)" table:style-name="ce4">
            <text:p>#N/A</text:p>
          </table:table-cell>
          <table:table-cell table:style-name="ce3"/>
          <table:table-cell office:value-type="float" office:value="0" table:formula="of:=VLOOKUP([.E7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3];[.$A$2:.$A$24];1;0)" table:style-name="ce4">
            <text:p>#N/A</text:p>
          </table:table-cell>
          <table:table-cell table:style-name="ce3"/>
          <table:table-cell office:value-type="float" office:value="0" table:formula="of:=VLOOKUP([.E7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4];[.$A$2:.$A$24];1;0)" table:style-name="ce4">
            <text:p>#N/A</text:p>
          </table:table-cell>
          <table:table-cell table:style-name="ce3"/>
          <table:table-cell office:value-type="float" office:value="0" table:formula="of:=VLOOKUP([.E7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5];[.$A$2:.$A$24];1;0)" table:style-name="ce4">
            <text:p>#N/A</text:p>
          </table:table-cell>
          <table:table-cell table:style-name="ce3"/>
          <table:table-cell office:value-type="float" office:value="0" table:formula="of:=VLOOKUP([.E7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6];[.$A$2:.$A$24];1;0)" table:style-name="ce4">
            <text:p>#N/A</text:p>
          </table:table-cell>
          <table:table-cell table:style-name="ce3"/>
          <table:table-cell office:value-type="float" office:value="0" table:formula="of:=VLOOKUP([.E7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7];[.$A$2:.$A$24];1;0)" table:style-name="ce4">
            <text:p>#N/A</text:p>
          </table:table-cell>
          <table:table-cell table:style-name="ce3"/>
          <table:table-cell office:value-type="float" office:value="0" table:formula="of:=VLOOKUP([.E7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8];[.$A$2:.$A$24];1;0)" table:style-name="ce4">
            <text:p>#N/A</text:p>
          </table:table-cell>
          <table:table-cell table:style-name="ce3"/>
          <table:table-cell office:value-type="float" office:value="0" table:formula="of:=VLOOKUP([.E7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89];[.$A$2:.$A$24];1;0)" table:style-name="ce4">
            <text:p>#N/A</text:p>
          </table:table-cell>
          <table:table-cell table:style-name="ce3"/>
          <table:table-cell office:value-type="float" office:value="0" table:formula="of:=VLOOKUP([.E7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0];[.$A$2:.$A$24];1;0)" table:style-name="ce4">
            <text:p>#N/A</text:p>
          </table:table-cell>
          <table:table-cell table:style-name="ce3"/>
          <table:table-cell office:value-type="float" office:value="0" table:formula="of:=VLOOKUP([.E7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1];[.$A$2:.$A$24];1;0)" table:style-name="ce4">
            <text:p>#N/A</text:p>
          </table:table-cell>
          <table:table-cell table:style-name="ce3"/>
          <table:table-cell office:value-type="float" office:value="0" table:formula="of:=VLOOKUP([.E7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2];[.$A$2:.$A$24];1;0)" table:style-name="ce4">
            <text:p>#N/A</text:p>
          </table:table-cell>
          <table:table-cell table:style-name="ce3"/>
          <table:table-cell office:value-type="float" office:value="0" table:formula="of:=VLOOKUP([.E7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3];[.$A$2:.$A$24];1;0)" table:style-name="ce4">
            <text:p>#N/A</text:p>
          </table:table-cell>
          <table:table-cell table:style-name="ce3"/>
          <table:table-cell office:value-type="float" office:value="0" table:formula="of:=VLOOKUP([.E7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4];[.$A$2:.$A$24];1;0)" table:style-name="ce4">
            <text:p>#N/A</text:p>
          </table:table-cell>
          <table:table-cell table:style-name="ce3"/>
          <table:table-cell office:value-type="float" office:value="0" table:formula="of:=VLOOKUP([.E7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5];[.$A$2:.$A$24];1;0)" table:style-name="ce4">
            <text:p>#N/A</text:p>
          </table:table-cell>
          <table:table-cell table:style-name="ce3"/>
          <table:table-cell office:value-type="float" office:value="0" table:formula="of:=VLOOKUP([.E7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6];[.$A$2:.$A$24];1;0)" table:style-name="ce4">
            <text:p>#N/A</text:p>
          </table:table-cell>
          <table:table-cell table:style-name="ce3"/>
          <table:table-cell office:value-type="float" office:value="0" table:formula="of:=VLOOKUP([.E7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7];[.$A$2:.$A$24];1;0)" table:style-name="ce4">
            <text:p>#N/A</text:p>
          </table:table-cell>
          <table:table-cell table:style-name="ce3"/>
          <table:table-cell office:value-type="float" office:value="0" table:formula="of:=VLOOKUP([.E7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8];[.$A$2:.$A$24];1;0)" table:style-name="ce4">
            <text:p>#N/A</text:p>
          </table:table-cell>
          <table:table-cell table:style-name="ce3"/>
          <table:table-cell office:value-type="float" office:value="0" table:formula="of:=VLOOKUP([.E7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799];[.$A$2:.$A$24];1;0)" table:style-name="ce4">
            <text:p>#N/A</text:p>
          </table:table-cell>
          <table:table-cell table:style-name="ce3"/>
          <table:table-cell office:value-type="float" office:value="0" table:formula="of:=VLOOKUP([.E7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0];[.$A$2:.$A$24];1;0)" table:style-name="ce4">
            <text:p>#N/A</text:p>
          </table:table-cell>
          <table:table-cell table:style-name="ce3"/>
          <table:table-cell office:value-type="float" office:value="0" table:formula="of:=VLOOKUP([.E8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1];[.$A$2:.$A$24];1;0)" table:style-name="ce4">
            <text:p>#N/A</text:p>
          </table:table-cell>
          <table:table-cell table:style-name="ce3"/>
          <table:table-cell office:value-type="float" office:value="0" table:formula="of:=VLOOKUP([.E8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2];[.$A$2:.$A$24];1;0)" table:style-name="ce4">
            <text:p>#N/A</text:p>
          </table:table-cell>
          <table:table-cell table:style-name="ce3"/>
          <table:table-cell office:value-type="float" office:value="0" table:formula="of:=VLOOKUP([.E8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3];[.$A$2:.$A$24];1;0)" table:style-name="ce4">
            <text:p>#N/A</text:p>
          </table:table-cell>
          <table:table-cell table:style-name="ce3"/>
          <table:table-cell office:value-type="float" office:value="0" table:formula="of:=VLOOKUP([.E8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4];[.$A$2:.$A$24];1;0)" table:style-name="ce4">
            <text:p>#N/A</text:p>
          </table:table-cell>
          <table:table-cell table:style-name="ce3"/>
          <table:table-cell office:value-type="float" office:value="0" table:formula="of:=VLOOKUP([.E8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5];[.$A$2:.$A$24];1;0)" table:style-name="ce4">
            <text:p>#N/A</text:p>
          </table:table-cell>
          <table:table-cell table:style-name="ce3"/>
          <table:table-cell office:value-type="float" office:value="0" table:formula="of:=VLOOKUP([.E8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6];[.$A$2:.$A$24];1;0)" table:style-name="ce4">
            <text:p>#N/A</text:p>
          </table:table-cell>
          <table:table-cell table:style-name="ce3"/>
          <table:table-cell office:value-type="float" office:value="0" table:formula="of:=VLOOKUP([.E8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7];[.$A$2:.$A$24];1;0)" table:style-name="ce4">
            <text:p>#N/A</text:p>
          </table:table-cell>
          <table:table-cell table:style-name="ce3"/>
          <table:table-cell office:value-type="float" office:value="0" table:formula="of:=VLOOKUP([.E8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8];[.$A$2:.$A$24];1;0)" table:style-name="ce4">
            <text:p>#N/A</text:p>
          </table:table-cell>
          <table:table-cell table:style-name="ce3"/>
          <table:table-cell office:value-type="float" office:value="0" table:formula="of:=VLOOKUP([.E8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09];[.$A$2:.$A$24];1;0)" table:style-name="ce4">
            <text:p>#N/A</text:p>
          </table:table-cell>
          <table:table-cell table:style-name="ce3"/>
          <table:table-cell office:value-type="float" office:value="0" table:formula="of:=VLOOKUP([.E8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0];[.$A$2:.$A$24];1;0)" table:style-name="ce4">
            <text:p>#N/A</text:p>
          </table:table-cell>
          <table:table-cell table:style-name="ce3"/>
          <table:table-cell office:value-type="float" office:value="0" table:formula="of:=VLOOKUP([.E8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1];[.$A$2:.$A$24];1;0)" table:style-name="ce4">
            <text:p>#N/A</text:p>
          </table:table-cell>
          <table:table-cell table:style-name="ce3"/>
          <table:table-cell office:value-type="float" office:value="0" table:formula="of:=VLOOKUP([.E8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2];[.$A$2:.$A$24];1;0)" table:style-name="ce4">
            <text:p>#N/A</text:p>
          </table:table-cell>
          <table:table-cell table:style-name="ce3"/>
          <table:table-cell office:value-type="float" office:value="0" table:formula="of:=VLOOKUP([.E8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3];[.$A$2:.$A$24];1;0)" table:style-name="ce4">
            <text:p>#N/A</text:p>
          </table:table-cell>
          <table:table-cell table:style-name="ce3"/>
          <table:table-cell office:value-type="float" office:value="0" table:formula="of:=VLOOKUP([.E8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4];[.$A$2:.$A$24];1;0)" table:style-name="ce4">
            <text:p>#N/A</text:p>
          </table:table-cell>
          <table:table-cell table:style-name="ce3"/>
          <table:table-cell office:value-type="float" office:value="0" table:formula="of:=VLOOKUP([.E8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5];[.$A$2:.$A$24];1;0)" table:style-name="ce4">
            <text:p>#N/A</text:p>
          </table:table-cell>
          <table:table-cell table:style-name="ce3"/>
          <table:table-cell office:value-type="float" office:value="0" table:formula="of:=VLOOKUP([.E8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6];[.$A$2:.$A$24];1;0)" table:style-name="ce4">
            <text:p>#N/A</text:p>
          </table:table-cell>
          <table:table-cell table:style-name="ce3"/>
          <table:table-cell office:value-type="float" office:value="0" table:formula="of:=VLOOKUP([.E8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7];[.$A$2:.$A$24];1;0)" table:style-name="ce4">
            <text:p>#N/A</text:p>
          </table:table-cell>
          <table:table-cell table:style-name="ce3"/>
          <table:table-cell office:value-type="float" office:value="0" table:formula="of:=VLOOKUP([.E8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8];[.$A$2:.$A$24];1;0)" table:style-name="ce4">
            <text:p>#N/A</text:p>
          </table:table-cell>
          <table:table-cell table:style-name="ce3"/>
          <table:table-cell office:value-type="float" office:value="0" table:formula="of:=VLOOKUP([.E8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19];[.$A$2:.$A$24];1;0)" table:style-name="ce4">
            <text:p>#N/A</text:p>
          </table:table-cell>
          <table:table-cell table:style-name="ce3"/>
          <table:table-cell office:value-type="float" office:value="0" table:formula="of:=VLOOKUP([.E8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0];[.$A$2:.$A$24];1;0)" table:style-name="ce4">
            <text:p>#N/A</text:p>
          </table:table-cell>
          <table:table-cell table:style-name="ce3"/>
          <table:table-cell office:value-type="float" office:value="0" table:formula="of:=VLOOKUP([.E8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1];[.$A$2:.$A$24];1;0)" table:style-name="ce4">
            <text:p>#N/A</text:p>
          </table:table-cell>
          <table:table-cell table:style-name="ce3"/>
          <table:table-cell office:value-type="float" office:value="0" table:formula="of:=VLOOKUP([.E8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2];[.$A$2:.$A$24];1;0)" table:style-name="ce4">
            <text:p>#N/A</text:p>
          </table:table-cell>
          <table:table-cell table:style-name="ce3"/>
          <table:table-cell office:value-type="float" office:value="0" table:formula="of:=VLOOKUP([.E8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3];[.$A$2:.$A$24];1;0)" table:style-name="ce4">
            <text:p>#N/A</text:p>
          </table:table-cell>
          <table:table-cell table:style-name="ce3"/>
          <table:table-cell office:value-type="float" office:value="0" table:formula="of:=VLOOKUP([.E8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4];[.$A$2:.$A$24];1;0)" table:style-name="ce4">
            <text:p>#N/A</text:p>
          </table:table-cell>
          <table:table-cell table:style-name="ce3"/>
          <table:table-cell office:value-type="float" office:value="0" table:formula="of:=VLOOKUP([.E8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5];[.$A$2:.$A$24];1;0)" table:style-name="ce4">
            <text:p>#N/A</text:p>
          </table:table-cell>
          <table:table-cell table:style-name="ce3"/>
          <table:table-cell office:value-type="float" office:value="0" table:formula="of:=VLOOKUP([.E8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6];[.$A$2:.$A$24];1;0)" table:style-name="ce4">
            <text:p>#N/A</text:p>
          </table:table-cell>
          <table:table-cell table:style-name="ce3"/>
          <table:table-cell office:value-type="float" office:value="0" table:formula="of:=VLOOKUP([.E8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7];[.$A$2:.$A$24];1;0)" table:style-name="ce4">
            <text:p>#N/A</text:p>
          </table:table-cell>
          <table:table-cell table:style-name="ce3"/>
          <table:table-cell office:value-type="float" office:value="0" table:formula="of:=VLOOKUP([.E8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8];[.$A$2:.$A$24];1;0)" table:style-name="ce4">
            <text:p>#N/A</text:p>
          </table:table-cell>
          <table:table-cell table:style-name="ce3"/>
          <table:table-cell office:value-type="float" office:value="0" table:formula="of:=VLOOKUP([.E8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29];[.$A$2:.$A$24];1;0)" table:style-name="ce4">
            <text:p>#N/A</text:p>
          </table:table-cell>
          <table:table-cell table:style-name="ce3"/>
          <table:table-cell office:value-type="float" office:value="0" table:formula="of:=VLOOKUP([.E8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0];[.$A$2:.$A$24];1;0)" table:style-name="ce4">
            <text:p>#N/A</text:p>
          </table:table-cell>
          <table:table-cell table:style-name="ce3"/>
          <table:table-cell office:value-type="float" office:value="0" table:formula="of:=VLOOKUP([.E8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1];[.$A$2:.$A$24];1;0)" table:style-name="ce4">
            <text:p>#N/A</text:p>
          </table:table-cell>
          <table:table-cell table:style-name="ce3"/>
          <table:table-cell office:value-type="float" office:value="0" table:formula="of:=VLOOKUP([.E8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2];[.$A$2:.$A$24];1;0)" table:style-name="ce4">
            <text:p>#N/A</text:p>
          </table:table-cell>
          <table:table-cell table:style-name="ce3"/>
          <table:table-cell office:value-type="float" office:value="0" table:formula="of:=VLOOKUP([.E8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3];[.$A$2:.$A$24];1;0)" table:style-name="ce4">
            <text:p>#N/A</text:p>
          </table:table-cell>
          <table:table-cell table:style-name="ce3"/>
          <table:table-cell office:value-type="float" office:value="0" table:formula="of:=VLOOKUP([.E8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4];[.$A$2:.$A$24];1;0)" table:style-name="ce4">
            <text:p>#N/A</text:p>
          </table:table-cell>
          <table:table-cell table:style-name="ce3"/>
          <table:table-cell office:value-type="float" office:value="0" table:formula="of:=VLOOKUP([.E8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5];[.$A$2:.$A$24];1;0)" table:style-name="ce4">
            <text:p>#N/A</text:p>
          </table:table-cell>
          <table:table-cell table:style-name="ce3"/>
          <table:table-cell office:value-type="float" office:value="0" table:formula="of:=VLOOKUP([.E8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6];[.$A$2:.$A$24];1;0)" table:style-name="ce4">
            <text:p>#N/A</text:p>
          </table:table-cell>
          <table:table-cell table:style-name="ce3"/>
          <table:table-cell office:value-type="float" office:value="0" table:formula="of:=VLOOKUP([.E8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7];[.$A$2:.$A$24];1;0)" table:style-name="ce4">
            <text:p>#N/A</text:p>
          </table:table-cell>
          <table:table-cell table:style-name="ce3"/>
          <table:table-cell office:value-type="float" office:value="0" table:formula="of:=VLOOKUP([.E8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8];[.$A$2:.$A$24];1;0)" table:style-name="ce4">
            <text:p>#N/A</text:p>
          </table:table-cell>
          <table:table-cell table:style-name="ce3"/>
          <table:table-cell office:value-type="float" office:value="0" table:formula="of:=VLOOKUP([.E8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39];[.$A$2:.$A$24];1;0)" table:style-name="ce4">
            <text:p>#N/A</text:p>
          </table:table-cell>
          <table:table-cell table:style-name="ce3"/>
          <table:table-cell office:value-type="float" office:value="0" table:formula="of:=VLOOKUP([.E8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0];[.$A$2:.$A$24];1;0)" table:style-name="ce4">
            <text:p>#N/A</text:p>
          </table:table-cell>
          <table:table-cell table:style-name="ce3"/>
          <table:table-cell office:value-type="float" office:value="0" table:formula="of:=VLOOKUP([.E8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1];[.$A$2:.$A$24];1;0)" table:style-name="ce4">
            <text:p>#N/A</text:p>
          </table:table-cell>
          <table:table-cell table:style-name="ce3"/>
          <table:table-cell office:value-type="float" office:value="0" table:formula="of:=VLOOKUP([.E8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2];[.$A$2:.$A$24];1;0)" table:style-name="ce4">
            <text:p>#N/A</text:p>
          </table:table-cell>
          <table:table-cell table:style-name="ce3"/>
          <table:table-cell office:value-type="float" office:value="0" table:formula="of:=VLOOKUP([.E8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3];[.$A$2:.$A$24];1;0)" table:style-name="ce4">
            <text:p>#N/A</text:p>
          </table:table-cell>
          <table:table-cell table:style-name="ce3"/>
          <table:table-cell office:value-type="float" office:value="0" table:formula="of:=VLOOKUP([.E8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4];[.$A$2:.$A$24];1;0)" table:style-name="ce4">
            <text:p>#N/A</text:p>
          </table:table-cell>
          <table:table-cell table:style-name="ce3"/>
          <table:table-cell office:value-type="float" office:value="0" table:formula="of:=VLOOKUP([.E8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5];[.$A$2:.$A$24];1;0)" table:style-name="ce4">
            <text:p>#N/A</text:p>
          </table:table-cell>
          <table:table-cell table:style-name="ce3"/>
          <table:table-cell office:value-type="float" office:value="0" table:formula="of:=VLOOKUP([.E8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6];[.$A$2:.$A$24];1;0)" table:style-name="ce4">
            <text:p>#N/A</text:p>
          </table:table-cell>
          <table:table-cell table:style-name="ce3"/>
          <table:table-cell office:value-type="float" office:value="0" table:formula="of:=VLOOKUP([.E8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7];[.$A$2:.$A$24];1;0)" table:style-name="ce4">
            <text:p>#N/A</text:p>
          </table:table-cell>
          <table:table-cell table:style-name="ce3"/>
          <table:table-cell office:value-type="float" office:value="0" table:formula="of:=VLOOKUP([.E8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8];[.$A$2:.$A$24];1;0)" table:style-name="ce4">
            <text:p>#N/A</text:p>
          </table:table-cell>
          <table:table-cell table:style-name="ce3"/>
          <table:table-cell office:value-type="float" office:value="0" table:formula="of:=VLOOKUP([.E8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49];[.$A$2:.$A$24];1;0)" table:style-name="ce4">
            <text:p>#N/A</text:p>
          </table:table-cell>
          <table:table-cell table:style-name="ce3"/>
          <table:table-cell office:value-type="float" office:value="0" table:formula="of:=VLOOKUP([.E8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0];[.$A$2:.$A$24];1;0)" table:style-name="ce4">
            <text:p>#N/A</text:p>
          </table:table-cell>
          <table:table-cell table:style-name="ce3"/>
          <table:table-cell office:value-type="float" office:value="0" table:formula="of:=VLOOKUP([.E8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1];[.$A$2:.$A$24];1;0)" table:style-name="ce4">
            <text:p>#N/A</text:p>
          </table:table-cell>
          <table:table-cell table:style-name="ce3"/>
          <table:table-cell office:value-type="float" office:value="0" table:formula="of:=VLOOKUP([.E8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2];[.$A$2:.$A$24];1;0)" table:style-name="ce4">
            <text:p>#N/A</text:p>
          </table:table-cell>
          <table:table-cell table:style-name="ce3"/>
          <table:table-cell office:value-type="float" office:value="0" table:formula="of:=VLOOKUP([.E8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3];[.$A$2:.$A$24];1;0)" table:style-name="ce4">
            <text:p>#N/A</text:p>
          </table:table-cell>
          <table:table-cell table:style-name="ce3"/>
          <table:table-cell office:value-type="float" office:value="0" table:formula="of:=VLOOKUP([.E8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4];[.$A$2:.$A$24];1;0)" table:style-name="ce4">
            <text:p>#N/A</text:p>
          </table:table-cell>
          <table:table-cell table:style-name="ce3"/>
          <table:table-cell office:value-type="float" office:value="0" table:formula="of:=VLOOKUP([.E8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5];[.$A$2:.$A$24];1;0)" table:style-name="ce4">
            <text:p>#N/A</text:p>
          </table:table-cell>
          <table:table-cell table:style-name="ce3"/>
          <table:table-cell office:value-type="float" office:value="0" table:formula="of:=VLOOKUP([.E8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6];[.$A$2:.$A$24];1;0)" table:style-name="ce4">
            <text:p>#N/A</text:p>
          </table:table-cell>
          <table:table-cell table:style-name="ce3"/>
          <table:table-cell office:value-type="float" office:value="0" table:formula="of:=VLOOKUP([.E8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7];[.$A$2:.$A$24];1;0)" table:style-name="ce4">
            <text:p>#N/A</text:p>
          </table:table-cell>
          <table:table-cell table:style-name="ce3"/>
          <table:table-cell office:value-type="float" office:value="0" table:formula="of:=VLOOKUP([.E8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8];[.$A$2:.$A$24];1;0)" table:style-name="ce4">
            <text:p>#N/A</text:p>
          </table:table-cell>
          <table:table-cell table:style-name="ce3"/>
          <table:table-cell office:value-type="float" office:value="0" table:formula="of:=VLOOKUP([.E8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59];[.$A$2:.$A$24];1;0)" table:style-name="ce4">
            <text:p>#N/A</text:p>
          </table:table-cell>
          <table:table-cell table:style-name="ce3"/>
          <table:table-cell office:value-type="float" office:value="0" table:formula="of:=VLOOKUP([.E8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0];[.$A$2:.$A$24];1;0)" table:style-name="ce4">
            <text:p>#N/A</text:p>
          </table:table-cell>
          <table:table-cell table:style-name="ce3"/>
          <table:table-cell office:value-type="float" office:value="0" table:formula="of:=VLOOKUP([.E8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1];[.$A$2:.$A$24];1;0)" table:style-name="ce4">
            <text:p>#N/A</text:p>
          </table:table-cell>
          <table:table-cell table:style-name="ce3"/>
          <table:table-cell office:value-type="float" office:value="0" table:formula="of:=VLOOKUP([.E8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2];[.$A$2:.$A$24];1;0)" table:style-name="ce4">
            <text:p>#N/A</text:p>
          </table:table-cell>
          <table:table-cell table:style-name="ce3"/>
          <table:table-cell office:value-type="float" office:value="0" table:formula="of:=VLOOKUP([.E8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3];[.$A$2:.$A$24];1;0)" table:style-name="ce4">
            <text:p>#N/A</text:p>
          </table:table-cell>
          <table:table-cell table:style-name="ce3"/>
          <table:table-cell office:value-type="float" office:value="0" table:formula="of:=VLOOKUP([.E8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4];[.$A$2:.$A$24];1;0)" table:style-name="ce4">
            <text:p>#N/A</text:p>
          </table:table-cell>
          <table:table-cell table:style-name="ce3"/>
          <table:table-cell office:value-type="float" office:value="0" table:formula="of:=VLOOKUP([.E8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5];[.$A$2:.$A$24];1;0)" table:style-name="ce4">
            <text:p>#N/A</text:p>
          </table:table-cell>
          <table:table-cell table:style-name="ce3"/>
          <table:table-cell office:value-type="float" office:value="0" table:formula="of:=VLOOKUP([.E8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6];[.$A$2:.$A$24];1;0)" table:style-name="ce4">
            <text:p>#N/A</text:p>
          </table:table-cell>
          <table:table-cell table:style-name="ce3"/>
          <table:table-cell office:value-type="float" office:value="0" table:formula="of:=VLOOKUP([.E8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7];[.$A$2:.$A$24];1;0)" table:style-name="ce4">
            <text:p>#N/A</text:p>
          </table:table-cell>
          <table:table-cell table:style-name="ce3"/>
          <table:table-cell office:value-type="float" office:value="0" table:formula="of:=VLOOKUP([.E8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8];[.$A$2:.$A$24];1;0)" table:style-name="ce4">
            <text:p>#N/A</text:p>
          </table:table-cell>
          <table:table-cell table:style-name="ce3"/>
          <table:table-cell office:value-type="float" office:value="0" table:formula="of:=VLOOKUP([.E8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69];[.$A$2:.$A$24];1;0)" table:style-name="ce4">
            <text:p>#N/A</text:p>
          </table:table-cell>
          <table:table-cell table:style-name="ce3"/>
          <table:table-cell office:value-type="float" office:value="0" table:formula="of:=VLOOKUP([.E8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0];[.$A$2:.$A$24];1;0)" table:style-name="ce4">
            <text:p>#N/A</text:p>
          </table:table-cell>
          <table:table-cell table:style-name="ce3"/>
          <table:table-cell office:value-type="float" office:value="0" table:formula="of:=VLOOKUP([.E8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1];[.$A$2:.$A$24];1;0)" table:style-name="ce4">
            <text:p>#N/A</text:p>
          </table:table-cell>
          <table:table-cell table:style-name="ce3"/>
          <table:table-cell office:value-type="float" office:value="0" table:formula="of:=VLOOKUP([.E8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2];[.$A$2:.$A$24];1;0)" table:style-name="ce4">
            <text:p>#N/A</text:p>
          </table:table-cell>
          <table:table-cell table:style-name="ce3"/>
          <table:table-cell office:value-type="float" office:value="0" table:formula="of:=VLOOKUP([.E8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3];[.$A$2:.$A$24];1;0)" table:style-name="ce4">
            <text:p>#N/A</text:p>
          </table:table-cell>
          <table:table-cell table:style-name="ce3"/>
          <table:table-cell office:value-type="float" office:value="0" table:formula="of:=VLOOKUP([.E8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4];[.$A$2:.$A$24];1;0)" table:style-name="ce4">
            <text:p>#N/A</text:p>
          </table:table-cell>
          <table:table-cell table:style-name="ce3"/>
          <table:table-cell office:value-type="float" office:value="0" table:formula="of:=VLOOKUP([.E8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5];[.$A$2:.$A$24];1;0)" table:style-name="ce4">
            <text:p>#N/A</text:p>
          </table:table-cell>
          <table:table-cell table:style-name="ce3"/>
          <table:table-cell office:value-type="float" office:value="0" table:formula="of:=VLOOKUP([.E8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6];[.$A$2:.$A$24];1;0)" table:style-name="ce4">
            <text:p>#N/A</text:p>
          </table:table-cell>
          <table:table-cell table:style-name="ce3"/>
          <table:table-cell office:value-type="float" office:value="0" table:formula="of:=VLOOKUP([.E8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7];[.$A$2:.$A$24];1;0)" table:style-name="ce4">
            <text:p>#N/A</text:p>
          </table:table-cell>
          <table:table-cell table:style-name="ce3"/>
          <table:table-cell office:value-type="float" office:value="0" table:formula="of:=VLOOKUP([.E8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8];[.$A$2:.$A$24];1;0)" table:style-name="ce4">
            <text:p>#N/A</text:p>
          </table:table-cell>
          <table:table-cell table:style-name="ce3"/>
          <table:table-cell office:value-type="float" office:value="0" table:formula="of:=VLOOKUP([.E8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79];[.$A$2:.$A$24];1;0)" table:style-name="ce4">
            <text:p>#N/A</text:p>
          </table:table-cell>
          <table:table-cell table:style-name="ce3"/>
          <table:table-cell office:value-type="float" office:value="0" table:formula="of:=VLOOKUP([.E8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0];[.$A$2:.$A$24];1;0)" table:style-name="ce4">
            <text:p>#N/A</text:p>
          </table:table-cell>
          <table:table-cell table:style-name="ce3"/>
          <table:table-cell office:value-type="float" office:value="0" table:formula="of:=VLOOKUP([.E8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1];[.$A$2:.$A$24];1;0)" table:style-name="ce4">
            <text:p>#N/A</text:p>
          </table:table-cell>
          <table:table-cell table:style-name="ce3"/>
          <table:table-cell office:value-type="float" office:value="0" table:formula="of:=VLOOKUP([.E8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2];[.$A$2:.$A$24];1;0)" table:style-name="ce4">
            <text:p>#N/A</text:p>
          </table:table-cell>
          <table:table-cell table:style-name="ce3"/>
          <table:table-cell office:value-type="float" office:value="0" table:formula="of:=VLOOKUP([.E8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3];[.$A$2:.$A$24];1;0)" table:style-name="ce4">
            <text:p>#N/A</text:p>
          </table:table-cell>
          <table:table-cell table:style-name="ce3"/>
          <table:table-cell office:value-type="float" office:value="0" table:formula="of:=VLOOKUP([.E8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4];[.$A$2:.$A$24];1;0)" table:style-name="ce4">
            <text:p>#N/A</text:p>
          </table:table-cell>
          <table:table-cell table:style-name="ce3"/>
          <table:table-cell office:value-type="float" office:value="0" table:formula="of:=VLOOKUP([.E8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5];[.$A$2:.$A$24];1;0)" table:style-name="ce4">
            <text:p>#N/A</text:p>
          </table:table-cell>
          <table:table-cell table:style-name="ce3"/>
          <table:table-cell office:value-type="float" office:value="0" table:formula="of:=VLOOKUP([.E8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6];[.$A$2:.$A$24];1;0)" table:style-name="ce4">
            <text:p>#N/A</text:p>
          </table:table-cell>
          <table:table-cell table:style-name="ce3"/>
          <table:table-cell office:value-type="float" office:value="0" table:formula="of:=VLOOKUP([.E8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7];[.$A$2:.$A$24];1;0)" table:style-name="ce4">
            <text:p>#N/A</text:p>
          </table:table-cell>
          <table:table-cell table:style-name="ce3"/>
          <table:table-cell office:value-type="float" office:value="0" table:formula="of:=VLOOKUP([.E8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8];[.$A$2:.$A$24];1;0)" table:style-name="ce4">
            <text:p>#N/A</text:p>
          </table:table-cell>
          <table:table-cell table:style-name="ce3"/>
          <table:table-cell office:value-type="float" office:value="0" table:formula="of:=VLOOKUP([.E8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89];[.$A$2:.$A$24];1;0)" table:style-name="ce4">
            <text:p>#N/A</text:p>
          </table:table-cell>
          <table:table-cell table:style-name="ce3"/>
          <table:table-cell office:value-type="float" office:value="0" table:formula="of:=VLOOKUP([.E8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0];[.$A$2:.$A$24];1;0)" table:style-name="ce4">
            <text:p>#N/A</text:p>
          </table:table-cell>
          <table:table-cell table:style-name="ce3"/>
          <table:table-cell office:value-type="float" office:value="0" table:formula="of:=VLOOKUP([.E8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1];[.$A$2:.$A$24];1;0)" table:style-name="ce4">
            <text:p>#N/A</text:p>
          </table:table-cell>
          <table:table-cell table:style-name="ce3"/>
          <table:table-cell office:value-type="float" office:value="0" table:formula="of:=VLOOKUP([.E8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2];[.$A$2:.$A$24];1;0)" table:style-name="ce4">
            <text:p>#N/A</text:p>
          </table:table-cell>
          <table:table-cell table:style-name="ce3"/>
          <table:table-cell office:value-type="float" office:value="0" table:formula="of:=VLOOKUP([.E8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3];[.$A$2:.$A$24];1;0)" table:style-name="ce4">
            <text:p>#N/A</text:p>
          </table:table-cell>
          <table:table-cell table:style-name="ce3"/>
          <table:table-cell office:value-type="float" office:value="0" table:formula="of:=VLOOKUP([.E8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4];[.$A$2:.$A$24];1;0)" table:style-name="ce4">
            <text:p>#N/A</text:p>
          </table:table-cell>
          <table:table-cell table:style-name="ce3"/>
          <table:table-cell office:value-type="float" office:value="0" table:formula="of:=VLOOKUP([.E8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5];[.$A$2:.$A$24];1;0)" table:style-name="ce4">
            <text:p>#N/A</text:p>
          </table:table-cell>
          <table:table-cell table:style-name="ce3"/>
          <table:table-cell office:value-type="float" office:value="0" table:formula="of:=VLOOKUP([.E8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6];[.$A$2:.$A$24];1;0)" table:style-name="ce4">
            <text:p>#N/A</text:p>
          </table:table-cell>
          <table:table-cell table:style-name="ce3"/>
          <table:table-cell office:value-type="float" office:value="0" table:formula="of:=VLOOKUP([.E8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7];[.$A$2:.$A$24];1;0)" table:style-name="ce4">
            <text:p>#N/A</text:p>
          </table:table-cell>
          <table:table-cell table:style-name="ce3"/>
          <table:table-cell office:value-type="float" office:value="0" table:formula="of:=VLOOKUP([.E8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8];[.$A$2:.$A$24];1;0)" table:style-name="ce4">
            <text:p>#N/A</text:p>
          </table:table-cell>
          <table:table-cell table:style-name="ce3"/>
          <table:table-cell office:value-type="float" office:value="0" table:formula="of:=VLOOKUP([.E8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899];[.$A$2:.$A$24];1;0)" table:style-name="ce4">
            <text:p>#N/A</text:p>
          </table:table-cell>
          <table:table-cell table:style-name="ce3"/>
          <table:table-cell office:value-type="float" office:value="0" table:formula="of:=VLOOKUP([.E8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0];[.$A$2:.$A$24];1;0)" table:style-name="ce4">
            <text:p>#N/A</text:p>
          </table:table-cell>
          <table:table-cell table:style-name="ce3"/>
          <table:table-cell office:value-type="float" office:value="0" table:formula="of:=VLOOKUP([.E9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1];[.$A$2:.$A$24];1;0)" table:style-name="ce4">
            <text:p>#N/A</text:p>
          </table:table-cell>
          <table:table-cell table:style-name="ce3"/>
          <table:table-cell office:value-type="float" office:value="0" table:formula="of:=VLOOKUP([.E9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2];[.$A$2:.$A$24];1;0)" table:style-name="ce4">
            <text:p>#N/A</text:p>
          </table:table-cell>
          <table:table-cell table:style-name="ce3"/>
          <table:table-cell office:value-type="float" office:value="0" table:formula="of:=VLOOKUP([.E9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3];[.$A$2:.$A$24];1;0)" table:style-name="ce4">
            <text:p>#N/A</text:p>
          </table:table-cell>
          <table:table-cell table:style-name="ce3"/>
          <table:table-cell office:value-type="float" office:value="0" table:formula="of:=VLOOKUP([.E9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4];[.$A$2:.$A$24];1;0)" table:style-name="ce4">
            <text:p>#N/A</text:p>
          </table:table-cell>
          <table:table-cell table:style-name="ce3"/>
          <table:table-cell office:value-type="float" office:value="0" table:formula="of:=VLOOKUP([.E9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5];[.$A$2:.$A$24];1;0)" table:style-name="ce4">
            <text:p>#N/A</text:p>
          </table:table-cell>
          <table:table-cell table:style-name="ce3"/>
          <table:table-cell office:value-type="float" office:value="0" table:formula="of:=VLOOKUP([.E9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6];[.$A$2:.$A$24];1;0)" table:style-name="ce4">
            <text:p>#N/A</text:p>
          </table:table-cell>
          <table:table-cell table:style-name="ce3"/>
          <table:table-cell office:value-type="float" office:value="0" table:formula="of:=VLOOKUP([.E9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7];[.$A$2:.$A$24];1;0)" table:style-name="ce4">
            <text:p>#N/A</text:p>
          </table:table-cell>
          <table:table-cell table:style-name="ce3"/>
          <table:table-cell office:value-type="float" office:value="0" table:formula="of:=VLOOKUP([.E9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8];[.$A$2:.$A$24];1;0)" table:style-name="ce4">
            <text:p>#N/A</text:p>
          </table:table-cell>
          <table:table-cell table:style-name="ce3"/>
          <table:table-cell office:value-type="float" office:value="0" table:formula="of:=VLOOKUP([.E9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09];[.$A$2:.$A$24];1;0)" table:style-name="ce4">
            <text:p>#N/A</text:p>
          </table:table-cell>
          <table:table-cell table:style-name="ce3"/>
          <table:table-cell office:value-type="float" office:value="0" table:formula="of:=VLOOKUP([.E9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0];[.$A$2:.$A$24];1;0)" table:style-name="ce4">
            <text:p>#N/A</text:p>
          </table:table-cell>
          <table:table-cell table:style-name="ce3"/>
          <table:table-cell office:value-type="float" office:value="0" table:formula="of:=VLOOKUP([.E9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1];[.$A$2:.$A$24];1;0)" table:style-name="ce4">
            <text:p>#N/A</text:p>
          </table:table-cell>
          <table:table-cell table:style-name="ce3"/>
          <table:table-cell office:value-type="float" office:value="0" table:formula="of:=VLOOKUP([.E9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2];[.$A$2:.$A$24];1;0)" table:style-name="ce4">
            <text:p>#N/A</text:p>
          </table:table-cell>
          <table:table-cell table:style-name="ce3"/>
          <table:table-cell office:value-type="float" office:value="0" table:formula="of:=VLOOKUP([.E9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3];[.$A$2:.$A$24];1;0)" table:style-name="ce4">
            <text:p>#N/A</text:p>
          </table:table-cell>
          <table:table-cell table:style-name="ce3"/>
          <table:table-cell office:value-type="float" office:value="0" table:formula="of:=VLOOKUP([.E9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4];[.$A$2:.$A$24];1;0)" table:style-name="ce4">
            <text:p>#N/A</text:p>
          </table:table-cell>
          <table:table-cell table:style-name="ce3"/>
          <table:table-cell office:value-type="float" office:value="0" table:formula="of:=VLOOKUP([.E9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5];[.$A$2:.$A$24];1;0)" table:style-name="ce4">
            <text:p>#N/A</text:p>
          </table:table-cell>
          <table:table-cell table:style-name="ce3"/>
          <table:table-cell office:value-type="float" office:value="0" table:formula="of:=VLOOKUP([.E9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6];[.$A$2:.$A$24];1;0)" table:style-name="ce4">
            <text:p>#N/A</text:p>
          </table:table-cell>
          <table:table-cell table:style-name="ce3"/>
          <table:table-cell office:value-type="float" office:value="0" table:formula="of:=VLOOKUP([.E9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7];[.$A$2:.$A$24];1;0)" table:style-name="ce4">
            <text:p>#N/A</text:p>
          </table:table-cell>
          <table:table-cell table:style-name="ce3"/>
          <table:table-cell office:value-type="float" office:value="0" table:formula="of:=VLOOKUP([.E9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8];[.$A$2:.$A$24];1;0)" table:style-name="ce4">
            <text:p>#N/A</text:p>
          </table:table-cell>
          <table:table-cell table:style-name="ce3"/>
          <table:table-cell office:value-type="float" office:value="0" table:formula="of:=VLOOKUP([.E9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19];[.$A$2:.$A$24];1;0)" table:style-name="ce4">
            <text:p>#N/A</text:p>
          </table:table-cell>
          <table:table-cell table:style-name="ce3"/>
          <table:table-cell office:value-type="float" office:value="0" table:formula="of:=VLOOKUP([.E9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0];[.$A$2:.$A$24];1;0)" table:style-name="ce4">
            <text:p>#N/A</text:p>
          </table:table-cell>
          <table:table-cell table:style-name="ce3"/>
          <table:table-cell office:value-type="float" office:value="0" table:formula="of:=VLOOKUP([.E9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1];[.$A$2:.$A$24];1;0)" table:style-name="ce4">
            <text:p>#N/A</text:p>
          </table:table-cell>
          <table:table-cell table:style-name="ce3"/>
          <table:table-cell office:value-type="float" office:value="0" table:formula="of:=VLOOKUP([.E9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2];[.$A$2:.$A$24];1;0)" table:style-name="ce4">
            <text:p>#N/A</text:p>
          </table:table-cell>
          <table:table-cell table:style-name="ce3"/>
          <table:table-cell office:value-type="float" office:value="0" table:formula="of:=VLOOKUP([.E9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3];[.$A$2:.$A$24];1;0)" table:style-name="ce4">
            <text:p>#N/A</text:p>
          </table:table-cell>
          <table:table-cell table:style-name="ce3"/>
          <table:table-cell office:value-type="float" office:value="0" table:formula="of:=VLOOKUP([.E9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4];[.$A$2:.$A$24];1;0)" table:style-name="ce4">
            <text:p>#N/A</text:p>
          </table:table-cell>
          <table:table-cell table:style-name="ce3"/>
          <table:table-cell office:value-type="float" office:value="0" table:formula="of:=VLOOKUP([.E9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5];[.$A$2:.$A$24];1;0)" table:style-name="ce4">
            <text:p>#N/A</text:p>
          </table:table-cell>
          <table:table-cell table:style-name="ce3"/>
          <table:table-cell office:value-type="float" office:value="0" table:formula="of:=VLOOKUP([.E9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6];[.$A$2:.$A$24];1;0)" table:style-name="ce4">
            <text:p>#N/A</text:p>
          </table:table-cell>
          <table:table-cell table:style-name="ce3"/>
          <table:table-cell office:value-type="float" office:value="0" table:formula="of:=VLOOKUP([.E9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7];[.$A$2:.$A$24];1;0)" table:style-name="ce4">
            <text:p>#N/A</text:p>
          </table:table-cell>
          <table:table-cell table:style-name="ce3"/>
          <table:table-cell office:value-type="float" office:value="0" table:formula="of:=VLOOKUP([.E9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8];[.$A$2:.$A$24];1;0)" table:style-name="ce4">
            <text:p>#N/A</text:p>
          </table:table-cell>
          <table:table-cell table:style-name="ce3"/>
          <table:table-cell office:value-type="float" office:value="0" table:formula="of:=VLOOKUP([.E9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29];[.$A$2:.$A$24];1;0)" table:style-name="ce4">
            <text:p>#N/A</text:p>
          </table:table-cell>
          <table:table-cell table:style-name="ce3"/>
          <table:table-cell office:value-type="float" office:value="0" table:formula="of:=VLOOKUP([.E9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0];[.$A$2:.$A$24];1;0)" table:style-name="ce4">
            <text:p>#N/A</text:p>
          </table:table-cell>
          <table:table-cell table:style-name="ce3"/>
          <table:table-cell office:value-type="float" office:value="0" table:formula="of:=VLOOKUP([.E9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1];[.$A$2:.$A$24];1;0)" table:style-name="ce4">
            <text:p>#N/A</text:p>
          </table:table-cell>
          <table:table-cell table:style-name="ce3"/>
          <table:table-cell office:value-type="float" office:value="0" table:formula="of:=VLOOKUP([.E9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2];[.$A$2:.$A$24];1;0)" table:style-name="ce4">
            <text:p>#N/A</text:p>
          </table:table-cell>
          <table:table-cell table:style-name="ce3"/>
          <table:table-cell office:value-type="float" office:value="0" table:formula="of:=VLOOKUP([.E9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3];[.$A$2:.$A$24];1;0)" table:style-name="ce4">
            <text:p>#N/A</text:p>
          </table:table-cell>
          <table:table-cell table:style-name="ce3"/>
          <table:table-cell office:value-type="float" office:value="0" table:formula="of:=VLOOKUP([.E9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4];[.$A$2:.$A$24];1;0)" table:style-name="ce4">
            <text:p>#N/A</text:p>
          </table:table-cell>
          <table:table-cell table:style-name="ce3"/>
          <table:table-cell office:value-type="float" office:value="0" table:formula="of:=VLOOKUP([.E9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5];[.$A$2:.$A$24];1;0)" table:style-name="ce4">
            <text:p>#N/A</text:p>
          </table:table-cell>
          <table:table-cell table:style-name="ce3"/>
          <table:table-cell office:value-type="float" office:value="0" table:formula="of:=VLOOKUP([.E9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6];[.$A$2:.$A$24];1;0)" table:style-name="ce4">
            <text:p>#N/A</text:p>
          </table:table-cell>
          <table:table-cell table:style-name="ce3"/>
          <table:table-cell office:value-type="float" office:value="0" table:formula="of:=VLOOKUP([.E9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7];[.$A$2:.$A$24];1;0)" table:style-name="ce4">
            <text:p>#N/A</text:p>
          </table:table-cell>
          <table:table-cell table:style-name="ce3"/>
          <table:table-cell office:value-type="float" office:value="0" table:formula="of:=VLOOKUP([.E9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8];[.$A$2:.$A$24];1;0)" table:style-name="ce4">
            <text:p>#N/A</text:p>
          </table:table-cell>
          <table:table-cell table:style-name="ce3"/>
          <table:table-cell office:value-type="float" office:value="0" table:formula="of:=VLOOKUP([.E9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39];[.$A$2:.$A$24];1;0)" table:style-name="ce4">
            <text:p>#N/A</text:p>
          </table:table-cell>
          <table:table-cell table:style-name="ce3"/>
          <table:table-cell office:value-type="float" office:value="0" table:formula="of:=VLOOKUP([.E9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0];[.$A$2:.$A$24];1;0)" table:style-name="ce4">
            <text:p>#N/A</text:p>
          </table:table-cell>
          <table:table-cell table:style-name="ce3"/>
          <table:table-cell office:value-type="float" office:value="0" table:formula="of:=VLOOKUP([.E9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1];[.$A$2:.$A$24];1;0)" table:style-name="ce4">
            <text:p>#N/A</text:p>
          </table:table-cell>
          <table:table-cell table:style-name="ce3"/>
          <table:table-cell office:value-type="float" office:value="0" table:formula="of:=VLOOKUP([.E9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2];[.$A$2:.$A$24];1;0)" table:style-name="ce4">
            <text:p>#N/A</text:p>
          </table:table-cell>
          <table:table-cell table:style-name="ce3"/>
          <table:table-cell office:value-type="float" office:value="0" table:formula="of:=VLOOKUP([.E9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3];[.$A$2:.$A$24];1;0)" table:style-name="ce4">
            <text:p>#N/A</text:p>
          </table:table-cell>
          <table:table-cell table:style-name="ce3"/>
          <table:table-cell office:value-type="float" office:value="0" table:formula="of:=VLOOKUP([.E9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4];[.$A$2:.$A$24];1;0)" table:style-name="ce4">
            <text:p>#N/A</text:p>
          </table:table-cell>
          <table:table-cell table:style-name="ce3"/>
          <table:table-cell office:value-type="float" office:value="0" table:formula="of:=VLOOKUP([.E9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5];[.$A$2:.$A$24];1;0)" table:style-name="ce4">
            <text:p>#N/A</text:p>
          </table:table-cell>
          <table:table-cell table:style-name="ce3"/>
          <table:table-cell office:value-type="float" office:value="0" table:formula="of:=VLOOKUP([.E9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6];[.$A$2:.$A$24];1;0)" table:style-name="ce4">
            <text:p>#N/A</text:p>
          </table:table-cell>
          <table:table-cell table:style-name="ce3"/>
          <table:table-cell office:value-type="float" office:value="0" table:formula="of:=VLOOKUP([.E9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7];[.$A$2:.$A$24];1;0)" table:style-name="ce4">
            <text:p>#N/A</text:p>
          </table:table-cell>
          <table:table-cell table:style-name="ce3"/>
          <table:table-cell office:value-type="float" office:value="0" table:formula="of:=VLOOKUP([.E9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8];[.$A$2:.$A$24];1;0)" table:style-name="ce4">
            <text:p>#N/A</text:p>
          </table:table-cell>
          <table:table-cell table:style-name="ce3"/>
          <table:table-cell office:value-type="float" office:value="0" table:formula="of:=VLOOKUP([.E9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49];[.$A$2:.$A$24];1;0)" table:style-name="ce4">
            <text:p>#N/A</text:p>
          </table:table-cell>
          <table:table-cell table:style-name="ce3"/>
          <table:table-cell office:value-type="float" office:value="0" table:formula="of:=VLOOKUP([.E9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0];[.$A$2:.$A$24];1;0)" table:style-name="ce4">
            <text:p>#N/A</text:p>
          </table:table-cell>
          <table:table-cell table:style-name="ce3"/>
          <table:table-cell office:value-type="float" office:value="0" table:formula="of:=VLOOKUP([.E9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1];[.$A$2:.$A$24];1;0)" table:style-name="ce4">
            <text:p>#N/A</text:p>
          </table:table-cell>
          <table:table-cell table:style-name="ce3"/>
          <table:table-cell office:value-type="float" office:value="0" table:formula="of:=VLOOKUP([.E9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2];[.$A$2:.$A$24];1;0)" table:style-name="ce4">
            <text:p>#N/A</text:p>
          </table:table-cell>
          <table:table-cell table:style-name="ce3"/>
          <table:table-cell office:value-type="float" office:value="0" table:formula="of:=VLOOKUP([.E9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3];[.$A$2:.$A$24];1;0)" table:style-name="ce4">
            <text:p>#N/A</text:p>
          </table:table-cell>
          <table:table-cell table:style-name="ce3"/>
          <table:table-cell office:value-type="float" office:value="0" table:formula="of:=VLOOKUP([.E9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4];[.$A$2:.$A$24];1;0)" table:style-name="ce4">
            <text:p>#N/A</text:p>
          </table:table-cell>
          <table:table-cell table:style-name="ce3"/>
          <table:table-cell office:value-type="float" office:value="0" table:formula="of:=VLOOKUP([.E9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5];[.$A$2:.$A$24];1;0)" table:style-name="ce4">
            <text:p>#N/A</text:p>
          </table:table-cell>
          <table:table-cell table:style-name="ce3"/>
          <table:table-cell office:value-type="float" office:value="0" table:formula="of:=VLOOKUP([.E9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6];[.$A$2:.$A$24];1;0)" table:style-name="ce4">
            <text:p>#N/A</text:p>
          </table:table-cell>
          <table:table-cell table:style-name="ce3"/>
          <table:table-cell office:value-type="float" office:value="0" table:formula="of:=VLOOKUP([.E9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7];[.$A$2:.$A$24];1;0)" table:style-name="ce4">
            <text:p>#N/A</text:p>
          </table:table-cell>
          <table:table-cell table:style-name="ce3"/>
          <table:table-cell office:value-type="float" office:value="0" table:formula="of:=VLOOKUP([.E9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8];[.$A$2:.$A$24];1;0)" table:style-name="ce4">
            <text:p>#N/A</text:p>
          </table:table-cell>
          <table:table-cell table:style-name="ce3"/>
          <table:table-cell office:value-type="float" office:value="0" table:formula="of:=VLOOKUP([.E9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59];[.$A$2:.$A$24];1;0)" table:style-name="ce4">
            <text:p>#N/A</text:p>
          </table:table-cell>
          <table:table-cell table:style-name="ce3"/>
          <table:table-cell office:value-type="float" office:value="0" table:formula="of:=VLOOKUP([.E9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0];[.$A$2:.$A$24];1;0)" table:style-name="ce4">
            <text:p>#N/A</text:p>
          </table:table-cell>
          <table:table-cell table:style-name="ce3"/>
          <table:table-cell office:value-type="float" office:value="0" table:formula="of:=VLOOKUP([.E9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1];[.$A$2:.$A$24];1;0)" table:style-name="ce4">
            <text:p>#N/A</text:p>
          </table:table-cell>
          <table:table-cell table:style-name="ce3"/>
          <table:table-cell office:value-type="float" office:value="0" table:formula="of:=VLOOKUP([.E9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2];[.$A$2:.$A$24];1;0)" table:style-name="ce4">
            <text:p>#N/A</text:p>
          </table:table-cell>
          <table:table-cell table:style-name="ce3"/>
          <table:table-cell office:value-type="float" office:value="0" table:formula="of:=VLOOKUP([.E9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3];[.$A$2:.$A$24];1;0)" table:style-name="ce4">
            <text:p>#N/A</text:p>
          </table:table-cell>
          <table:table-cell table:style-name="ce3"/>
          <table:table-cell office:value-type="float" office:value="0" table:formula="of:=VLOOKUP([.E9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4];[.$A$2:.$A$24];1;0)" table:style-name="ce4">
            <text:p>#N/A</text:p>
          </table:table-cell>
          <table:table-cell table:style-name="ce3"/>
          <table:table-cell office:value-type="float" office:value="0" table:formula="of:=VLOOKUP([.E9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5];[.$A$2:.$A$24];1;0)" table:style-name="ce4">
            <text:p>#N/A</text:p>
          </table:table-cell>
          <table:table-cell table:style-name="ce3"/>
          <table:table-cell office:value-type="float" office:value="0" table:formula="of:=VLOOKUP([.E9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6];[.$A$2:.$A$24];1;0)" table:style-name="ce4">
            <text:p>#N/A</text:p>
          </table:table-cell>
          <table:table-cell table:style-name="ce3"/>
          <table:table-cell office:value-type="float" office:value="0" table:formula="of:=VLOOKUP([.E9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7];[.$A$2:.$A$24];1;0)" table:style-name="ce4">
            <text:p>#N/A</text:p>
          </table:table-cell>
          <table:table-cell table:style-name="ce3"/>
          <table:table-cell office:value-type="float" office:value="0" table:formula="of:=VLOOKUP([.E9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8];[.$A$2:.$A$24];1;0)" table:style-name="ce4">
            <text:p>#N/A</text:p>
          </table:table-cell>
          <table:table-cell table:style-name="ce3"/>
          <table:table-cell office:value-type="float" office:value="0" table:formula="of:=VLOOKUP([.E9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69];[.$A$2:.$A$24];1;0)" table:style-name="ce4">
            <text:p>#N/A</text:p>
          </table:table-cell>
          <table:table-cell table:style-name="ce3"/>
          <table:table-cell office:value-type="float" office:value="0" table:formula="of:=VLOOKUP([.E9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0];[.$A$2:.$A$24];1;0)" table:style-name="ce4">
            <text:p>#N/A</text:p>
          </table:table-cell>
          <table:table-cell table:style-name="ce3"/>
          <table:table-cell office:value-type="float" office:value="0" table:formula="of:=VLOOKUP([.E9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1];[.$A$2:.$A$24];1;0)" table:style-name="ce4">
            <text:p>#N/A</text:p>
          </table:table-cell>
          <table:table-cell table:style-name="ce3"/>
          <table:table-cell office:value-type="float" office:value="0" table:formula="of:=VLOOKUP([.E9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2];[.$A$2:.$A$24];1;0)" table:style-name="ce4">
            <text:p>#N/A</text:p>
          </table:table-cell>
          <table:table-cell table:style-name="ce3"/>
          <table:table-cell office:value-type="float" office:value="0" table:formula="of:=VLOOKUP([.E9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3];[.$A$2:.$A$24];1;0)" table:style-name="ce4">
            <text:p>#N/A</text:p>
          </table:table-cell>
          <table:table-cell table:style-name="ce3"/>
          <table:table-cell office:value-type="float" office:value="0" table:formula="of:=VLOOKUP([.E9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4];[.$A$2:.$A$24];1;0)" table:style-name="ce4">
            <text:p>#N/A</text:p>
          </table:table-cell>
          <table:table-cell table:style-name="ce3"/>
          <table:table-cell office:value-type="float" office:value="0" table:formula="of:=VLOOKUP([.E9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5];[.$A$2:.$A$24];1;0)" table:style-name="ce4">
            <text:p>#N/A</text:p>
          </table:table-cell>
          <table:table-cell table:style-name="ce3"/>
          <table:table-cell office:value-type="float" office:value="0" table:formula="of:=VLOOKUP([.E9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6];[.$A$2:.$A$24];1;0)" table:style-name="ce4">
            <text:p>#N/A</text:p>
          </table:table-cell>
          <table:table-cell table:style-name="ce3"/>
          <table:table-cell office:value-type="float" office:value="0" table:formula="of:=VLOOKUP([.E9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7];[.$A$2:.$A$24];1;0)" table:style-name="ce4">
            <text:p>#N/A</text:p>
          </table:table-cell>
          <table:table-cell table:style-name="ce3"/>
          <table:table-cell office:value-type="float" office:value="0" table:formula="of:=VLOOKUP([.E9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8];[.$A$2:.$A$24];1;0)" table:style-name="ce4">
            <text:p>#N/A</text:p>
          </table:table-cell>
          <table:table-cell table:style-name="ce3"/>
          <table:table-cell office:value-type="float" office:value="0" table:formula="of:=VLOOKUP([.E9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79];[.$A$2:.$A$24];1;0)" table:style-name="ce4">
            <text:p>#N/A</text:p>
          </table:table-cell>
          <table:table-cell table:style-name="ce3"/>
          <table:table-cell office:value-type="float" office:value="0" table:formula="of:=VLOOKUP([.E9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0];[.$A$2:.$A$24];1;0)" table:style-name="ce4">
            <text:p>#N/A</text:p>
          </table:table-cell>
          <table:table-cell table:style-name="ce3"/>
          <table:table-cell office:value-type="float" office:value="0" table:formula="of:=VLOOKUP([.E9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1];[.$A$2:.$A$24];1;0)" table:style-name="ce4">
            <text:p>#N/A</text:p>
          </table:table-cell>
          <table:table-cell table:style-name="ce3"/>
          <table:table-cell office:value-type="float" office:value="0" table:formula="of:=VLOOKUP([.E9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2];[.$A$2:.$A$24];1;0)" table:style-name="ce4">
            <text:p>#N/A</text:p>
          </table:table-cell>
          <table:table-cell table:style-name="ce3"/>
          <table:table-cell office:value-type="float" office:value="0" table:formula="of:=VLOOKUP([.E9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3];[.$A$2:.$A$24];1;0)" table:style-name="ce4">
            <text:p>#N/A</text:p>
          </table:table-cell>
          <table:table-cell table:style-name="ce3"/>
          <table:table-cell office:value-type="float" office:value="0" table:formula="of:=VLOOKUP([.E9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4];[.$A$2:.$A$24];1;0)" table:style-name="ce4">
            <text:p>#N/A</text:p>
          </table:table-cell>
          <table:table-cell table:style-name="ce3"/>
          <table:table-cell office:value-type="float" office:value="0" table:formula="of:=VLOOKUP([.E9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5];[.$A$2:.$A$24];1;0)" table:style-name="ce4">
            <text:p>#N/A</text:p>
          </table:table-cell>
          <table:table-cell table:style-name="ce3"/>
          <table:table-cell office:value-type="float" office:value="0" table:formula="of:=VLOOKUP([.E9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6];[.$A$2:.$A$24];1;0)" table:style-name="ce4">
            <text:p>#N/A</text:p>
          </table:table-cell>
          <table:table-cell table:style-name="ce3"/>
          <table:table-cell office:value-type="float" office:value="0" table:formula="of:=VLOOKUP([.E9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7];[.$A$2:.$A$24];1;0)" table:style-name="ce4">
            <text:p>#N/A</text:p>
          </table:table-cell>
          <table:table-cell table:style-name="ce3"/>
          <table:table-cell office:value-type="float" office:value="0" table:formula="of:=VLOOKUP([.E9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8];[.$A$2:.$A$24];1;0)" table:style-name="ce4">
            <text:p>#N/A</text:p>
          </table:table-cell>
          <table:table-cell table:style-name="ce3"/>
          <table:table-cell office:value-type="float" office:value="0" table:formula="of:=VLOOKUP([.E9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89];[.$A$2:.$A$24];1;0)" table:style-name="ce4">
            <text:p>#N/A</text:p>
          </table:table-cell>
          <table:table-cell table:style-name="ce3"/>
          <table:table-cell office:value-type="float" office:value="0" table:formula="of:=VLOOKUP([.E9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0];[.$A$2:.$A$24];1;0)" table:style-name="ce4">
            <text:p>#N/A</text:p>
          </table:table-cell>
          <table:table-cell table:style-name="ce3"/>
          <table:table-cell office:value-type="float" office:value="0" table:formula="of:=VLOOKUP([.E9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1];[.$A$2:.$A$24];1;0)" table:style-name="ce4">
            <text:p>#N/A</text:p>
          </table:table-cell>
          <table:table-cell table:style-name="ce3"/>
          <table:table-cell office:value-type="float" office:value="0" table:formula="of:=VLOOKUP([.E9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2];[.$A$2:.$A$24];1;0)" table:style-name="ce4">
            <text:p>#N/A</text:p>
          </table:table-cell>
          <table:table-cell table:style-name="ce3"/>
          <table:table-cell office:value-type="float" office:value="0" table:formula="of:=VLOOKUP([.E9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3];[.$A$2:.$A$24];1;0)" table:style-name="ce4">
            <text:p>#N/A</text:p>
          </table:table-cell>
          <table:table-cell table:style-name="ce3"/>
          <table:table-cell office:value-type="float" office:value="0" table:formula="of:=VLOOKUP([.E9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4];[.$A$2:.$A$24];1;0)" table:style-name="ce4">
            <text:p>#N/A</text:p>
          </table:table-cell>
          <table:table-cell table:style-name="ce3"/>
          <table:table-cell office:value-type="float" office:value="0" table:formula="of:=VLOOKUP([.E9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5];[.$A$2:.$A$24];1;0)" table:style-name="ce4">
            <text:p>#N/A</text:p>
          </table:table-cell>
          <table:table-cell table:style-name="ce3"/>
          <table:table-cell office:value-type="float" office:value="0" table:formula="of:=VLOOKUP([.E9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6];[.$A$2:.$A$24];1;0)" table:style-name="ce4">
            <text:p>#N/A</text:p>
          </table:table-cell>
          <table:table-cell table:style-name="ce3"/>
          <table:table-cell office:value-type="float" office:value="0" table:formula="of:=VLOOKUP([.E9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7];[.$A$2:.$A$24];1;0)" table:style-name="ce4">
            <text:p>#N/A</text:p>
          </table:table-cell>
          <table:table-cell table:style-name="ce3"/>
          <table:table-cell office:value-type="float" office:value="0" table:formula="of:=VLOOKUP([.E9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8];[.$A$2:.$A$24];1;0)" table:style-name="ce4">
            <text:p>#N/A</text:p>
          </table:table-cell>
          <table:table-cell table:style-name="ce3"/>
          <table:table-cell office:value-type="float" office:value="0" table:formula="of:=VLOOKUP([.E9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999];[.$A$2:.$A$24];1;0)" table:style-name="ce4">
            <text:p>#N/A</text:p>
          </table:table-cell>
          <table:table-cell table:style-name="ce3"/>
          <table:table-cell office:value-type="float" office:value="0" table:formula="of:=VLOOKUP([.E9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0];[.$A$2:.$A$24];1;0)" table:style-name="ce4">
            <text:p>#N/A</text:p>
          </table:table-cell>
          <table:table-cell table:style-name="ce3"/>
          <table:table-cell office:value-type="float" office:value="0" table:formula="of:=VLOOKUP([.E10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1];[.$A$2:.$A$24];1;0)" table:style-name="ce4">
            <text:p>#N/A</text:p>
          </table:table-cell>
          <table:table-cell table:style-name="ce3"/>
          <table:table-cell office:value-type="float" office:value="0" table:formula="of:=VLOOKUP([.E10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2];[.$A$2:.$A$24];1;0)" table:style-name="ce4">
            <text:p>#N/A</text:p>
          </table:table-cell>
          <table:table-cell table:style-name="ce3"/>
          <table:table-cell office:value-type="float" office:value="0" table:formula="of:=VLOOKUP([.E10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3];[.$A$2:.$A$24];1;0)" table:style-name="ce4">
            <text:p>#N/A</text:p>
          </table:table-cell>
          <table:table-cell table:style-name="ce3"/>
          <table:table-cell office:value-type="float" office:value="0" table:formula="of:=VLOOKUP([.E10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4];[.$A$2:.$A$24];1;0)" table:style-name="ce4">
            <text:p>#N/A</text:p>
          </table:table-cell>
          <table:table-cell table:style-name="ce3"/>
          <table:table-cell office:value-type="float" office:value="0" table:formula="of:=VLOOKUP([.E10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5];[.$A$2:.$A$24];1;0)" table:style-name="ce4">
            <text:p>#N/A</text:p>
          </table:table-cell>
          <table:table-cell table:style-name="ce3"/>
          <table:table-cell office:value-type="float" office:value="0" table:formula="of:=VLOOKUP([.E10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6];[.$A$2:.$A$24];1;0)" table:style-name="ce4">
            <text:p>#N/A</text:p>
          </table:table-cell>
          <table:table-cell table:style-name="ce3"/>
          <table:table-cell office:value-type="float" office:value="0" table:formula="of:=VLOOKUP([.E10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7];[.$A$2:.$A$24];1;0)" table:style-name="ce4">
            <text:p>#N/A</text:p>
          </table:table-cell>
          <table:table-cell table:style-name="ce3"/>
          <table:table-cell office:value-type="float" office:value="0" table:formula="of:=VLOOKUP([.E10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8];[.$A$2:.$A$24];1;0)" table:style-name="ce4">
            <text:p>#N/A</text:p>
          </table:table-cell>
          <table:table-cell table:style-name="ce3"/>
          <table:table-cell office:value-type="float" office:value="0" table:formula="of:=VLOOKUP([.E10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09];[.$A$2:.$A$24];1;0)" table:style-name="ce4">
            <text:p>#N/A</text:p>
          </table:table-cell>
          <table:table-cell table:style-name="ce3"/>
          <table:table-cell office:value-type="float" office:value="0" table:formula="of:=VLOOKUP([.E10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0];[.$A$2:.$A$24];1;0)" table:style-name="ce4">
            <text:p>#N/A</text:p>
          </table:table-cell>
          <table:table-cell table:style-name="ce3"/>
          <table:table-cell office:value-type="float" office:value="0" table:formula="of:=VLOOKUP([.E10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1];[.$A$2:.$A$24];1;0)" table:style-name="ce4">
            <text:p>#N/A</text:p>
          </table:table-cell>
          <table:table-cell table:style-name="ce3"/>
          <table:table-cell office:value-type="float" office:value="0" table:formula="of:=VLOOKUP([.E10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2];[.$A$2:.$A$24];1;0)" table:style-name="ce4">
            <text:p>#N/A</text:p>
          </table:table-cell>
          <table:table-cell table:style-name="ce3"/>
          <table:table-cell office:value-type="float" office:value="0" table:formula="of:=VLOOKUP([.E10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3];[.$A$2:.$A$24];1;0)" table:style-name="ce4">
            <text:p>#N/A</text:p>
          </table:table-cell>
          <table:table-cell table:style-name="ce3"/>
          <table:table-cell office:value-type="float" office:value="0" table:formula="of:=VLOOKUP([.E10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4];[.$A$2:.$A$24];1;0)" table:style-name="ce4">
            <text:p>#N/A</text:p>
          </table:table-cell>
          <table:table-cell table:style-name="ce3"/>
          <table:table-cell office:value-type="float" office:value="0" table:formula="of:=VLOOKUP([.E10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5];[.$A$2:.$A$24];1;0)" table:style-name="ce4">
            <text:p>#N/A</text:p>
          </table:table-cell>
          <table:table-cell table:style-name="ce3"/>
          <table:table-cell office:value-type="float" office:value="0" table:formula="of:=VLOOKUP([.E10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6];[.$A$2:.$A$24];1;0)" table:style-name="ce4">
            <text:p>#N/A</text:p>
          </table:table-cell>
          <table:table-cell table:style-name="ce3"/>
          <table:table-cell office:value-type="float" office:value="0" table:formula="of:=VLOOKUP([.E10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7];[.$A$2:.$A$24];1;0)" table:style-name="ce4">
            <text:p>#N/A</text:p>
          </table:table-cell>
          <table:table-cell table:style-name="ce3"/>
          <table:table-cell office:value-type="float" office:value="0" table:formula="of:=VLOOKUP([.E10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8];[.$A$2:.$A$24];1;0)" table:style-name="ce4">
            <text:p>#N/A</text:p>
          </table:table-cell>
          <table:table-cell table:style-name="ce3"/>
          <table:table-cell office:value-type="float" office:value="0" table:formula="of:=VLOOKUP([.E10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19];[.$A$2:.$A$24];1;0)" table:style-name="ce4">
            <text:p>#N/A</text:p>
          </table:table-cell>
          <table:table-cell table:style-name="ce3"/>
          <table:table-cell office:value-type="float" office:value="0" table:formula="of:=VLOOKUP([.E10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0];[.$A$2:.$A$24];1;0)" table:style-name="ce4">
            <text:p>#N/A</text:p>
          </table:table-cell>
          <table:table-cell table:style-name="ce3"/>
          <table:table-cell office:value-type="float" office:value="0" table:formula="of:=VLOOKUP([.E10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1];[.$A$2:.$A$24];1;0)" table:style-name="ce4">
            <text:p>#N/A</text:p>
          </table:table-cell>
          <table:table-cell table:style-name="ce3"/>
          <table:table-cell office:value-type="float" office:value="0" table:formula="of:=VLOOKUP([.E10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2];[.$A$2:.$A$24];1;0)" table:style-name="ce4">
            <text:p>#N/A</text:p>
          </table:table-cell>
          <table:table-cell table:style-name="ce3"/>
          <table:table-cell office:value-type="float" office:value="0" table:formula="of:=VLOOKUP([.E10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3];[.$A$2:.$A$24];1;0)" table:style-name="ce4">
            <text:p>#N/A</text:p>
          </table:table-cell>
          <table:table-cell table:style-name="ce3"/>
          <table:table-cell office:value-type="float" office:value="0" table:formula="of:=VLOOKUP([.E10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4];[.$A$2:.$A$24];1;0)" table:style-name="ce4">
            <text:p>#N/A</text:p>
          </table:table-cell>
          <table:table-cell table:style-name="ce3"/>
          <table:table-cell office:value-type="float" office:value="0" table:formula="of:=VLOOKUP([.E10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5];[.$A$2:.$A$24];1;0)" table:style-name="ce4">
            <text:p>#N/A</text:p>
          </table:table-cell>
          <table:table-cell table:style-name="ce3"/>
          <table:table-cell office:value-type="float" office:value="0" table:formula="of:=VLOOKUP([.E10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6];[.$A$2:.$A$24];1;0)" table:style-name="ce4">
            <text:p>#N/A</text:p>
          </table:table-cell>
          <table:table-cell table:style-name="ce3"/>
          <table:table-cell office:value-type="float" office:value="0" table:formula="of:=VLOOKUP([.E10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7];[.$A$2:.$A$24];1;0)" table:style-name="ce4">
            <text:p>#N/A</text:p>
          </table:table-cell>
          <table:table-cell table:style-name="ce3"/>
          <table:table-cell office:value-type="float" office:value="0" table:formula="of:=VLOOKUP([.E10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8];[.$A$2:.$A$24];1;0)" table:style-name="ce4">
            <text:p>#N/A</text:p>
          </table:table-cell>
          <table:table-cell table:style-name="ce3"/>
          <table:table-cell office:value-type="float" office:value="0" table:formula="of:=VLOOKUP([.E10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29];[.$A$2:.$A$24];1;0)" table:style-name="ce4">
            <text:p>#N/A</text:p>
          </table:table-cell>
          <table:table-cell table:style-name="ce3"/>
          <table:table-cell office:value-type="float" office:value="0" table:formula="of:=VLOOKUP([.E10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0];[.$A$2:.$A$24];1;0)" table:style-name="ce4">
            <text:p>#N/A</text:p>
          </table:table-cell>
          <table:table-cell table:style-name="ce3"/>
          <table:table-cell office:value-type="float" office:value="0" table:formula="of:=VLOOKUP([.E10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1];[.$A$2:.$A$24];1;0)" table:style-name="ce4">
            <text:p>#N/A</text:p>
          </table:table-cell>
          <table:table-cell table:style-name="ce3"/>
          <table:table-cell office:value-type="float" office:value="0" table:formula="of:=VLOOKUP([.E10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2];[.$A$2:.$A$24];1;0)" table:style-name="ce4">
            <text:p>#N/A</text:p>
          </table:table-cell>
          <table:table-cell table:style-name="ce3"/>
          <table:table-cell office:value-type="float" office:value="0" table:formula="of:=VLOOKUP([.E10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3];[.$A$2:.$A$24];1;0)" table:style-name="ce4">
            <text:p>#N/A</text:p>
          </table:table-cell>
          <table:table-cell table:style-name="ce3"/>
          <table:table-cell office:value-type="float" office:value="0" table:formula="of:=VLOOKUP([.E10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4];[.$A$2:.$A$24];1;0)" table:style-name="ce4">
            <text:p>#N/A</text:p>
          </table:table-cell>
          <table:table-cell table:style-name="ce3"/>
          <table:table-cell office:value-type="float" office:value="0" table:formula="of:=VLOOKUP([.E10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5];[.$A$2:.$A$24];1;0)" table:style-name="ce4">
            <text:p>#N/A</text:p>
          </table:table-cell>
          <table:table-cell table:style-name="ce3"/>
          <table:table-cell office:value-type="float" office:value="0" table:formula="of:=VLOOKUP([.E10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6];[.$A$2:.$A$24];1;0)" table:style-name="ce4">
            <text:p>#N/A</text:p>
          </table:table-cell>
          <table:table-cell table:style-name="ce3"/>
          <table:table-cell office:value-type="float" office:value="0" table:formula="of:=VLOOKUP([.E10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7];[.$A$2:.$A$24];1;0)" table:style-name="ce4">
            <text:p>#N/A</text:p>
          </table:table-cell>
          <table:table-cell table:style-name="ce3"/>
          <table:table-cell office:value-type="float" office:value="0" table:formula="of:=VLOOKUP([.E10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8];[.$A$2:.$A$24];1;0)" table:style-name="ce4">
            <text:p>#N/A</text:p>
          </table:table-cell>
          <table:table-cell table:style-name="ce3"/>
          <table:table-cell office:value-type="float" office:value="0" table:formula="of:=VLOOKUP([.E10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39];[.$A$2:.$A$24];1;0)" table:style-name="ce4">
            <text:p>#N/A</text:p>
          </table:table-cell>
          <table:table-cell table:style-name="ce3"/>
          <table:table-cell office:value-type="float" office:value="0" table:formula="of:=VLOOKUP([.E10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0];[.$A$2:.$A$24];1;0)" table:style-name="ce4">
            <text:p>#N/A</text:p>
          </table:table-cell>
          <table:table-cell table:style-name="ce3"/>
          <table:table-cell office:value-type="float" office:value="0" table:formula="of:=VLOOKUP([.E10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1];[.$A$2:.$A$24];1;0)" table:style-name="ce4">
            <text:p>#N/A</text:p>
          </table:table-cell>
          <table:table-cell table:style-name="ce3"/>
          <table:table-cell office:value-type="float" office:value="0" table:formula="of:=VLOOKUP([.E10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2];[.$A$2:.$A$24];1;0)" table:style-name="ce4">
            <text:p>#N/A</text:p>
          </table:table-cell>
          <table:table-cell table:style-name="ce3"/>
          <table:table-cell office:value-type="float" office:value="0" table:formula="of:=VLOOKUP([.E10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3];[.$A$2:.$A$24];1;0)" table:style-name="ce4">
            <text:p>#N/A</text:p>
          </table:table-cell>
          <table:table-cell table:style-name="ce3"/>
          <table:table-cell office:value-type="float" office:value="0" table:formula="of:=VLOOKUP([.E10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4];[.$A$2:.$A$24];1;0)" table:style-name="ce4">
            <text:p>#N/A</text:p>
          </table:table-cell>
          <table:table-cell table:style-name="ce3"/>
          <table:table-cell office:value-type="float" office:value="0" table:formula="of:=VLOOKUP([.E10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5];[.$A$2:.$A$24];1;0)" table:style-name="ce4">
            <text:p>#N/A</text:p>
          </table:table-cell>
          <table:table-cell table:style-name="ce3"/>
          <table:table-cell office:value-type="float" office:value="0" table:formula="of:=VLOOKUP([.E10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6];[.$A$2:.$A$24];1;0)" table:style-name="ce4">
            <text:p>#N/A</text:p>
          </table:table-cell>
          <table:table-cell table:style-name="ce3"/>
          <table:table-cell office:value-type="float" office:value="0" table:formula="of:=VLOOKUP([.E10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7];[.$A$2:.$A$24];1;0)" table:style-name="ce4">
            <text:p>#N/A</text:p>
          </table:table-cell>
          <table:table-cell table:style-name="ce3"/>
          <table:table-cell office:value-type="float" office:value="0" table:formula="of:=VLOOKUP([.E10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8];[.$A$2:.$A$24];1;0)" table:style-name="ce4">
            <text:p>#N/A</text:p>
          </table:table-cell>
          <table:table-cell table:style-name="ce3"/>
          <table:table-cell office:value-type="float" office:value="0" table:formula="of:=VLOOKUP([.E10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49];[.$A$2:.$A$24];1;0)" table:style-name="ce4">
            <text:p>#N/A</text:p>
          </table:table-cell>
          <table:table-cell table:style-name="ce3"/>
          <table:table-cell office:value-type="float" office:value="0" table:formula="of:=VLOOKUP([.E10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0];[.$A$2:.$A$24];1;0)" table:style-name="ce4">
            <text:p>#N/A</text:p>
          </table:table-cell>
          <table:table-cell table:style-name="ce3"/>
          <table:table-cell office:value-type="float" office:value="0" table:formula="of:=VLOOKUP([.E10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1];[.$A$2:.$A$24];1;0)" table:style-name="ce4">
            <text:p>#N/A</text:p>
          </table:table-cell>
          <table:table-cell table:style-name="ce3"/>
          <table:table-cell office:value-type="float" office:value="0" table:formula="of:=VLOOKUP([.E10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2];[.$A$2:.$A$24];1;0)" table:style-name="ce4">
            <text:p>#N/A</text:p>
          </table:table-cell>
          <table:table-cell table:style-name="ce3"/>
          <table:table-cell office:value-type="float" office:value="0" table:formula="of:=VLOOKUP([.E10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3];[.$A$2:.$A$24];1;0)" table:style-name="ce4">
            <text:p>#N/A</text:p>
          </table:table-cell>
          <table:table-cell table:style-name="ce3"/>
          <table:table-cell office:value-type="float" office:value="0" table:formula="of:=VLOOKUP([.E10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4];[.$A$2:.$A$24];1;0)" table:style-name="ce4">
            <text:p>#N/A</text:p>
          </table:table-cell>
          <table:table-cell table:style-name="ce3"/>
          <table:table-cell office:value-type="float" office:value="0" table:formula="of:=VLOOKUP([.E10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5];[.$A$2:.$A$24];1;0)" table:style-name="ce4">
            <text:p>#N/A</text:p>
          </table:table-cell>
          <table:table-cell table:style-name="ce3"/>
          <table:table-cell office:value-type="float" office:value="0" table:formula="of:=VLOOKUP([.E10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6];[.$A$2:.$A$24];1;0)" table:style-name="ce4">
            <text:p>#N/A</text:p>
          </table:table-cell>
          <table:table-cell table:style-name="ce3"/>
          <table:table-cell office:value-type="float" office:value="0" table:formula="of:=VLOOKUP([.E10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7];[.$A$2:.$A$24];1;0)" table:style-name="ce4">
            <text:p>#N/A</text:p>
          </table:table-cell>
          <table:table-cell table:style-name="ce3"/>
          <table:table-cell office:value-type="float" office:value="0" table:formula="of:=VLOOKUP([.E10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8];[.$A$2:.$A$24];1;0)" table:style-name="ce4">
            <text:p>#N/A</text:p>
          </table:table-cell>
          <table:table-cell table:style-name="ce3"/>
          <table:table-cell office:value-type="float" office:value="0" table:formula="of:=VLOOKUP([.E10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59];[.$A$2:.$A$24];1;0)" table:style-name="ce4">
            <text:p>#N/A</text:p>
          </table:table-cell>
          <table:table-cell table:style-name="ce3"/>
          <table:table-cell office:value-type="float" office:value="0" table:formula="of:=VLOOKUP([.E10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0];[.$A$2:.$A$24];1;0)" table:style-name="ce4">
            <text:p>#N/A</text:p>
          </table:table-cell>
          <table:table-cell table:style-name="ce3"/>
          <table:table-cell office:value-type="float" office:value="0" table:formula="of:=VLOOKUP([.E10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1];[.$A$2:.$A$24];1;0)" table:style-name="ce4">
            <text:p>#N/A</text:p>
          </table:table-cell>
          <table:table-cell table:style-name="ce3"/>
          <table:table-cell office:value-type="float" office:value="0" table:formula="of:=VLOOKUP([.E10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2];[.$A$2:.$A$24];1;0)" table:style-name="ce4">
            <text:p>#N/A</text:p>
          </table:table-cell>
          <table:table-cell table:style-name="ce3"/>
          <table:table-cell office:value-type="float" office:value="0" table:formula="of:=VLOOKUP([.E10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3];[.$A$2:.$A$24];1;0)" table:style-name="ce4">
            <text:p>#N/A</text:p>
          </table:table-cell>
          <table:table-cell table:style-name="ce3"/>
          <table:table-cell office:value-type="float" office:value="0" table:formula="of:=VLOOKUP([.E10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4];[.$A$2:.$A$24];1;0)" table:style-name="ce4">
            <text:p>#N/A</text:p>
          </table:table-cell>
          <table:table-cell table:style-name="ce3"/>
          <table:table-cell office:value-type="float" office:value="0" table:formula="of:=VLOOKUP([.E10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5];[.$A$2:.$A$24];1;0)" table:style-name="ce4">
            <text:p>#N/A</text:p>
          </table:table-cell>
          <table:table-cell table:style-name="ce3"/>
          <table:table-cell office:value-type="float" office:value="0" table:formula="of:=VLOOKUP([.E10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6];[.$A$2:.$A$24];1;0)" table:style-name="ce4">
            <text:p>#N/A</text:p>
          </table:table-cell>
          <table:table-cell table:style-name="ce3"/>
          <table:table-cell office:value-type="float" office:value="0" table:formula="of:=VLOOKUP([.E10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7];[.$A$2:.$A$24];1;0)" table:style-name="ce4">
            <text:p>#N/A</text:p>
          </table:table-cell>
          <table:table-cell table:style-name="ce3"/>
          <table:table-cell office:value-type="float" office:value="0" table:formula="of:=VLOOKUP([.E10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8];[.$A$2:.$A$24];1;0)" table:style-name="ce4">
            <text:p>#N/A</text:p>
          </table:table-cell>
          <table:table-cell table:style-name="ce3"/>
          <table:table-cell office:value-type="float" office:value="0" table:formula="of:=VLOOKUP([.E10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69];[.$A$2:.$A$24];1;0)" table:style-name="ce4">
            <text:p>#N/A</text:p>
          </table:table-cell>
          <table:table-cell table:style-name="ce3"/>
          <table:table-cell office:value-type="float" office:value="0" table:formula="of:=VLOOKUP([.E10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0];[.$A$2:.$A$24];1;0)" table:style-name="ce4">
            <text:p>#N/A</text:p>
          </table:table-cell>
          <table:table-cell table:style-name="ce3"/>
          <table:table-cell office:value-type="float" office:value="0" table:formula="of:=VLOOKUP([.E10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1];[.$A$2:.$A$24];1;0)" table:style-name="ce4">
            <text:p>#N/A</text:p>
          </table:table-cell>
          <table:table-cell table:style-name="ce3"/>
          <table:table-cell office:value-type="float" office:value="0" table:formula="of:=VLOOKUP([.E10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2];[.$A$2:.$A$24];1;0)" table:style-name="ce4">
            <text:p>#N/A</text:p>
          </table:table-cell>
          <table:table-cell table:style-name="ce3"/>
          <table:table-cell office:value-type="float" office:value="0" table:formula="of:=VLOOKUP([.E10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3];[.$A$2:.$A$24];1;0)" table:style-name="ce4">
            <text:p>#N/A</text:p>
          </table:table-cell>
          <table:table-cell table:style-name="ce3"/>
          <table:table-cell office:value-type="float" office:value="0" table:formula="of:=VLOOKUP([.E10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4];[.$A$2:.$A$24];1;0)" table:style-name="ce4">
            <text:p>#N/A</text:p>
          </table:table-cell>
          <table:table-cell table:style-name="ce3"/>
          <table:table-cell office:value-type="float" office:value="0" table:formula="of:=VLOOKUP([.E10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5];[.$A$2:.$A$24];1;0)" table:style-name="ce4">
            <text:p>#N/A</text:p>
          </table:table-cell>
          <table:table-cell table:style-name="ce3"/>
          <table:table-cell office:value-type="float" office:value="0" table:formula="of:=VLOOKUP([.E10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6];[.$A$2:.$A$24];1;0)" table:style-name="ce4">
            <text:p>#N/A</text:p>
          </table:table-cell>
          <table:table-cell table:style-name="ce3"/>
          <table:table-cell office:value-type="float" office:value="0" table:formula="of:=VLOOKUP([.E10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7];[.$A$2:.$A$24];1;0)" table:style-name="ce4">
            <text:p>#N/A</text:p>
          </table:table-cell>
          <table:table-cell table:style-name="ce3"/>
          <table:table-cell office:value-type="float" office:value="0" table:formula="of:=VLOOKUP([.E10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8];[.$A$2:.$A$24];1;0)" table:style-name="ce4">
            <text:p>#N/A</text:p>
          </table:table-cell>
          <table:table-cell table:style-name="ce3"/>
          <table:table-cell office:value-type="float" office:value="0" table:formula="of:=VLOOKUP([.E10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79];[.$A$2:.$A$24];1;0)" table:style-name="ce4">
            <text:p>#N/A</text:p>
          </table:table-cell>
          <table:table-cell table:style-name="ce3"/>
          <table:table-cell office:value-type="float" office:value="0" table:formula="of:=VLOOKUP([.E10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0];[.$A$2:.$A$24];1;0)" table:style-name="ce4">
            <text:p>#N/A</text:p>
          </table:table-cell>
          <table:table-cell table:style-name="ce3"/>
          <table:table-cell office:value-type="float" office:value="0" table:formula="of:=VLOOKUP([.E10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1];[.$A$2:.$A$24];1;0)" table:style-name="ce4">
            <text:p>#N/A</text:p>
          </table:table-cell>
          <table:table-cell table:style-name="ce3"/>
          <table:table-cell office:value-type="float" office:value="0" table:formula="of:=VLOOKUP([.E10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2];[.$A$2:.$A$24];1;0)" table:style-name="ce4">
            <text:p>#N/A</text:p>
          </table:table-cell>
          <table:table-cell table:style-name="ce3"/>
          <table:table-cell office:value-type="float" office:value="0" table:formula="of:=VLOOKUP([.E10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3];[.$A$2:.$A$24];1;0)" table:style-name="ce4">
            <text:p>#N/A</text:p>
          </table:table-cell>
          <table:table-cell table:style-name="ce3"/>
          <table:table-cell office:value-type="float" office:value="0" table:formula="of:=VLOOKUP([.E10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4];[.$A$2:.$A$24];1;0)" table:style-name="ce4">
            <text:p>#N/A</text:p>
          </table:table-cell>
          <table:table-cell table:style-name="ce3"/>
          <table:table-cell office:value-type="float" office:value="0" table:formula="of:=VLOOKUP([.E10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5];[.$A$2:.$A$24];1;0)" table:style-name="ce4">
            <text:p>#N/A</text:p>
          </table:table-cell>
          <table:table-cell table:style-name="ce3"/>
          <table:table-cell office:value-type="float" office:value="0" table:formula="of:=VLOOKUP([.E10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6];[.$A$2:.$A$24];1;0)" table:style-name="ce4">
            <text:p>#N/A</text:p>
          </table:table-cell>
          <table:table-cell table:style-name="ce3"/>
          <table:table-cell office:value-type="float" office:value="0" table:formula="of:=VLOOKUP([.E10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7];[.$A$2:.$A$24];1;0)" table:style-name="ce4">
            <text:p>#N/A</text:p>
          </table:table-cell>
          <table:table-cell table:style-name="ce3"/>
          <table:table-cell office:value-type="float" office:value="0" table:formula="of:=VLOOKUP([.E10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8];[.$A$2:.$A$24];1;0)" table:style-name="ce4">
            <text:p>#N/A</text:p>
          </table:table-cell>
          <table:table-cell table:style-name="ce3"/>
          <table:table-cell office:value-type="float" office:value="0" table:formula="of:=VLOOKUP([.E10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89];[.$A$2:.$A$24];1;0)" table:style-name="ce4">
            <text:p>#N/A</text:p>
          </table:table-cell>
          <table:table-cell table:style-name="ce3"/>
          <table:table-cell office:value-type="float" office:value="0" table:formula="of:=VLOOKUP([.E10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0];[.$A$2:.$A$24];1;0)" table:style-name="ce4">
            <text:p>#N/A</text:p>
          </table:table-cell>
          <table:table-cell table:style-name="ce3"/>
          <table:table-cell office:value-type="float" office:value="0" table:formula="of:=VLOOKUP([.E10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1];[.$A$2:.$A$24];1;0)" table:style-name="ce4">
            <text:p>#N/A</text:p>
          </table:table-cell>
          <table:table-cell table:style-name="ce3"/>
          <table:table-cell office:value-type="float" office:value="0" table:formula="of:=VLOOKUP([.E10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2];[.$A$2:.$A$24];1;0)" table:style-name="ce4">
            <text:p>#N/A</text:p>
          </table:table-cell>
          <table:table-cell table:style-name="ce3"/>
          <table:table-cell office:value-type="float" office:value="0" table:formula="of:=VLOOKUP([.E10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3];[.$A$2:.$A$24];1;0)" table:style-name="ce4">
            <text:p>#N/A</text:p>
          </table:table-cell>
          <table:table-cell table:style-name="ce3"/>
          <table:table-cell office:value-type="float" office:value="0" table:formula="of:=VLOOKUP([.E10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4];[.$A$2:.$A$24];1;0)" table:style-name="ce4">
            <text:p>#N/A</text:p>
          </table:table-cell>
          <table:table-cell table:style-name="ce3"/>
          <table:table-cell office:value-type="float" office:value="0" table:formula="of:=VLOOKUP([.E10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5];[.$A$2:.$A$24];1;0)" table:style-name="ce4">
            <text:p>#N/A</text:p>
          </table:table-cell>
          <table:table-cell table:style-name="ce3"/>
          <table:table-cell office:value-type="float" office:value="0" table:formula="of:=VLOOKUP([.E10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6];[.$A$2:.$A$24];1;0)" table:style-name="ce4">
            <text:p>#N/A</text:p>
          </table:table-cell>
          <table:table-cell table:style-name="ce3"/>
          <table:table-cell office:value-type="float" office:value="0" table:formula="of:=VLOOKUP([.E10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7];[.$A$2:.$A$24];1;0)" table:style-name="ce4">
            <text:p>#N/A</text:p>
          </table:table-cell>
          <table:table-cell table:style-name="ce3"/>
          <table:table-cell office:value-type="float" office:value="0" table:formula="of:=VLOOKUP([.E10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8];[.$A$2:.$A$24];1;0)" table:style-name="ce4">
            <text:p>#N/A</text:p>
          </table:table-cell>
          <table:table-cell table:style-name="ce3"/>
          <table:table-cell office:value-type="float" office:value="0" table:formula="of:=VLOOKUP([.E10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099];[.$A$2:.$A$24];1;0)" table:style-name="ce4">
            <text:p>#N/A</text:p>
          </table:table-cell>
          <table:table-cell table:style-name="ce3"/>
          <table:table-cell office:value-type="float" office:value="0" table:formula="of:=VLOOKUP([.E10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0];[.$A$2:.$A$24];1;0)" table:style-name="ce4">
            <text:p>#N/A</text:p>
          </table:table-cell>
          <table:table-cell table:style-name="ce3"/>
          <table:table-cell office:value-type="float" office:value="0" table:formula="of:=VLOOKUP([.E11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1];[.$A$2:.$A$24];1;0)" table:style-name="ce4">
            <text:p>#N/A</text:p>
          </table:table-cell>
          <table:table-cell table:style-name="ce3"/>
          <table:table-cell office:value-type="float" office:value="0" table:formula="of:=VLOOKUP([.E11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2];[.$A$2:.$A$24];1;0)" table:style-name="ce4">
            <text:p>#N/A</text:p>
          </table:table-cell>
          <table:table-cell table:style-name="ce3"/>
          <table:table-cell office:value-type="float" office:value="0" table:formula="of:=VLOOKUP([.E11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3];[.$A$2:.$A$24];1;0)" table:style-name="ce4">
            <text:p>#N/A</text:p>
          </table:table-cell>
          <table:table-cell table:style-name="ce3"/>
          <table:table-cell office:value-type="float" office:value="0" table:formula="of:=VLOOKUP([.E11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4];[.$A$2:.$A$24];1;0)" table:style-name="ce4">
            <text:p>#N/A</text:p>
          </table:table-cell>
          <table:table-cell table:style-name="ce3"/>
          <table:table-cell office:value-type="float" office:value="0" table:formula="of:=VLOOKUP([.E11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5];[.$A$2:.$A$24];1;0)" table:style-name="ce4">
            <text:p>#N/A</text:p>
          </table:table-cell>
          <table:table-cell table:style-name="ce3"/>
          <table:table-cell office:value-type="float" office:value="0" table:formula="of:=VLOOKUP([.E11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6];[.$A$2:.$A$24];1;0)" table:style-name="ce4">
            <text:p>#N/A</text:p>
          </table:table-cell>
          <table:table-cell table:style-name="ce3"/>
          <table:table-cell office:value-type="float" office:value="0" table:formula="of:=VLOOKUP([.E11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7];[.$A$2:.$A$24];1;0)" table:style-name="ce4">
            <text:p>#N/A</text:p>
          </table:table-cell>
          <table:table-cell table:style-name="ce3"/>
          <table:table-cell office:value-type="float" office:value="0" table:formula="of:=VLOOKUP([.E11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8];[.$A$2:.$A$24];1;0)" table:style-name="ce4">
            <text:p>#N/A</text:p>
          </table:table-cell>
          <table:table-cell table:style-name="ce3"/>
          <table:table-cell office:value-type="float" office:value="0" table:formula="of:=VLOOKUP([.E11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09];[.$A$2:.$A$24];1;0)" table:style-name="ce4">
            <text:p>#N/A</text:p>
          </table:table-cell>
          <table:table-cell table:style-name="ce3"/>
          <table:table-cell office:value-type="float" office:value="0" table:formula="of:=VLOOKUP([.E11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0];[.$A$2:.$A$24];1;0)" table:style-name="ce4">
            <text:p>#N/A</text:p>
          </table:table-cell>
          <table:table-cell table:style-name="ce3"/>
          <table:table-cell office:value-type="float" office:value="0" table:formula="of:=VLOOKUP([.E11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1];[.$A$2:.$A$24];1;0)" table:style-name="ce4">
            <text:p>#N/A</text:p>
          </table:table-cell>
          <table:table-cell table:style-name="ce3"/>
          <table:table-cell office:value-type="float" office:value="0" table:formula="of:=VLOOKUP([.E11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2];[.$A$2:.$A$24];1;0)" table:style-name="ce4">
            <text:p>#N/A</text:p>
          </table:table-cell>
          <table:table-cell table:style-name="ce3"/>
          <table:table-cell office:value-type="float" office:value="0" table:formula="of:=VLOOKUP([.E11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3];[.$A$2:.$A$24];1;0)" table:style-name="ce4">
            <text:p>#N/A</text:p>
          </table:table-cell>
          <table:table-cell table:style-name="ce3"/>
          <table:table-cell office:value-type="float" office:value="0" table:formula="of:=VLOOKUP([.E11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4];[.$A$2:.$A$24];1;0)" table:style-name="ce4">
            <text:p>#N/A</text:p>
          </table:table-cell>
          <table:table-cell table:style-name="ce3"/>
          <table:table-cell office:value-type="float" office:value="0" table:formula="of:=VLOOKUP([.E11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5];[.$A$2:.$A$24];1;0)" table:style-name="ce4">
            <text:p>#N/A</text:p>
          </table:table-cell>
          <table:table-cell table:style-name="ce3"/>
          <table:table-cell office:value-type="float" office:value="0" table:formula="of:=VLOOKUP([.E11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6];[.$A$2:.$A$24];1;0)" table:style-name="ce4">
            <text:p>#N/A</text:p>
          </table:table-cell>
          <table:table-cell table:style-name="ce3"/>
          <table:table-cell office:value-type="float" office:value="0" table:formula="of:=VLOOKUP([.E11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7];[.$A$2:.$A$24];1;0)" table:style-name="ce4">
            <text:p>#N/A</text:p>
          </table:table-cell>
          <table:table-cell table:style-name="ce3"/>
          <table:table-cell office:value-type="float" office:value="0" table:formula="of:=VLOOKUP([.E11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8];[.$A$2:.$A$24];1;0)" table:style-name="ce4">
            <text:p>#N/A</text:p>
          </table:table-cell>
          <table:table-cell table:style-name="ce3"/>
          <table:table-cell office:value-type="float" office:value="0" table:formula="of:=VLOOKUP([.E11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19];[.$A$2:.$A$24];1;0)" table:style-name="ce4">
            <text:p>#N/A</text:p>
          </table:table-cell>
          <table:table-cell table:style-name="ce3"/>
          <table:table-cell office:value-type="float" office:value="0" table:formula="of:=VLOOKUP([.E11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0];[.$A$2:.$A$24];1;0)" table:style-name="ce4">
            <text:p>#N/A</text:p>
          </table:table-cell>
          <table:table-cell table:style-name="ce3"/>
          <table:table-cell office:value-type="float" office:value="0" table:formula="of:=VLOOKUP([.E11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1];[.$A$2:.$A$24];1;0)" table:style-name="ce4">
            <text:p>#N/A</text:p>
          </table:table-cell>
          <table:table-cell table:style-name="ce3"/>
          <table:table-cell office:value-type="float" office:value="0" table:formula="of:=VLOOKUP([.E11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2];[.$A$2:.$A$24];1;0)" table:style-name="ce4">
            <text:p>#N/A</text:p>
          </table:table-cell>
          <table:table-cell table:style-name="ce3"/>
          <table:table-cell office:value-type="float" office:value="0" table:formula="of:=VLOOKUP([.E11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3];[.$A$2:.$A$24];1;0)" table:style-name="ce4">
            <text:p>#N/A</text:p>
          </table:table-cell>
          <table:table-cell table:style-name="ce3"/>
          <table:table-cell office:value-type="float" office:value="0" table:formula="of:=VLOOKUP([.E11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4];[.$A$2:.$A$24];1;0)" table:style-name="ce4">
            <text:p>#N/A</text:p>
          </table:table-cell>
          <table:table-cell table:style-name="ce3"/>
          <table:table-cell office:value-type="float" office:value="0" table:formula="of:=VLOOKUP([.E11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5];[.$A$2:.$A$24];1;0)" table:style-name="ce4">
            <text:p>#N/A</text:p>
          </table:table-cell>
          <table:table-cell table:style-name="ce3"/>
          <table:table-cell office:value-type="float" office:value="0" table:formula="of:=VLOOKUP([.E11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6];[.$A$2:.$A$24];1;0)" table:style-name="ce4">
            <text:p>#N/A</text:p>
          </table:table-cell>
          <table:table-cell table:style-name="ce3"/>
          <table:table-cell office:value-type="float" office:value="0" table:formula="of:=VLOOKUP([.E11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7];[.$A$2:.$A$24];1;0)" table:style-name="ce4">
            <text:p>#N/A</text:p>
          </table:table-cell>
          <table:table-cell table:style-name="ce3"/>
          <table:table-cell office:value-type="float" office:value="0" table:formula="of:=VLOOKUP([.E11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8];[.$A$2:.$A$24];1;0)" table:style-name="ce4">
            <text:p>#N/A</text:p>
          </table:table-cell>
          <table:table-cell table:style-name="ce3"/>
          <table:table-cell office:value-type="float" office:value="0" table:formula="of:=VLOOKUP([.E11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29];[.$A$2:.$A$24];1;0)" table:style-name="ce4">
            <text:p>#N/A</text:p>
          </table:table-cell>
          <table:table-cell table:style-name="ce3"/>
          <table:table-cell office:value-type="float" office:value="0" table:formula="of:=VLOOKUP([.E11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0];[.$A$2:.$A$24];1;0)" table:style-name="ce4">
            <text:p>#N/A</text:p>
          </table:table-cell>
          <table:table-cell table:style-name="ce3"/>
          <table:table-cell office:value-type="float" office:value="0" table:formula="of:=VLOOKUP([.E11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1];[.$A$2:.$A$24];1;0)" table:style-name="ce4">
            <text:p>#N/A</text:p>
          </table:table-cell>
          <table:table-cell table:style-name="ce3"/>
          <table:table-cell office:value-type="float" office:value="0" table:formula="of:=VLOOKUP([.E11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2];[.$A$2:.$A$24];1;0)" table:style-name="ce4">
            <text:p>#N/A</text:p>
          </table:table-cell>
          <table:table-cell table:style-name="ce3"/>
          <table:table-cell office:value-type="float" office:value="0" table:formula="of:=VLOOKUP([.E11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3];[.$A$2:.$A$24];1;0)" table:style-name="ce4">
            <text:p>#N/A</text:p>
          </table:table-cell>
          <table:table-cell table:style-name="ce3"/>
          <table:table-cell office:value-type="float" office:value="0" table:formula="of:=VLOOKUP([.E11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4];[.$A$2:.$A$24];1;0)" table:style-name="ce4">
            <text:p>#N/A</text:p>
          </table:table-cell>
          <table:table-cell table:style-name="ce3"/>
          <table:table-cell office:value-type="float" office:value="0" table:formula="of:=VLOOKUP([.E11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5];[.$A$2:.$A$24];1;0)" table:style-name="ce4">
            <text:p>#N/A</text:p>
          </table:table-cell>
          <table:table-cell table:style-name="ce3"/>
          <table:table-cell office:value-type="float" office:value="0" table:formula="of:=VLOOKUP([.E11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6];[.$A$2:.$A$24];1;0)" table:style-name="ce4">
            <text:p>#N/A</text:p>
          </table:table-cell>
          <table:table-cell table:style-name="ce3"/>
          <table:table-cell office:value-type="float" office:value="0" table:formula="of:=VLOOKUP([.E11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7];[.$A$2:.$A$24];1;0)" table:style-name="ce4">
            <text:p>#N/A</text:p>
          </table:table-cell>
          <table:table-cell table:style-name="ce3"/>
          <table:table-cell office:value-type="float" office:value="0" table:formula="of:=VLOOKUP([.E11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8];[.$A$2:.$A$24];1;0)" table:style-name="ce4">
            <text:p>#N/A</text:p>
          </table:table-cell>
          <table:table-cell table:style-name="ce3"/>
          <table:table-cell office:value-type="float" office:value="0" table:formula="of:=VLOOKUP([.E11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39];[.$A$2:.$A$24];1;0)" table:style-name="ce4">
            <text:p>#N/A</text:p>
          </table:table-cell>
          <table:table-cell table:style-name="ce3"/>
          <table:table-cell office:value-type="float" office:value="0" table:formula="of:=VLOOKUP([.E11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0];[.$A$2:.$A$24];1;0)" table:style-name="ce4">
            <text:p>#N/A</text:p>
          </table:table-cell>
          <table:table-cell table:style-name="ce3"/>
          <table:table-cell office:value-type="float" office:value="0" table:formula="of:=VLOOKUP([.E11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1];[.$A$2:.$A$24];1;0)" table:style-name="ce4">
            <text:p>#N/A</text:p>
          </table:table-cell>
          <table:table-cell table:style-name="ce3"/>
          <table:table-cell office:value-type="float" office:value="0" table:formula="of:=VLOOKUP([.E11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2];[.$A$2:.$A$24];1;0)" table:style-name="ce4">
            <text:p>#N/A</text:p>
          </table:table-cell>
          <table:table-cell table:style-name="ce3"/>
          <table:table-cell office:value-type="float" office:value="0" table:formula="of:=VLOOKUP([.E11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3];[.$A$2:.$A$24];1;0)" table:style-name="ce4">
            <text:p>#N/A</text:p>
          </table:table-cell>
          <table:table-cell table:style-name="ce3"/>
          <table:table-cell office:value-type="float" office:value="0" table:formula="of:=VLOOKUP([.E11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4];[.$A$2:.$A$24];1;0)" table:style-name="ce4">
            <text:p>#N/A</text:p>
          </table:table-cell>
          <table:table-cell table:style-name="ce3"/>
          <table:table-cell office:value-type="float" office:value="0" table:formula="of:=VLOOKUP([.E11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5];[.$A$2:.$A$24];1;0)" table:style-name="ce4">
            <text:p>#N/A</text:p>
          </table:table-cell>
          <table:table-cell table:style-name="ce3"/>
          <table:table-cell office:value-type="float" office:value="0" table:formula="of:=VLOOKUP([.E11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6];[.$A$2:.$A$24];1;0)" table:style-name="ce4">
            <text:p>#N/A</text:p>
          </table:table-cell>
          <table:table-cell table:style-name="ce3"/>
          <table:table-cell office:value-type="float" office:value="0" table:formula="of:=VLOOKUP([.E11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7];[.$A$2:.$A$24];1;0)" table:style-name="ce4">
            <text:p>#N/A</text:p>
          </table:table-cell>
          <table:table-cell table:style-name="ce3"/>
          <table:table-cell office:value-type="float" office:value="0" table:formula="of:=VLOOKUP([.E11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8];[.$A$2:.$A$24];1;0)" table:style-name="ce4">
            <text:p>#N/A</text:p>
          </table:table-cell>
          <table:table-cell table:style-name="ce3"/>
          <table:table-cell office:value-type="float" office:value="0" table:formula="of:=VLOOKUP([.E11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49];[.$A$2:.$A$24];1;0)" table:style-name="ce4">
            <text:p>#N/A</text:p>
          </table:table-cell>
          <table:table-cell table:style-name="ce3"/>
          <table:table-cell office:value-type="float" office:value="0" table:formula="of:=VLOOKUP([.E11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0];[.$A$2:.$A$24];1;0)" table:style-name="ce4">
            <text:p>#N/A</text:p>
          </table:table-cell>
          <table:table-cell table:style-name="ce3"/>
          <table:table-cell office:value-type="float" office:value="0" table:formula="of:=VLOOKUP([.E11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1];[.$A$2:.$A$24];1;0)" table:style-name="ce4">
            <text:p>#N/A</text:p>
          </table:table-cell>
          <table:table-cell table:style-name="ce3"/>
          <table:table-cell office:value-type="float" office:value="0" table:formula="of:=VLOOKUP([.E11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2];[.$A$2:.$A$24];1;0)" table:style-name="ce4">
            <text:p>#N/A</text:p>
          </table:table-cell>
          <table:table-cell table:style-name="ce3"/>
          <table:table-cell office:value-type="float" office:value="0" table:formula="of:=VLOOKUP([.E11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3];[.$A$2:.$A$24];1;0)" table:style-name="ce4">
            <text:p>#N/A</text:p>
          </table:table-cell>
          <table:table-cell table:style-name="ce3"/>
          <table:table-cell office:value-type="float" office:value="0" table:formula="of:=VLOOKUP([.E11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4];[.$A$2:.$A$24];1;0)" table:style-name="ce4">
            <text:p>#N/A</text:p>
          </table:table-cell>
          <table:table-cell table:style-name="ce3"/>
          <table:table-cell office:value-type="float" office:value="0" table:formula="of:=VLOOKUP([.E11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5];[.$A$2:.$A$24];1;0)" table:style-name="ce4">
            <text:p>#N/A</text:p>
          </table:table-cell>
          <table:table-cell table:style-name="ce3"/>
          <table:table-cell office:value-type="float" office:value="0" table:formula="of:=VLOOKUP([.E11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6];[.$A$2:.$A$24];1;0)" table:style-name="ce4">
            <text:p>#N/A</text:p>
          </table:table-cell>
          <table:table-cell table:style-name="ce3"/>
          <table:table-cell office:value-type="float" office:value="0" table:formula="of:=VLOOKUP([.E11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7];[.$A$2:.$A$24];1;0)" table:style-name="ce4">
            <text:p>#N/A</text:p>
          </table:table-cell>
          <table:table-cell table:style-name="ce3"/>
          <table:table-cell office:value-type="float" office:value="0" table:formula="of:=VLOOKUP([.E11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8];[.$A$2:.$A$24];1;0)" table:style-name="ce4">
            <text:p>#N/A</text:p>
          </table:table-cell>
          <table:table-cell table:style-name="ce3"/>
          <table:table-cell office:value-type="float" office:value="0" table:formula="of:=VLOOKUP([.E11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59];[.$A$2:.$A$24];1;0)" table:style-name="ce4">
            <text:p>#N/A</text:p>
          </table:table-cell>
          <table:table-cell table:style-name="ce3"/>
          <table:table-cell office:value-type="float" office:value="0" table:formula="of:=VLOOKUP([.E11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0];[.$A$2:.$A$24];1;0)" table:style-name="ce4">
            <text:p>#N/A</text:p>
          </table:table-cell>
          <table:table-cell table:style-name="ce3"/>
          <table:table-cell office:value-type="float" office:value="0" table:formula="of:=VLOOKUP([.E11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1];[.$A$2:.$A$24];1;0)" table:style-name="ce4">
            <text:p>#N/A</text:p>
          </table:table-cell>
          <table:table-cell table:style-name="ce3"/>
          <table:table-cell office:value-type="float" office:value="0" table:formula="of:=VLOOKUP([.E11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2];[.$A$2:.$A$24];1;0)" table:style-name="ce4">
            <text:p>#N/A</text:p>
          </table:table-cell>
          <table:table-cell table:style-name="ce3"/>
          <table:table-cell office:value-type="float" office:value="0" table:formula="of:=VLOOKUP([.E11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3];[.$A$2:.$A$24];1;0)" table:style-name="ce4">
            <text:p>#N/A</text:p>
          </table:table-cell>
          <table:table-cell table:style-name="ce3"/>
          <table:table-cell office:value-type="float" office:value="0" table:formula="of:=VLOOKUP([.E11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4];[.$A$2:.$A$24];1;0)" table:style-name="ce4">
            <text:p>#N/A</text:p>
          </table:table-cell>
          <table:table-cell table:style-name="ce3"/>
          <table:table-cell office:value-type="float" office:value="0" table:formula="of:=VLOOKUP([.E11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5];[.$A$2:.$A$24];1;0)" table:style-name="ce4">
            <text:p>#N/A</text:p>
          </table:table-cell>
          <table:table-cell table:style-name="ce3"/>
          <table:table-cell office:value-type="float" office:value="0" table:formula="of:=VLOOKUP([.E11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6];[.$A$2:.$A$24];1;0)" table:style-name="ce4">
            <text:p>#N/A</text:p>
          </table:table-cell>
          <table:table-cell table:style-name="ce3"/>
          <table:table-cell office:value-type="float" office:value="0" table:formula="of:=VLOOKUP([.E11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7];[.$A$2:.$A$24];1;0)" table:style-name="ce4">
            <text:p>#N/A</text:p>
          </table:table-cell>
          <table:table-cell table:style-name="ce3"/>
          <table:table-cell office:value-type="float" office:value="0" table:formula="of:=VLOOKUP([.E11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8];[.$A$2:.$A$24];1;0)" table:style-name="ce4">
            <text:p>#N/A</text:p>
          </table:table-cell>
          <table:table-cell table:style-name="ce3"/>
          <table:table-cell office:value-type="float" office:value="0" table:formula="of:=VLOOKUP([.E11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69];[.$A$2:.$A$24];1;0)" table:style-name="ce4">
            <text:p>#N/A</text:p>
          </table:table-cell>
          <table:table-cell table:style-name="ce3"/>
          <table:table-cell office:value-type="float" office:value="0" table:formula="of:=VLOOKUP([.E11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0];[.$A$2:.$A$24];1;0)" table:style-name="ce4">
            <text:p>#N/A</text:p>
          </table:table-cell>
          <table:table-cell table:style-name="ce3"/>
          <table:table-cell office:value-type="float" office:value="0" table:formula="of:=VLOOKUP([.E11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1];[.$A$2:.$A$24];1;0)" table:style-name="ce4">
            <text:p>#N/A</text:p>
          </table:table-cell>
          <table:table-cell table:style-name="ce3"/>
          <table:table-cell office:value-type="float" office:value="0" table:formula="of:=VLOOKUP([.E11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2];[.$A$2:.$A$24];1;0)" table:style-name="ce4">
            <text:p>#N/A</text:p>
          </table:table-cell>
          <table:table-cell table:style-name="ce3"/>
          <table:table-cell office:value-type="float" office:value="0" table:formula="of:=VLOOKUP([.E11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3];[.$A$2:.$A$24];1;0)" table:style-name="ce4">
            <text:p>#N/A</text:p>
          </table:table-cell>
          <table:table-cell table:style-name="ce3"/>
          <table:table-cell office:value-type="float" office:value="0" table:formula="of:=VLOOKUP([.E11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4];[.$A$2:.$A$24];1;0)" table:style-name="ce4">
            <text:p>#N/A</text:p>
          </table:table-cell>
          <table:table-cell table:style-name="ce3"/>
          <table:table-cell office:value-type="float" office:value="0" table:formula="of:=VLOOKUP([.E11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5];[.$A$2:.$A$24];1;0)" table:style-name="ce4">
            <text:p>#N/A</text:p>
          </table:table-cell>
          <table:table-cell table:style-name="ce3"/>
          <table:table-cell office:value-type="float" office:value="0" table:formula="of:=VLOOKUP([.E11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6];[.$A$2:.$A$24];1;0)" table:style-name="ce4">
            <text:p>#N/A</text:p>
          </table:table-cell>
          <table:table-cell table:style-name="ce3"/>
          <table:table-cell office:value-type="float" office:value="0" table:formula="of:=VLOOKUP([.E11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7];[.$A$2:.$A$24];1;0)" table:style-name="ce4">
            <text:p>#N/A</text:p>
          </table:table-cell>
          <table:table-cell table:style-name="ce3"/>
          <table:table-cell office:value-type="float" office:value="0" table:formula="of:=VLOOKUP([.E11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8];[.$A$2:.$A$24];1;0)" table:style-name="ce4">
            <text:p>#N/A</text:p>
          </table:table-cell>
          <table:table-cell table:style-name="ce3"/>
          <table:table-cell office:value-type="float" office:value="0" table:formula="of:=VLOOKUP([.E11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79];[.$A$2:.$A$24];1;0)" table:style-name="ce4">
            <text:p>#N/A</text:p>
          </table:table-cell>
          <table:table-cell table:style-name="ce3"/>
          <table:table-cell office:value-type="float" office:value="0" table:formula="of:=VLOOKUP([.E11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0];[.$A$2:.$A$24];1;0)" table:style-name="ce4">
            <text:p>#N/A</text:p>
          </table:table-cell>
          <table:table-cell table:style-name="ce3"/>
          <table:table-cell office:value-type="float" office:value="0" table:formula="of:=VLOOKUP([.E11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1];[.$A$2:.$A$24];1;0)" table:style-name="ce4">
            <text:p>#N/A</text:p>
          </table:table-cell>
          <table:table-cell table:style-name="ce3"/>
          <table:table-cell office:value-type="float" office:value="0" table:formula="of:=VLOOKUP([.E11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2];[.$A$2:.$A$24];1;0)" table:style-name="ce4">
            <text:p>#N/A</text:p>
          </table:table-cell>
          <table:table-cell table:style-name="ce3"/>
          <table:table-cell office:value-type="float" office:value="0" table:formula="of:=VLOOKUP([.E11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3];[.$A$2:.$A$24];1;0)" table:style-name="ce4">
            <text:p>#N/A</text:p>
          </table:table-cell>
          <table:table-cell table:style-name="ce3"/>
          <table:table-cell office:value-type="float" office:value="0" table:formula="of:=VLOOKUP([.E11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4];[.$A$2:.$A$24];1;0)" table:style-name="ce4">
            <text:p>#N/A</text:p>
          </table:table-cell>
          <table:table-cell table:style-name="ce3"/>
          <table:table-cell office:value-type="float" office:value="0" table:formula="of:=VLOOKUP([.E11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5];[.$A$2:.$A$24];1;0)" table:style-name="ce4">
            <text:p>#N/A</text:p>
          </table:table-cell>
          <table:table-cell table:style-name="ce3"/>
          <table:table-cell office:value-type="float" office:value="0" table:formula="of:=VLOOKUP([.E11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6];[.$A$2:.$A$24];1;0)" table:style-name="ce4">
            <text:p>#N/A</text:p>
          </table:table-cell>
          <table:table-cell table:style-name="ce3"/>
          <table:table-cell office:value-type="float" office:value="0" table:formula="of:=VLOOKUP([.E11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7];[.$A$2:.$A$24];1;0)" table:style-name="ce4">
            <text:p>#N/A</text:p>
          </table:table-cell>
          <table:table-cell table:style-name="ce3"/>
          <table:table-cell office:value-type="float" office:value="0" table:formula="of:=VLOOKUP([.E11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8];[.$A$2:.$A$24];1;0)" table:style-name="ce4">
            <text:p>#N/A</text:p>
          </table:table-cell>
          <table:table-cell table:style-name="ce3"/>
          <table:table-cell office:value-type="float" office:value="0" table:formula="of:=VLOOKUP([.E11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89];[.$A$2:.$A$24];1;0)" table:style-name="ce4">
            <text:p>#N/A</text:p>
          </table:table-cell>
          <table:table-cell table:style-name="ce3"/>
          <table:table-cell office:value-type="float" office:value="0" table:formula="of:=VLOOKUP([.E11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0];[.$A$2:.$A$24];1;0)" table:style-name="ce4">
            <text:p>#N/A</text:p>
          </table:table-cell>
          <table:table-cell table:style-name="ce3"/>
          <table:table-cell office:value-type="float" office:value="0" table:formula="of:=VLOOKUP([.E11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1];[.$A$2:.$A$24];1;0)" table:style-name="ce4">
            <text:p>#N/A</text:p>
          </table:table-cell>
          <table:table-cell table:style-name="ce3"/>
          <table:table-cell office:value-type="float" office:value="0" table:formula="of:=VLOOKUP([.E11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2];[.$A$2:.$A$24];1;0)" table:style-name="ce4">
            <text:p>#N/A</text:p>
          </table:table-cell>
          <table:table-cell table:style-name="ce3"/>
          <table:table-cell office:value-type="float" office:value="0" table:formula="of:=VLOOKUP([.E11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3];[.$A$2:.$A$24];1;0)" table:style-name="ce4">
            <text:p>#N/A</text:p>
          </table:table-cell>
          <table:table-cell table:style-name="ce3"/>
          <table:table-cell office:value-type="float" office:value="0" table:formula="of:=VLOOKUP([.E11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4];[.$A$2:.$A$24];1;0)" table:style-name="ce4">
            <text:p>#N/A</text:p>
          </table:table-cell>
          <table:table-cell table:style-name="ce3"/>
          <table:table-cell office:value-type="float" office:value="0" table:formula="of:=VLOOKUP([.E11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5];[.$A$2:.$A$24];1;0)" table:style-name="ce4">
            <text:p>#N/A</text:p>
          </table:table-cell>
          <table:table-cell table:style-name="ce3"/>
          <table:table-cell office:value-type="float" office:value="0" table:formula="of:=VLOOKUP([.E11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6];[.$A$2:.$A$24];1;0)" table:style-name="ce4">
            <text:p>#N/A</text:p>
          </table:table-cell>
          <table:table-cell table:style-name="ce3"/>
          <table:table-cell office:value-type="float" office:value="0" table:formula="of:=VLOOKUP([.E11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7];[.$A$2:.$A$24];1;0)" table:style-name="ce4">
            <text:p>#N/A</text:p>
          </table:table-cell>
          <table:table-cell table:style-name="ce3"/>
          <table:table-cell office:value-type="float" office:value="0" table:formula="of:=VLOOKUP([.E11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8];[.$A$2:.$A$24];1;0)" table:style-name="ce4">
            <text:p>#N/A</text:p>
          </table:table-cell>
          <table:table-cell table:style-name="ce3"/>
          <table:table-cell office:value-type="float" office:value="0" table:formula="of:=VLOOKUP([.E11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199];[.$A$2:.$A$24];1;0)" table:style-name="ce4">
            <text:p>#N/A</text:p>
          </table:table-cell>
          <table:table-cell table:style-name="ce3"/>
          <table:table-cell office:value-type="float" office:value="0" table:formula="of:=VLOOKUP([.E11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0];[.$A$2:.$A$24];1;0)" table:style-name="ce4">
            <text:p>#N/A</text:p>
          </table:table-cell>
          <table:table-cell table:style-name="ce3"/>
          <table:table-cell office:value-type="float" office:value="0" table:formula="of:=VLOOKUP([.E12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1];[.$A$2:.$A$24];1;0)" table:style-name="ce4">
            <text:p>#N/A</text:p>
          </table:table-cell>
          <table:table-cell table:style-name="ce3"/>
          <table:table-cell office:value-type="float" office:value="0" table:formula="of:=VLOOKUP([.E12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2];[.$A$2:.$A$24];1;0)" table:style-name="ce4">
            <text:p>#N/A</text:p>
          </table:table-cell>
          <table:table-cell table:style-name="ce3"/>
          <table:table-cell office:value-type="float" office:value="0" table:formula="of:=VLOOKUP([.E12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3];[.$A$2:.$A$24];1;0)" table:style-name="ce4">
            <text:p>#N/A</text:p>
          </table:table-cell>
          <table:table-cell table:style-name="ce3"/>
          <table:table-cell office:value-type="float" office:value="0" table:formula="of:=VLOOKUP([.E12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4];[.$A$2:.$A$24];1;0)" table:style-name="ce4">
            <text:p>#N/A</text:p>
          </table:table-cell>
          <table:table-cell table:style-name="ce3"/>
          <table:table-cell office:value-type="float" office:value="0" table:formula="of:=VLOOKUP([.E12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5];[.$A$2:.$A$24];1;0)" table:style-name="ce4">
            <text:p>#N/A</text:p>
          </table:table-cell>
          <table:table-cell table:style-name="ce3"/>
          <table:table-cell office:value-type="float" office:value="0" table:formula="of:=VLOOKUP([.E12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6];[.$A$2:.$A$24];1;0)" table:style-name="ce4">
            <text:p>#N/A</text:p>
          </table:table-cell>
          <table:table-cell table:style-name="ce3"/>
          <table:table-cell office:value-type="float" office:value="0" table:formula="of:=VLOOKUP([.E12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7];[.$A$2:.$A$24];1;0)" table:style-name="ce4">
            <text:p>#N/A</text:p>
          </table:table-cell>
          <table:table-cell table:style-name="ce3"/>
          <table:table-cell office:value-type="float" office:value="0" table:formula="of:=VLOOKUP([.E12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8];[.$A$2:.$A$24];1;0)" table:style-name="ce4">
            <text:p>#N/A</text:p>
          </table:table-cell>
          <table:table-cell table:style-name="ce3"/>
          <table:table-cell office:value-type="float" office:value="0" table:formula="of:=VLOOKUP([.E12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09];[.$A$2:.$A$24];1;0)" table:style-name="ce4">
            <text:p>#N/A</text:p>
          </table:table-cell>
          <table:table-cell table:style-name="ce3"/>
          <table:table-cell office:value-type="float" office:value="0" table:formula="of:=VLOOKUP([.E12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0];[.$A$2:.$A$24];1;0)" table:style-name="ce4">
            <text:p>#N/A</text:p>
          </table:table-cell>
          <table:table-cell table:style-name="ce3"/>
          <table:table-cell office:value-type="float" office:value="0" table:formula="of:=VLOOKUP([.E12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1];[.$A$2:.$A$24];1;0)" table:style-name="ce4">
            <text:p>#N/A</text:p>
          </table:table-cell>
          <table:table-cell table:style-name="ce3"/>
          <table:table-cell office:value-type="float" office:value="0" table:formula="of:=VLOOKUP([.E12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2];[.$A$2:.$A$24];1;0)" table:style-name="ce4">
            <text:p>#N/A</text:p>
          </table:table-cell>
          <table:table-cell table:style-name="ce3"/>
          <table:table-cell office:value-type="float" office:value="0" table:formula="of:=VLOOKUP([.E12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3];[.$A$2:.$A$24];1;0)" table:style-name="ce4">
            <text:p>#N/A</text:p>
          </table:table-cell>
          <table:table-cell table:style-name="ce3"/>
          <table:table-cell office:value-type="float" office:value="0" table:formula="of:=VLOOKUP([.E12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4];[.$A$2:.$A$24];1;0)" table:style-name="ce4">
            <text:p>#N/A</text:p>
          </table:table-cell>
          <table:table-cell table:style-name="ce3"/>
          <table:table-cell office:value-type="float" office:value="0" table:formula="of:=VLOOKUP([.E12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5];[.$A$2:.$A$24];1;0)" table:style-name="ce4">
            <text:p>#N/A</text:p>
          </table:table-cell>
          <table:table-cell table:style-name="ce3"/>
          <table:table-cell office:value-type="float" office:value="0" table:formula="of:=VLOOKUP([.E12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6];[.$A$2:.$A$24];1;0)" table:style-name="ce4">
            <text:p>#N/A</text:p>
          </table:table-cell>
          <table:table-cell table:style-name="ce3"/>
          <table:table-cell office:value-type="float" office:value="0" table:formula="of:=VLOOKUP([.E12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7];[.$A$2:.$A$24];1;0)" table:style-name="ce4">
            <text:p>#N/A</text:p>
          </table:table-cell>
          <table:table-cell table:style-name="ce3"/>
          <table:table-cell office:value-type="float" office:value="0" table:formula="of:=VLOOKUP([.E12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8];[.$A$2:.$A$24];1;0)" table:style-name="ce4">
            <text:p>#N/A</text:p>
          </table:table-cell>
          <table:table-cell table:style-name="ce3"/>
          <table:table-cell office:value-type="float" office:value="0" table:formula="of:=VLOOKUP([.E12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19];[.$A$2:.$A$24];1;0)" table:style-name="ce4">
            <text:p>#N/A</text:p>
          </table:table-cell>
          <table:table-cell table:style-name="ce3"/>
          <table:table-cell office:value-type="float" office:value="0" table:formula="of:=VLOOKUP([.E12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0];[.$A$2:.$A$24];1;0)" table:style-name="ce4">
            <text:p>#N/A</text:p>
          </table:table-cell>
          <table:table-cell table:style-name="ce3"/>
          <table:table-cell office:value-type="float" office:value="0" table:formula="of:=VLOOKUP([.E12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1];[.$A$2:.$A$24];1;0)" table:style-name="ce4">
            <text:p>#N/A</text:p>
          </table:table-cell>
          <table:table-cell table:style-name="ce3"/>
          <table:table-cell office:value-type="float" office:value="0" table:formula="of:=VLOOKUP([.E12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2];[.$A$2:.$A$24];1;0)" table:style-name="ce4">
            <text:p>#N/A</text:p>
          </table:table-cell>
          <table:table-cell table:style-name="ce3"/>
          <table:table-cell office:value-type="float" office:value="0" table:formula="of:=VLOOKUP([.E12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3];[.$A$2:.$A$24];1;0)" table:style-name="ce4">
            <text:p>#N/A</text:p>
          </table:table-cell>
          <table:table-cell table:style-name="ce3"/>
          <table:table-cell office:value-type="float" office:value="0" table:formula="of:=VLOOKUP([.E12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4];[.$A$2:.$A$24];1;0)" table:style-name="ce4">
            <text:p>#N/A</text:p>
          </table:table-cell>
          <table:table-cell table:style-name="ce3"/>
          <table:table-cell office:value-type="float" office:value="0" table:formula="of:=VLOOKUP([.E12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5];[.$A$2:.$A$24];1;0)" table:style-name="ce4">
            <text:p>#N/A</text:p>
          </table:table-cell>
          <table:table-cell table:style-name="ce3"/>
          <table:table-cell office:value-type="float" office:value="0" table:formula="of:=VLOOKUP([.E12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6];[.$A$2:.$A$24];1;0)" table:style-name="ce4">
            <text:p>#N/A</text:p>
          </table:table-cell>
          <table:table-cell table:style-name="ce3"/>
          <table:table-cell office:value-type="float" office:value="0" table:formula="of:=VLOOKUP([.E12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7];[.$A$2:.$A$24];1;0)" table:style-name="ce4">
            <text:p>#N/A</text:p>
          </table:table-cell>
          <table:table-cell table:style-name="ce3"/>
          <table:table-cell office:value-type="float" office:value="0" table:formula="of:=VLOOKUP([.E12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8];[.$A$2:.$A$24];1;0)" table:style-name="ce4">
            <text:p>#N/A</text:p>
          </table:table-cell>
          <table:table-cell table:style-name="ce3"/>
          <table:table-cell office:value-type="float" office:value="0" table:formula="of:=VLOOKUP([.E12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29];[.$A$2:.$A$24];1;0)" table:style-name="ce4">
            <text:p>#N/A</text:p>
          </table:table-cell>
          <table:table-cell table:style-name="ce3"/>
          <table:table-cell office:value-type="float" office:value="0" table:formula="of:=VLOOKUP([.E12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0];[.$A$2:.$A$24];1;0)" table:style-name="ce4">
            <text:p>#N/A</text:p>
          </table:table-cell>
          <table:table-cell table:style-name="ce3"/>
          <table:table-cell office:value-type="float" office:value="0" table:formula="of:=VLOOKUP([.E12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1];[.$A$2:.$A$24];1;0)" table:style-name="ce4">
            <text:p>#N/A</text:p>
          </table:table-cell>
          <table:table-cell table:style-name="ce3"/>
          <table:table-cell office:value-type="float" office:value="0" table:formula="of:=VLOOKUP([.E12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2];[.$A$2:.$A$24];1;0)" table:style-name="ce4">
            <text:p>#N/A</text:p>
          </table:table-cell>
          <table:table-cell table:style-name="ce3"/>
          <table:table-cell office:value-type="float" office:value="0" table:formula="of:=VLOOKUP([.E12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3];[.$A$2:.$A$24];1;0)" table:style-name="ce4">
            <text:p>#N/A</text:p>
          </table:table-cell>
          <table:table-cell table:style-name="ce3"/>
          <table:table-cell office:value-type="float" office:value="0" table:formula="of:=VLOOKUP([.E12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4];[.$A$2:.$A$24];1;0)" table:style-name="ce4">
            <text:p>#N/A</text:p>
          </table:table-cell>
          <table:table-cell table:style-name="ce3"/>
          <table:table-cell office:value-type="float" office:value="0" table:formula="of:=VLOOKUP([.E12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5];[.$A$2:.$A$24];1;0)" table:style-name="ce4">
            <text:p>#N/A</text:p>
          </table:table-cell>
          <table:table-cell table:style-name="ce3"/>
          <table:table-cell office:value-type="float" office:value="0" table:formula="of:=VLOOKUP([.E12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6];[.$A$2:.$A$24];1;0)" table:style-name="ce4">
            <text:p>#N/A</text:p>
          </table:table-cell>
          <table:table-cell table:style-name="ce3"/>
          <table:table-cell office:value-type="float" office:value="0" table:formula="of:=VLOOKUP([.E12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7];[.$A$2:.$A$24];1;0)" table:style-name="ce4">
            <text:p>#N/A</text:p>
          </table:table-cell>
          <table:table-cell table:style-name="ce3"/>
          <table:table-cell office:value-type="float" office:value="0" table:formula="of:=VLOOKUP([.E12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8];[.$A$2:.$A$24];1;0)" table:style-name="ce4">
            <text:p>#N/A</text:p>
          </table:table-cell>
          <table:table-cell table:style-name="ce3"/>
          <table:table-cell office:value-type="float" office:value="0" table:formula="of:=VLOOKUP([.E12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39];[.$A$2:.$A$24];1;0)" table:style-name="ce4">
            <text:p>#N/A</text:p>
          </table:table-cell>
          <table:table-cell table:style-name="ce3"/>
          <table:table-cell office:value-type="float" office:value="0" table:formula="of:=VLOOKUP([.E12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0];[.$A$2:.$A$24];1;0)" table:style-name="ce4">
            <text:p>#N/A</text:p>
          </table:table-cell>
          <table:table-cell table:style-name="ce3"/>
          <table:table-cell office:value-type="float" office:value="0" table:formula="of:=VLOOKUP([.E12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1];[.$A$2:.$A$24];1;0)" table:style-name="ce4">
            <text:p>#N/A</text:p>
          </table:table-cell>
          <table:table-cell table:style-name="ce3"/>
          <table:table-cell office:value-type="float" office:value="0" table:formula="of:=VLOOKUP([.E12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2];[.$A$2:.$A$24];1;0)" table:style-name="ce4">
            <text:p>#N/A</text:p>
          </table:table-cell>
          <table:table-cell table:style-name="ce3"/>
          <table:table-cell office:value-type="float" office:value="0" table:formula="of:=VLOOKUP([.E12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3];[.$A$2:.$A$24];1;0)" table:style-name="ce4">
            <text:p>#N/A</text:p>
          </table:table-cell>
          <table:table-cell table:style-name="ce3"/>
          <table:table-cell office:value-type="float" office:value="0" table:formula="of:=VLOOKUP([.E12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4];[.$A$2:.$A$24];1;0)" table:style-name="ce4">
            <text:p>#N/A</text:p>
          </table:table-cell>
          <table:table-cell table:style-name="ce3"/>
          <table:table-cell office:value-type="float" office:value="0" table:formula="of:=VLOOKUP([.E12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5];[.$A$2:.$A$24];1;0)" table:style-name="ce4">
            <text:p>#N/A</text:p>
          </table:table-cell>
          <table:table-cell table:style-name="ce3"/>
          <table:table-cell office:value-type="float" office:value="0" table:formula="of:=VLOOKUP([.E12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6];[.$A$2:.$A$24];1;0)" table:style-name="ce4">
            <text:p>#N/A</text:p>
          </table:table-cell>
          <table:table-cell table:style-name="ce3"/>
          <table:table-cell office:value-type="float" office:value="0" table:formula="of:=VLOOKUP([.E12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7];[.$A$2:.$A$24];1;0)" table:style-name="ce4">
            <text:p>#N/A</text:p>
          </table:table-cell>
          <table:table-cell table:style-name="ce3"/>
          <table:table-cell office:value-type="float" office:value="0" table:formula="of:=VLOOKUP([.E12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8];[.$A$2:.$A$24];1;0)" table:style-name="ce4">
            <text:p>#N/A</text:p>
          </table:table-cell>
          <table:table-cell table:style-name="ce3"/>
          <table:table-cell office:value-type="float" office:value="0" table:formula="of:=VLOOKUP([.E12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49];[.$A$2:.$A$24];1;0)" table:style-name="ce4">
            <text:p>#N/A</text:p>
          </table:table-cell>
          <table:table-cell table:style-name="ce3"/>
          <table:table-cell office:value-type="float" office:value="0" table:formula="of:=VLOOKUP([.E12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0];[.$A$2:.$A$24];1;0)" table:style-name="ce4">
            <text:p>#N/A</text:p>
          </table:table-cell>
          <table:table-cell table:style-name="ce3"/>
          <table:table-cell office:value-type="float" office:value="0" table:formula="of:=VLOOKUP([.E12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1];[.$A$2:.$A$24];1;0)" table:style-name="ce4">
            <text:p>#N/A</text:p>
          </table:table-cell>
          <table:table-cell table:style-name="ce3"/>
          <table:table-cell office:value-type="float" office:value="0" table:formula="of:=VLOOKUP([.E12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2];[.$A$2:.$A$24];1;0)" table:style-name="ce4">
            <text:p>#N/A</text:p>
          </table:table-cell>
          <table:table-cell table:style-name="ce3"/>
          <table:table-cell office:value-type="float" office:value="0" table:formula="of:=VLOOKUP([.E12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3];[.$A$2:.$A$24];1;0)" table:style-name="ce4">
            <text:p>#N/A</text:p>
          </table:table-cell>
          <table:table-cell table:style-name="ce3"/>
          <table:table-cell office:value-type="float" office:value="0" table:formula="of:=VLOOKUP([.E12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4];[.$A$2:.$A$24];1;0)" table:style-name="ce4">
            <text:p>#N/A</text:p>
          </table:table-cell>
          <table:table-cell table:style-name="ce3"/>
          <table:table-cell office:value-type="float" office:value="0" table:formula="of:=VLOOKUP([.E12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5];[.$A$2:.$A$24];1;0)" table:style-name="ce4">
            <text:p>#N/A</text:p>
          </table:table-cell>
          <table:table-cell table:style-name="ce3"/>
          <table:table-cell office:value-type="float" office:value="0" table:formula="of:=VLOOKUP([.E12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6];[.$A$2:.$A$24];1;0)" table:style-name="ce4">
            <text:p>#N/A</text:p>
          </table:table-cell>
          <table:table-cell table:style-name="ce3"/>
          <table:table-cell office:value-type="float" office:value="0" table:formula="of:=VLOOKUP([.E12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7];[.$A$2:.$A$24];1;0)" table:style-name="ce4">
            <text:p>#N/A</text:p>
          </table:table-cell>
          <table:table-cell table:style-name="ce3"/>
          <table:table-cell office:value-type="float" office:value="0" table:formula="of:=VLOOKUP([.E12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8];[.$A$2:.$A$24];1;0)" table:style-name="ce4">
            <text:p>#N/A</text:p>
          </table:table-cell>
          <table:table-cell table:style-name="ce3"/>
          <table:table-cell office:value-type="float" office:value="0" table:formula="of:=VLOOKUP([.E12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59];[.$A$2:.$A$24];1;0)" table:style-name="ce4">
            <text:p>#N/A</text:p>
          </table:table-cell>
          <table:table-cell table:style-name="ce3"/>
          <table:table-cell office:value-type="float" office:value="0" table:formula="of:=VLOOKUP([.E12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0];[.$A$2:.$A$24];1;0)" table:style-name="ce4">
            <text:p>#N/A</text:p>
          </table:table-cell>
          <table:table-cell table:style-name="ce3"/>
          <table:table-cell office:value-type="float" office:value="0" table:formula="of:=VLOOKUP([.E12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1];[.$A$2:.$A$24];1;0)" table:style-name="ce4">
            <text:p>#N/A</text:p>
          </table:table-cell>
          <table:table-cell table:style-name="ce3"/>
          <table:table-cell office:value-type="float" office:value="0" table:formula="of:=VLOOKUP([.E12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2];[.$A$2:.$A$24];1;0)" table:style-name="ce4">
            <text:p>#N/A</text:p>
          </table:table-cell>
          <table:table-cell table:style-name="ce3"/>
          <table:table-cell office:value-type="float" office:value="0" table:formula="of:=VLOOKUP([.E12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3];[.$A$2:.$A$24];1;0)" table:style-name="ce4">
            <text:p>#N/A</text:p>
          </table:table-cell>
          <table:table-cell table:style-name="ce3"/>
          <table:table-cell office:value-type="float" office:value="0" table:formula="of:=VLOOKUP([.E12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4];[.$A$2:.$A$24];1;0)" table:style-name="ce4">
            <text:p>#N/A</text:p>
          </table:table-cell>
          <table:table-cell table:style-name="ce3"/>
          <table:table-cell office:value-type="float" office:value="0" table:formula="of:=VLOOKUP([.E12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5];[.$A$2:.$A$24];1;0)" table:style-name="ce4">
            <text:p>#N/A</text:p>
          </table:table-cell>
          <table:table-cell table:style-name="ce3"/>
          <table:table-cell office:value-type="float" office:value="0" table:formula="of:=VLOOKUP([.E12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6];[.$A$2:.$A$24];1;0)" table:style-name="ce4">
            <text:p>#N/A</text:p>
          </table:table-cell>
          <table:table-cell table:style-name="ce3"/>
          <table:table-cell office:value-type="float" office:value="0" table:formula="of:=VLOOKUP([.E12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7];[.$A$2:.$A$24];1;0)" table:style-name="ce4">
            <text:p>#N/A</text:p>
          </table:table-cell>
          <table:table-cell table:style-name="ce3"/>
          <table:table-cell office:value-type="float" office:value="0" table:formula="of:=VLOOKUP([.E12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8];[.$A$2:.$A$24];1;0)" table:style-name="ce4">
            <text:p>#N/A</text:p>
          </table:table-cell>
          <table:table-cell table:style-name="ce3"/>
          <table:table-cell office:value-type="float" office:value="0" table:formula="of:=VLOOKUP([.E12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69];[.$A$2:.$A$24];1;0)" table:style-name="ce4">
            <text:p>#N/A</text:p>
          </table:table-cell>
          <table:table-cell table:style-name="ce3"/>
          <table:table-cell office:value-type="float" office:value="0" table:formula="of:=VLOOKUP([.E12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0];[.$A$2:.$A$24];1;0)" table:style-name="ce4">
            <text:p>#N/A</text:p>
          </table:table-cell>
          <table:table-cell table:style-name="ce3"/>
          <table:table-cell office:value-type="float" office:value="0" table:formula="of:=VLOOKUP([.E12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1];[.$A$2:.$A$24];1;0)" table:style-name="ce4">
            <text:p>#N/A</text:p>
          </table:table-cell>
          <table:table-cell table:style-name="ce3"/>
          <table:table-cell office:value-type="float" office:value="0" table:formula="of:=VLOOKUP([.E12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2];[.$A$2:.$A$24];1;0)" table:style-name="ce4">
            <text:p>#N/A</text:p>
          </table:table-cell>
          <table:table-cell table:style-name="ce3"/>
          <table:table-cell office:value-type="float" office:value="0" table:formula="of:=VLOOKUP([.E12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3];[.$A$2:.$A$24];1;0)" table:style-name="ce4">
            <text:p>#N/A</text:p>
          </table:table-cell>
          <table:table-cell table:style-name="ce3"/>
          <table:table-cell office:value-type="float" office:value="0" table:formula="of:=VLOOKUP([.E12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4];[.$A$2:.$A$24];1;0)" table:style-name="ce4">
            <text:p>#N/A</text:p>
          </table:table-cell>
          <table:table-cell table:style-name="ce3"/>
          <table:table-cell office:value-type="float" office:value="0" table:formula="of:=VLOOKUP([.E12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5];[.$A$2:.$A$24];1;0)" table:style-name="ce4">
            <text:p>#N/A</text:p>
          </table:table-cell>
          <table:table-cell table:style-name="ce3"/>
          <table:table-cell office:value-type="float" office:value="0" table:formula="of:=VLOOKUP([.E12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6];[.$A$2:.$A$24];1;0)" table:style-name="ce4">
            <text:p>#N/A</text:p>
          </table:table-cell>
          <table:table-cell table:style-name="ce3"/>
          <table:table-cell office:value-type="float" office:value="0" table:formula="of:=VLOOKUP([.E12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7];[.$A$2:.$A$24];1;0)" table:style-name="ce4">
            <text:p>#N/A</text:p>
          </table:table-cell>
          <table:table-cell table:style-name="ce3"/>
          <table:table-cell office:value-type="float" office:value="0" table:formula="of:=VLOOKUP([.E12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8];[.$A$2:.$A$24];1;0)" table:style-name="ce4">
            <text:p>#N/A</text:p>
          </table:table-cell>
          <table:table-cell table:style-name="ce3"/>
          <table:table-cell office:value-type="float" office:value="0" table:formula="of:=VLOOKUP([.E12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79];[.$A$2:.$A$24];1;0)" table:style-name="ce4">
            <text:p>#N/A</text:p>
          </table:table-cell>
          <table:table-cell table:style-name="ce3"/>
          <table:table-cell office:value-type="float" office:value="0" table:formula="of:=VLOOKUP([.E12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0];[.$A$2:.$A$24];1;0)" table:style-name="ce4">
            <text:p>#N/A</text:p>
          </table:table-cell>
          <table:table-cell table:style-name="ce3"/>
          <table:table-cell office:value-type="float" office:value="0" table:formula="of:=VLOOKUP([.E12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1];[.$A$2:.$A$24];1;0)" table:style-name="ce4">
            <text:p>#N/A</text:p>
          </table:table-cell>
          <table:table-cell table:style-name="ce3"/>
          <table:table-cell office:value-type="float" office:value="0" table:formula="of:=VLOOKUP([.E12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2];[.$A$2:.$A$24];1;0)" table:style-name="ce4">
            <text:p>#N/A</text:p>
          </table:table-cell>
          <table:table-cell table:style-name="ce3"/>
          <table:table-cell office:value-type="float" office:value="0" table:formula="of:=VLOOKUP([.E12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3];[.$A$2:.$A$24];1;0)" table:style-name="ce4">
            <text:p>#N/A</text:p>
          </table:table-cell>
          <table:table-cell table:style-name="ce3"/>
          <table:table-cell office:value-type="float" office:value="0" table:formula="of:=VLOOKUP([.E12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4];[.$A$2:.$A$24];1;0)" table:style-name="ce4">
            <text:p>#N/A</text:p>
          </table:table-cell>
          <table:table-cell table:style-name="ce3"/>
          <table:table-cell office:value-type="float" office:value="0" table:formula="of:=VLOOKUP([.E12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5];[.$A$2:.$A$24];1;0)" table:style-name="ce4">
            <text:p>#N/A</text:p>
          </table:table-cell>
          <table:table-cell table:style-name="ce3"/>
          <table:table-cell office:value-type="float" office:value="0" table:formula="of:=VLOOKUP([.E12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6];[.$A$2:.$A$24];1;0)" table:style-name="ce4">
            <text:p>#N/A</text:p>
          </table:table-cell>
          <table:table-cell table:style-name="ce3"/>
          <table:table-cell office:value-type="float" office:value="0" table:formula="of:=VLOOKUP([.E12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7];[.$A$2:.$A$24];1;0)" table:style-name="ce4">
            <text:p>#N/A</text:p>
          </table:table-cell>
          <table:table-cell table:style-name="ce3"/>
          <table:table-cell office:value-type="float" office:value="0" table:formula="of:=VLOOKUP([.E12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8];[.$A$2:.$A$24];1;0)" table:style-name="ce4">
            <text:p>#N/A</text:p>
          </table:table-cell>
          <table:table-cell table:style-name="ce3"/>
          <table:table-cell office:value-type="float" office:value="0" table:formula="of:=VLOOKUP([.E12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89];[.$A$2:.$A$24];1;0)" table:style-name="ce4">
            <text:p>#N/A</text:p>
          </table:table-cell>
          <table:table-cell table:style-name="ce3"/>
          <table:table-cell office:value-type="float" office:value="0" table:formula="of:=VLOOKUP([.E12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0];[.$A$2:.$A$24];1;0)" table:style-name="ce4">
            <text:p>#N/A</text:p>
          </table:table-cell>
          <table:table-cell table:style-name="ce3"/>
          <table:table-cell office:value-type="float" office:value="0" table:formula="of:=VLOOKUP([.E12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1];[.$A$2:.$A$24];1;0)" table:style-name="ce4">
            <text:p>#N/A</text:p>
          </table:table-cell>
          <table:table-cell table:style-name="ce3"/>
          <table:table-cell office:value-type="float" office:value="0" table:formula="of:=VLOOKUP([.E12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2];[.$A$2:.$A$24];1;0)" table:style-name="ce4">
            <text:p>#N/A</text:p>
          </table:table-cell>
          <table:table-cell table:style-name="ce3"/>
          <table:table-cell office:value-type="float" office:value="0" table:formula="of:=VLOOKUP([.E12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3];[.$A$2:.$A$24];1;0)" table:style-name="ce4">
            <text:p>#N/A</text:p>
          </table:table-cell>
          <table:table-cell table:style-name="ce3"/>
          <table:table-cell office:value-type="float" office:value="0" table:formula="of:=VLOOKUP([.E12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4];[.$A$2:.$A$24];1;0)" table:style-name="ce4">
            <text:p>#N/A</text:p>
          </table:table-cell>
          <table:table-cell table:style-name="ce3"/>
          <table:table-cell office:value-type="float" office:value="0" table:formula="of:=VLOOKUP([.E12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5];[.$A$2:.$A$24];1;0)" table:style-name="ce4">
            <text:p>#N/A</text:p>
          </table:table-cell>
          <table:table-cell table:style-name="ce3"/>
          <table:table-cell office:value-type="float" office:value="0" table:formula="of:=VLOOKUP([.E12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6];[.$A$2:.$A$24];1;0)" table:style-name="ce4">
            <text:p>#N/A</text:p>
          </table:table-cell>
          <table:table-cell table:style-name="ce3"/>
          <table:table-cell office:value-type="float" office:value="0" table:formula="of:=VLOOKUP([.E12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7];[.$A$2:.$A$24];1;0)" table:style-name="ce4">
            <text:p>#N/A</text:p>
          </table:table-cell>
          <table:table-cell table:style-name="ce3"/>
          <table:table-cell office:value-type="float" office:value="0" table:formula="of:=VLOOKUP([.E12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8];[.$A$2:.$A$24];1;0)" table:style-name="ce4">
            <text:p>#N/A</text:p>
          </table:table-cell>
          <table:table-cell table:style-name="ce3"/>
          <table:table-cell office:value-type="float" office:value="0" table:formula="of:=VLOOKUP([.E12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299];[.$A$2:.$A$24];1;0)" table:style-name="ce4">
            <text:p>#N/A</text:p>
          </table:table-cell>
          <table:table-cell table:style-name="ce3"/>
          <table:table-cell office:value-type="float" office:value="0" table:formula="of:=VLOOKUP([.E12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0];[.$A$2:.$A$24];1;0)" table:style-name="ce4">
            <text:p>#N/A</text:p>
          </table:table-cell>
          <table:table-cell table:style-name="ce3"/>
          <table:table-cell office:value-type="float" office:value="0" table:formula="of:=VLOOKUP([.E13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1];[.$A$2:.$A$24];1;0)" table:style-name="ce4">
            <text:p>#N/A</text:p>
          </table:table-cell>
          <table:table-cell table:style-name="ce3"/>
          <table:table-cell office:value-type="float" office:value="0" table:formula="of:=VLOOKUP([.E13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2];[.$A$2:.$A$24];1;0)" table:style-name="ce4">
            <text:p>#N/A</text:p>
          </table:table-cell>
          <table:table-cell table:style-name="ce3"/>
          <table:table-cell office:value-type="float" office:value="0" table:formula="of:=VLOOKUP([.E13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3];[.$A$2:.$A$24];1;0)" table:style-name="ce4">
            <text:p>#N/A</text:p>
          </table:table-cell>
          <table:table-cell table:style-name="ce3"/>
          <table:table-cell office:value-type="float" office:value="0" table:formula="of:=VLOOKUP([.E13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4];[.$A$2:.$A$24];1;0)" table:style-name="ce4">
            <text:p>#N/A</text:p>
          </table:table-cell>
          <table:table-cell table:style-name="ce3"/>
          <table:table-cell office:value-type="float" office:value="0" table:formula="of:=VLOOKUP([.E13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5];[.$A$2:.$A$24];1;0)" table:style-name="ce4">
            <text:p>#N/A</text:p>
          </table:table-cell>
          <table:table-cell table:style-name="ce3"/>
          <table:table-cell office:value-type="float" office:value="0" table:formula="of:=VLOOKUP([.E13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6];[.$A$2:.$A$24];1;0)" table:style-name="ce4">
            <text:p>#N/A</text:p>
          </table:table-cell>
          <table:table-cell table:style-name="ce3"/>
          <table:table-cell office:value-type="float" office:value="0" table:formula="of:=VLOOKUP([.E13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7];[.$A$2:.$A$24];1;0)" table:style-name="ce4">
            <text:p>#N/A</text:p>
          </table:table-cell>
          <table:table-cell table:style-name="ce3"/>
          <table:table-cell office:value-type="float" office:value="0" table:formula="of:=VLOOKUP([.E13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8];[.$A$2:.$A$24];1;0)" table:style-name="ce4">
            <text:p>#N/A</text:p>
          </table:table-cell>
          <table:table-cell table:style-name="ce3"/>
          <table:table-cell office:value-type="float" office:value="0" table:formula="of:=VLOOKUP([.E13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09];[.$A$2:.$A$24];1;0)" table:style-name="ce4">
            <text:p>#N/A</text:p>
          </table:table-cell>
          <table:table-cell table:style-name="ce3"/>
          <table:table-cell office:value-type="float" office:value="0" table:formula="of:=VLOOKUP([.E13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0];[.$A$2:.$A$24];1;0)" table:style-name="ce4">
            <text:p>#N/A</text:p>
          </table:table-cell>
          <table:table-cell table:style-name="ce3"/>
          <table:table-cell office:value-type="float" office:value="0" table:formula="of:=VLOOKUP([.E13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1];[.$A$2:.$A$24];1;0)" table:style-name="ce4">
            <text:p>#N/A</text:p>
          </table:table-cell>
          <table:table-cell table:style-name="ce3"/>
          <table:table-cell office:value-type="float" office:value="0" table:formula="of:=VLOOKUP([.E13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2];[.$A$2:.$A$24];1;0)" table:style-name="ce4">
            <text:p>#N/A</text:p>
          </table:table-cell>
          <table:table-cell table:style-name="ce3"/>
          <table:table-cell office:value-type="float" office:value="0" table:formula="of:=VLOOKUP([.E13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3];[.$A$2:.$A$24];1;0)" table:style-name="ce4">
            <text:p>#N/A</text:p>
          </table:table-cell>
          <table:table-cell table:style-name="ce3"/>
          <table:table-cell office:value-type="float" office:value="0" table:formula="of:=VLOOKUP([.E13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4];[.$A$2:.$A$24];1;0)" table:style-name="ce4">
            <text:p>#N/A</text:p>
          </table:table-cell>
          <table:table-cell table:style-name="ce3"/>
          <table:table-cell office:value-type="float" office:value="0" table:formula="of:=VLOOKUP([.E13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5];[.$A$2:.$A$24];1;0)" table:style-name="ce4">
            <text:p>#N/A</text:p>
          </table:table-cell>
          <table:table-cell table:style-name="ce3"/>
          <table:table-cell office:value-type="float" office:value="0" table:formula="of:=VLOOKUP([.E13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6];[.$A$2:.$A$24];1;0)" table:style-name="ce4">
            <text:p>#N/A</text:p>
          </table:table-cell>
          <table:table-cell table:style-name="ce3"/>
          <table:table-cell office:value-type="float" office:value="0" table:formula="of:=VLOOKUP([.E13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7];[.$A$2:.$A$24];1;0)" table:style-name="ce4">
            <text:p>#N/A</text:p>
          </table:table-cell>
          <table:table-cell table:style-name="ce3"/>
          <table:table-cell office:value-type="float" office:value="0" table:formula="of:=VLOOKUP([.E13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8];[.$A$2:.$A$24];1;0)" table:style-name="ce4">
            <text:p>#N/A</text:p>
          </table:table-cell>
          <table:table-cell table:style-name="ce3"/>
          <table:table-cell office:value-type="float" office:value="0" table:formula="of:=VLOOKUP([.E13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19];[.$A$2:.$A$24];1;0)" table:style-name="ce4">
            <text:p>#N/A</text:p>
          </table:table-cell>
          <table:table-cell table:style-name="ce3"/>
          <table:table-cell office:value-type="float" office:value="0" table:formula="of:=VLOOKUP([.E13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0];[.$A$2:.$A$24];1;0)" table:style-name="ce4">
            <text:p>#N/A</text:p>
          </table:table-cell>
          <table:table-cell table:style-name="ce3"/>
          <table:table-cell office:value-type="float" office:value="0" table:formula="of:=VLOOKUP([.E13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1];[.$A$2:.$A$24];1;0)" table:style-name="ce4">
            <text:p>#N/A</text:p>
          </table:table-cell>
          <table:table-cell table:style-name="ce3"/>
          <table:table-cell office:value-type="float" office:value="0" table:formula="of:=VLOOKUP([.E13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2];[.$A$2:.$A$24];1;0)" table:style-name="ce4">
            <text:p>#N/A</text:p>
          </table:table-cell>
          <table:table-cell table:style-name="ce3"/>
          <table:table-cell office:value-type="float" office:value="0" table:formula="of:=VLOOKUP([.E13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3];[.$A$2:.$A$24];1;0)" table:style-name="ce4">
            <text:p>#N/A</text:p>
          </table:table-cell>
          <table:table-cell table:style-name="ce3"/>
          <table:table-cell office:value-type="float" office:value="0" table:formula="of:=VLOOKUP([.E13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4];[.$A$2:.$A$24];1;0)" table:style-name="ce4">
            <text:p>#N/A</text:p>
          </table:table-cell>
          <table:table-cell table:style-name="ce3"/>
          <table:table-cell office:value-type="float" office:value="0" table:formula="of:=VLOOKUP([.E13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5];[.$A$2:.$A$24];1;0)" table:style-name="ce4">
            <text:p>#N/A</text:p>
          </table:table-cell>
          <table:table-cell table:style-name="ce3"/>
          <table:table-cell office:value-type="float" office:value="0" table:formula="of:=VLOOKUP([.E13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6];[.$A$2:.$A$24];1;0)" table:style-name="ce4">
            <text:p>#N/A</text:p>
          </table:table-cell>
          <table:table-cell table:style-name="ce3"/>
          <table:table-cell office:value-type="float" office:value="0" table:formula="of:=VLOOKUP([.E13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7];[.$A$2:.$A$24];1;0)" table:style-name="ce4">
            <text:p>#N/A</text:p>
          </table:table-cell>
          <table:table-cell table:style-name="ce3"/>
          <table:table-cell office:value-type="float" office:value="0" table:formula="of:=VLOOKUP([.E13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8];[.$A$2:.$A$24];1;0)" table:style-name="ce4">
            <text:p>#N/A</text:p>
          </table:table-cell>
          <table:table-cell table:style-name="ce3"/>
          <table:table-cell office:value-type="float" office:value="0" table:formula="of:=VLOOKUP([.E13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29];[.$A$2:.$A$24];1;0)" table:style-name="ce4">
            <text:p>#N/A</text:p>
          </table:table-cell>
          <table:table-cell table:style-name="ce3"/>
          <table:table-cell office:value-type="float" office:value="0" table:formula="of:=VLOOKUP([.E13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0];[.$A$2:.$A$24];1;0)" table:style-name="ce4">
            <text:p>#N/A</text:p>
          </table:table-cell>
          <table:table-cell table:style-name="ce3"/>
          <table:table-cell office:value-type="float" office:value="0" table:formula="of:=VLOOKUP([.E13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1];[.$A$2:.$A$24];1;0)" table:style-name="ce4">
            <text:p>#N/A</text:p>
          </table:table-cell>
          <table:table-cell table:style-name="ce3"/>
          <table:table-cell office:value-type="float" office:value="0" table:formula="of:=VLOOKUP([.E13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2];[.$A$2:.$A$24];1;0)" table:style-name="ce4">
            <text:p>#N/A</text:p>
          </table:table-cell>
          <table:table-cell table:style-name="ce3"/>
          <table:table-cell office:value-type="float" office:value="0" table:formula="of:=VLOOKUP([.E13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3];[.$A$2:.$A$24];1;0)" table:style-name="ce4">
            <text:p>#N/A</text:p>
          </table:table-cell>
          <table:table-cell table:style-name="ce3"/>
          <table:table-cell office:value-type="float" office:value="0" table:formula="of:=VLOOKUP([.E13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4];[.$A$2:.$A$24];1;0)" table:style-name="ce4">
            <text:p>#N/A</text:p>
          </table:table-cell>
          <table:table-cell table:style-name="ce3"/>
          <table:table-cell office:value-type="float" office:value="0" table:formula="of:=VLOOKUP([.E13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5];[.$A$2:.$A$24];1;0)" table:style-name="ce4">
            <text:p>#N/A</text:p>
          </table:table-cell>
          <table:table-cell table:style-name="ce3"/>
          <table:table-cell office:value-type="float" office:value="0" table:formula="of:=VLOOKUP([.E13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6];[.$A$2:.$A$24];1;0)" table:style-name="ce4">
            <text:p>#N/A</text:p>
          </table:table-cell>
          <table:table-cell table:style-name="ce3"/>
          <table:table-cell office:value-type="float" office:value="0" table:formula="of:=VLOOKUP([.E13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7];[.$A$2:.$A$24];1;0)" table:style-name="ce4">
            <text:p>#N/A</text:p>
          </table:table-cell>
          <table:table-cell table:style-name="ce3"/>
          <table:table-cell office:value-type="float" office:value="0" table:formula="of:=VLOOKUP([.E13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8];[.$A$2:.$A$24];1;0)" table:style-name="ce4">
            <text:p>#N/A</text:p>
          </table:table-cell>
          <table:table-cell table:style-name="ce3"/>
          <table:table-cell office:value-type="float" office:value="0" table:formula="of:=VLOOKUP([.E13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39];[.$A$2:.$A$24];1;0)" table:style-name="ce4">
            <text:p>#N/A</text:p>
          </table:table-cell>
          <table:table-cell table:style-name="ce3"/>
          <table:table-cell office:value-type="float" office:value="0" table:formula="of:=VLOOKUP([.E13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0];[.$A$2:.$A$24];1;0)" table:style-name="ce4">
            <text:p>#N/A</text:p>
          </table:table-cell>
          <table:table-cell table:style-name="ce3"/>
          <table:table-cell office:value-type="float" office:value="0" table:formula="of:=VLOOKUP([.E13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1];[.$A$2:.$A$24];1;0)" table:style-name="ce4">
            <text:p>#N/A</text:p>
          </table:table-cell>
          <table:table-cell table:style-name="ce3"/>
          <table:table-cell office:value-type="float" office:value="0" table:formula="of:=VLOOKUP([.E13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2];[.$A$2:.$A$24];1;0)" table:style-name="ce4">
            <text:p>#N/A</text:p>
          </table:table-cell>
          <table:table-cell table:style-name="ce3"/>
          <table:table-cell office:value-type="float" office:value="0" table:formula="of:=VLOOKUP([.E13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3];[.$A$2:.$A$24];1;0)" table:style-name="ce4">
            <text:p>#N/A</text:p>
          </table:table-cell>
          <table:table-cell table:style-name="ce3"/>
          <table:table-cell office:value-type="float" office:value="0" table:formula="of:=VLOOKUP([.E13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4];[.$A$2:.$A$24];1;0)" table:style-name="ce4">
            <text:p>#N/A</text:p>
          </table:table-cell>
          <table:table-cell table:style-name="ce3"/>
          <table:table-cell office:value-type="float" office:value="0" table:formula="of:=VLOOKUP([.E13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5];[.$A$2:.$A$24];1;0)" table:style-name="ce4">
            <text:p>#N/A</text:p>
          </table:table-cell>
          <table:table-cell table:style-name="ce3"/>
          <table:table-cell office:value-type="float" office:value="0" table:formula="of:=VLOOKUP([.E13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6];[.$A$2:.$A$24];1;0)" table:style-name="ce4">
            <text:p>#N/A</text:p>
          </table:table-cell>
          <table:table-cell table:style-name="ce3"/>
          <table:table-cell office:value-type="float" office:value="0" table:formula="of:=VLOOKUP([.E13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7];[.$A$2:.$A$24];1;0)" table:style-name="ce4">
            <text:p>#N/A</text:p>
          </table:table-cell>
          <table:table-cell table:style-name="ce3"/>
          <table:table-cell office:value-type="float" office:value="0" table:formula="of:=VLOOKUP([.E13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8];[.$A$2:.$A$24];1;0)" table:style-name="ce4">
            <text:p>#N/A</text:p>
          </table:table-cell>
          <table:table-cell table:style-name="ce3"/>
          <table:table-cell office:value-type="float" office:value="0" table:formula="of:=VLOOKUP([.E13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49];[.$A$2:.$A$24];1;0)" table:style-name="ce4">
            <text:p>#N/A</text:p>
          </table:table-cell>
          <table:table-cell table:style-name="ce3"/>
          <table:table-cell office:value-type="float" office:value="0" table:formula="of:=VLOOKUP([.E13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0];[.$A$2:.$A$24];1;0)" table:style-name="ce4">
            <text:p>#N/A</text:p>
          </table:table-cell>
          <table:table-cell table:style-name="ce3"/>
          <table:table-cell office:value-type="float" office:value="0" table:formula="of:=VLOOKUP([.E13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1];[.$A$2:.$A$24];1;0)" table:style-name="ce4">
            <text:p>#N/A</text:p>
          </table:table-cell>
          <table:table-cell table:style-name="ce3"/>
          <table:table-cell office:value-type="float" office:value="0" table:formula="of:=VLOOKUP([.E13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2];[.$A$2:.$A$24];1;0)" table:style-name="ce4">
            <text:p>#N/A</text:p>
          </table:table-cell>
          <table:table-cell table:style-name="ce3"/>
          <table:table-cell office:value-type="float" office:value="0" table:formula="of:=VLOOKUP([.E13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3];[.$A$2:.$A$24];1;0)" table:style-name="ce4">
            <text:p>#N/A</text:p>
          </table:table-cell>
          <table:table-cell table:style-name="ce3"/>
          <table:table-cell office:value-type="float" office:value="0" table:formula="of:=VLOOKUP([.E13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4];[.$A$2:.$A$24];1;0)" table:style-name="ce4">
            <text:p>#N/A</text:p>
          </table:table-cell>
          <table:table-cell table:style-name="ce3"/>
          <table:table-cell office:value-type="float" office:value="0" table:formula="of:=VLOOKUP([.E13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5];[.$A$2:.$A$24];1;0)" table:style-name="ce4">
            <text:p>#N/A</text:p>
          </table:table-cell>
          <table:table-cell table:style-name="ce3"/>
          <table:table-cell office:value-type="float" office:value="0" table:formula="of:=VLOOKUP([.E13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6];[.$A$2:.$A$24];1;0)" table:style-name="ce4">
            <text:p>#N/A</text:p>
          </table:table-cell>
          <table:table-cell table:style-name="ce3"/>
          <table:table-cell office:value-type="float" office:value="0" table:formula="of:=VLOOKUP([.E13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7];[.$A$2:.$A$24];1;0)" table:style-name="ce4">
            <text:p>#N/A</text:p>
          </table:table-cell>
          <table:table-cell table:style-name="ce3"/>
          <table:table-cell office:value-type="float" office:value="0" table:formula="of:=VLOOKUP([.E13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8];[.$A$2:.$A$24];1;0)" table:style-name="ce4">
            <text:p>#N/A</text:p>
          </table:table-cell>
          <table:table-cell table:style-name="ce3"/>
          <table:table-cell office:value-type="float" office:value="0" table:formula="of:=VLOOKUP([.E13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59];[.$A$2:.$A$24];1;0)" table:style-name="ce4">
            <text:p>#N/A</text:p>
          </table:table-cell>
          <table:table-cell table:style-name="ce3"/>
          <table:table-cell office:value-type="float" office:value="0" table:formula="of:=VLOOKUP([.E13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0];[.$A$2:.$A$24];1;0)" table:style-name="ce4">
            <text:p>#N/A</text:p>
          </table:table-cell>
          <table:table-cell table:style-name="ce3"/>
          <table:table-cell office:value-type="float" office:value="0" table:formula="of:=VLOOKUP([.E13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1];[.$A$2:.$A$24];1;0)" table:style-name="ce4">
            <text:p>#N/A</text:p>
          </table:table-cell>
          <table:table-cell table:style-name="ce3"/>
          <table:table-cell office:value-type="float" office:value="0" table:formula="of:=VLOOKUP([.E13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2];[.$A$2:.$A$24];1;0)" table:style-name="ce4">
            <text:p>#N/A</text:p>
          </table:table-cell>
          <table:table-cell table:style-name="ce3"/>
          <table:table-cell office:value-type="float" office:value="0" table:formula="of:=VLOOKUP([.E13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3];[.$A$2:.$A$24];1;0)" table:style-name="ce4">
            <text:p>#N/A</text:p>
          </table:table-cell>
          <table:table-cell table:style-name="ce3"/>
          <table:table-cell office:value-type="float" office:value="0" table:formula="of:=VLOOKUP([.E13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4];[.$A$2:.$A$24];1;0)" table:style-name="ce4">
            <text:p>#N/A</text:p>
          </table:table-cell>
          <table:table-cell table:style-name="ce3"/>
          <table:table-cell office:value-type="float" office:value="0" table:formula="of:=VLOOKUP([.E13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5];[.$A$2:.$A$24];1;0)" table:style-name="ce4">
            <text:p>#N/A</text:p>
          </table:table-cell>
          <table:table-cell table:style-name="ce3"/>
          <table:table-cell office:value-type="float" office:value="0" table:formula="of:=VLOOKUP([.E13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6];[.$A$2:.$A$24];1;0)" table:style-name="ce4">
            <text:p>#N/A</text:p>
          </table:table-cell>
          <table:table-cell table:style-name="ce3"/>
          <table:table-cell office:value-type="float" office:value="0" table:formula="of:=VLOOKUP([.E13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7];[.$A$2:.$A$24];1;0)" table:style-name="ce4">
            <text:p>#N/A</text:p>
          </table:table-cell>
          <table:table-cell table:style-name="ce3"/>
          <table:table-cell office:value-type="float" office:value="0" table:formula="of:=VLOOKUP([.E13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8];[.$A$2:.$A$24];1;0)" table:style-name="ce4">
            <text:p>#N/A</text:p>
          </table:table-cell>
          <table:table-cell table:style-name="ce3"/>
          <table:table-cell office:value-type="float" office:value="0" table:formula="of:=VLOOKUP([.E13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69];[.$A$2:.$A$24];1;0)" table:style-name="ce4">
            <text:p>#N/A</text:p>
          </table:table-cell>
          <table:table-cell table:style-name="ce3"/>
          <table:table-cell office:value-type="float" office:value="0" table:formula="of:=VLOOKUP([.E13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0];[.$A$2:.$A$24];1;0)" table:style-name="ce4">
            <text:p>#N/A</text:p>
          </table:table-cell>
          <table:table-cell table:style-name="ce3"/>
          <table:table-cell office:value-type="float" office:value="0" table:formula="of:=VLOOKUP([.E13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1];[.$A$2:.$A$24];1;0)" table:style-name="ce4">
            <text:p>#N/A</text:p>
          </table:table-cell>
          <table:table-cell table:style-name="ce3"/>
          <table:table-cell office:value-type="float" office:value="0" table:formula="of:=VLOOKUP([.E13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2];[.$A$2:.$A$24];1;0)" table:style-name="ce4">
            <text:p>#N/A</text:p>
          </table:table-cell>
          <table:table-cell table:style-name="ce3"/>
          <table:table-cell office:value-type="float" office:value="0" table:formula="of:=VLOOKUP([.E13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3];[.$A$2:.$A$24];1;0)" table:style-name="ce4">
            <text:p>#N/A</text:p>
          </table:table-cell>
          <table:table-cell table:style-name="ce3"/>
          <table:table-cell office:value-type="float" office:value="0" table:formula="of:=VLOOKUP([.E13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4];[.$A$2:.$A$24];1;0)" table:style-name="ce4">
            <text:p>#N/A</text:p>
          </table:table-cell>
          <table:table-cell table:style-name="ce3"/>
          <table:table-cell office:value-type="float" office:value="0" table:formula="of:=VLOOKUP([.E13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5];[.$A$2:.$A$24];1;0)" table:style-name="ce4">
            <text:p>#N/A</text:p>
          </table:table-cell>
          <table:table-cell table:style-name="ce3"/>
          <table:table-cell office:value-type="float" office:value="0" table:formula="of:=VLOOKUP([.E13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6];[.$A$2:.$A$24];1;0)" table:style-name="ce4">
            <text:p>#N/A</text:p>
          </table:table-cell>
          <table:table-cell table:style-name="ce3"/>
          <table:table-cell office:value-type="float" office:value="0" table:formula="of:=VLOOKUP([.E13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7];[.$A$2:.$A$24];1;0)" table:style-name="ce4">
            <text:p>#N/A</text:p>
          </table:table-cell>
          <table:table-cell table:style-name="ce3"/>
          <table:table-cell office:value-type="float" office:value="0" table:formula="of:=VLOOKUP([.E13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8];[.$A$2:.$A$24];1;0)" table:style-name="ce4">
            <text:p>#N/A</text:p>
          </table:table-cell>
          <table:table-cell table:style-name="ce3"/>
          <table:table-cell office:value-type="float" office:value="0" table:formula="of:=VLOOKUP([.E13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79];[.$A$2:.$A$24];1;0)" table:style-name="ce4">
            <text:p>#N/A</text:p>
          </table:table-cell>
          <table:table-cell table:style-name="ce3"/>
          <table:table-cell office:value-type="float" office:value="0" table:formula="of:=VLOOKUP([.E13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0];[.$A$2:.$A$24];1;0)" table:style-name="ce4">
            <text:p>#N/A</text:p>
          </table:table-cell>
          <table:table-cell table:style-name="ce3"/>
          <table:table-cell office:value-type="float" office:value="0" table:formula="of:=VLOOKUP([.E13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1];[.$A$2:.$A$24];1;0)" table:style-name="ce4">
            <text:p>#N/A</text:p>
          </table:table-cell>
          <table:table-cell table:style-name="ce3"/>
          <table:table-cell office:value-type="float" office:value="0" table:formula="of:=VLOOKUP([.E13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2];[.$A$2:.$A$24];1;0)" table:style-name="ce4">
            <text:p>#N/A</text:p>
          </table:table-cell>
          <table:table-cell table:style-name="ce3"/>
          <table:table-cell office:value-type="float" office:value="0" table:formula="of:=VLOOKUP([.E13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3];[.$A$2:.$A$24];1;0)" table:style-name="ce4">
            <text:p>#N/A</text:p>
          </table:table-cell>
          <table:table-cell table:style-name="ce3"/>
          <table:table-cell office:value-type="float" office:value="0" table:formula="of:=VLOOKUP([.E13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4];[.$A$2:.$A$24];1;0)" table:style-name="ce4">
            <text:p>#N/A</text:p>
          </table:table-cell>
          <table:table-cell table:style-name="ce3"/>
          <table:table-cell office:value-type="float" office:value="0" table:formula="of:=VLOOKUP([.E13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5];[.$A$2:.$A$24];1;0)" table:style-name="ce4">
            <text:p>#N/A</text:p>
          </table:table-cell>
          <table:table-cell table:style-name="ce3"/>
          <table:table-cell office:value-type="float" office:value="0" table:formula="of:=VLOOKUP([.E13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6];[.$A$2:.$A$24];1;0)" table:style-name="ce4">
            <text:p>#N/A</text:p>
          </table:table-cell>
          <table:table-cell table:style-name="ce3"/>
          <table:table-cell office:value-type="float" office:value="0" table:formula="of:=VLOOKUP([.E13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7];[.$A$2:.$A$24];1;0)" table:style-name="ce4">
            <text:p>#N/A</text:p>
          </table:table-cell>
          <table:table-cell table:style-name="ce3"/>
          <table:table-cell office:value-type="float" office:value="0" table:formula="of:=VLOOKUP([.E13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8];[.$A$2:.$A$24];1;0)" table:style-name="ce4">
            <text:p>#N/A</text:p>
          </table:table-cell>
          <table:table-cell table:style-name="ce3"/>
          <table:table-cell office:value-type="float" office:value="0" table:formula="of:=VLOOKUP([.E13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89];[.$A$2:.$A$24];1;0)" table:style-name="ce4">
            <text:p>#N/A</text:p>
          </table:table-cell>
          <table:table-cell table:style-name="ce3"/>
          <table:table-cell office:value-type="float" office:value="0" table:formula="of:=VLOOKUP([.E13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0];[.$A$2:.$A$24];1;0)" table:style-name="ce4">
            <text:p>#N/A</text:p>
          </table:table-cell>
          <table:table-cell table:style-name="ce3"/>
          <table:table-cell office:value-type="float" office:value="0" table:formula="of:=VLOOKUP([.E13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1];[.$A$2:.$A$24];1;0)" table:style-name="ce4">
            <text:p>#N/A</text:p>
          </table:table-cell>
          <table:table-cell table:style-name="ce3"/>
          <table:table-cell office:value-type="float" office:value="0" table:formula="of:=VLOOKUP([.E13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2];[.$A$2:.$A$24];1;0)" table:style-name="ce4">
            <text:p>#N/A</text:p>
          </table:table-cell>
          <table:table-cell table:style-name="ce3"/>
          <table:table-cell office:value-type="float" office:value="0" table:formula="of:=VLOOKUP([.E13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3];[.$A$2:.$A$24];1;0)" table:style-name="ce4">
            <text:p>#N/A</text:p>
          </table:table-cell>
          <table:table-cell table:style-name="ce3"/>
          <table:table-cell office:value-type="float" office:value="0" table:formula="of:=VLOOKUP([.E13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4];[.$A$2:.$A$24];1;0)" table:style-name="ce4">
            <text:p>#N/A</text:p>
          </table:table-cell>
          <table:table-cell table:style-name="ce3"/>
          <table:table-cell office:value-type="float" office:value="0" table:formula="of:=VLOOKUP([.E13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5];[.$A$2:.$A$24];1;0)" table:style-name="ce4">
            <text:p>#N/A</text:p>
          </table:table-cell>
          <table:table-cell table:style-name="ce3"/>
          <table:table-cell office:value-type="float" office:value="0" table:formula="of:=VLOOKUP([.E13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6];[.$A$2:.$A$24];1;0)" table:style-name="ce4">
            <text:p>#N/A</text:p>
          </table:table-cell>
          <table:table-cell table:style-name="ce3"/>
          <table:table-cell office:value-type="float" office:value="0" table:formula="of:=VLOOKUP([.E13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7];[.$A$2:.$A$24];1;0)" table:style-name="ce4">
            <text:p>#N/A</text:p>
          </table:table-cell>
          <table:table-cell table:style-name="ce3"/>
          <table:table-cell office:value-type="float" office:value="0" table:formula="of:=VLOOKUP([.E13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8];[.$A$2:.$A$24];1;0)" table:style-name="ce4">
            <text:p>#N/A</text:p>
          </table:table-cell>
          <table:table-cell table:style-name="ce3"/>
          <table:table-cell office:value-type="float" office:value="0" table:formula="of:=VLOOKUP([.E13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399];[.$A$2:.$A$24];1;0)" table:style-name="ce4">
            <text:p>#N/A</text:p>
          </table:table-cell>
          <table:table-cell table:style-name="ce3"/>
          <table:table-cell office:value-type="float" office:value="0" table:formula="of:=VLOOKUP([.E13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0];[.$A$2:.$A$24];1;0)" table:style-name="ce4">
            <text:p>#N/A</text:p>
          </table:table-cell>
          <table:table-cell table:style-name="ce3"/>
          <table:table-cell office:value-type="float" office:value="0" table:formula="of:=VLOOKUP([.E14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1];[.$A$2:.$A$24];1;0)" table:style-name="ce4">
            <text:p>#N/A</text:p>
          </table:table-cell>
          <table:table-cell table:style-name="ce3"/>
          <table:table-cell office:value-type="float" office:value="0" table:formula="of:=VLOOKUP([.E14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2];[.$A$2:.$A$24];1;0)" table:style-name="ce4">
            <text:p>#N/A</text:p>
          </table:table-cell>
          <table:table-cell table:style-name="ce3"/>
          <table:table-cell office:value-type="float" office:value="0" table:formula="of:=VLOOKUP([.E14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3];[.$A$2:.$A$24];1;0)" table:style-name="ce4">
            <text:p>#N/A</text:p>
          </table:table-cell>
          <table:table-cell table:style-name="ce3"/>
          <table:table-cell office:value-type="float" office:value="0" table:formula="of:=VLOOKUP([.E14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4];[.$A$2:.$A$24];1;0)" table:style-name="ce4">
            <text:p>#N/A</text:p>
          </table:table-cell>
          <table:table-cell table:style-name="ce3"/>
          <table:table-cell office:value-type="float" office:value="0" table:formula="of:=VLOOKUP([.E14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5];[.$A$2:.$A$24];1;0)" table:style-name="ce4">
            <text:p>#N/A</text:p>
          </table:table-cell>
          <table:table-cell table:style-name="ce3"/>
          <table:table-cell office:value-type="float" office:value="0" table:formula="of:=VLOOKUP([.E14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6];[.$A$2:.$A$24];1;0)" table:style-name="ce4">
            <text:p>#N/A</text:p>
          </table:table-cell>
          <table:table-cell table:style-name="ce3"/>
          <table:table-cell office:value-type="float" office:value="0" table:formula="of:=VLOOKUP([.E14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7];[.$A$2:.$A$24];1;0)" table:style-name="ce4">
            <text:p>#N/A</text:p>
          </table:table-cell>
          <table:table-cell table:style-name="ce3"/>
          <table:table-cell office:value-type="float" office:value="0" table:formula="of:=VLOOKUP([.E14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8];[.$A$2:.$A$24];1;0)" table:style-name="ce4">
            <text:p>#N/A</text:p>
          </table:table-cell>
          <table:table-cell table:style-name="ce3"/>
          <table:table-cell office:value-type="float" office:value="0" table:formula="of:=VLOOKUP([.E14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09];[.$A$2:.$A$24];1;0)" table:style-name="ce4">
            <text:p>#N/A</text:p>
          </table:table-cell>
          <table:table-cell table:style-name="ce3"/>
          <table:table-cell office:value-type="float" office:value="0" table:formula="of:=VLOOKUP([.E14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0];[.$A$2:.$A$24];1;0)" table:style-name="ce4">
            <text:p>#N/A</text:p>
          </table:table-cell>
          <table:table-cell table:style-name="ce3"/>
          <table:table-cell office:value-type="float" office:value="0" table:formula="of:=VLOOKUP([.E14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1];[.$A$2:.$A$24];1;0)" table:style-name="ce4">
            <text:p>#N/A</text:p>
          </table:table-cell>
          <table:table-cell table:style-name="ce3"/>
          <table:table-cell office:value-type="float" office:value="0" table:formula="of:=VLOOKUP([.E14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2];[.$A$2:.$A$24];1;0)" table:style-name="ce4">
            <text:p>#N/A</text:p>
          </table:table-cell>
          <table:table-cell table:style-name="ce3"/>
          <table:table-cell office:value-type="float" office:value="0" table:formula="of:=VLOOKUP([.E14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3];[.$A$2:.$A$24];1;0)" table:style-name="ce4">
            <text:p>#N/A</text:p>
          </table:table-cell>
          <table:table-cell table:style-name="ce3"/>
          <table:table-cell office:value-type="float" office:value="0" table:formula="of:=VLOOKUP([.E14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4];[.$A$2:.$A$24];1;0)" table:style-name="ce4">
            <text:p>#N/A</text:p>
          </table:table-cell>
          <table:table-cell table:style-name="ce3"/>
          <table:table-cell office:value-type="float" office:value="0" table:formula="of:=VLOOKUP([.E14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5];[.$A$2:.$A$24];1;0)" table:style-name="ce4">
            <text:p>#N/A</text:p>
          </table:table-cell>
          <table:table-cell table:style-name="ce3"/>
          <table:table-cell office:value-type="float" office:value="0" table:formula="of:=VLOOKUP([.E14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6];[.$A$2:.$A$24];1;0)" table:style-name="ce4">
            <text:p>#N/A</text:p>
          </table:table-cell>
          <table:table-cell table:style-name="ce3"/>
          <table:table-cell office:value-type="float" office:value="0" table:formula="of:=VLOOKUP([.E14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7];[.$A$2:.$A$24];1;0)" table:style-name="ce4">
            <text:p>#N/A</text:p>
          </table:table-cell>
          <table:table-cell table:style-name="ce3"/>
          <table:table-cell office:value-type="float" office:value="0" table:formula="of:=VLOOKUP([.E14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8];[.$A$2:.$A$24];1;0)" table:style-name="ce4">
            <text:p>#N/A</text:p>
          </table:table-cell>
          <table:table-cell table:style-name="ce3"/>
          <table:table-cell office:value-type="float" office:value="0" table:formula="of:=VLOOKUP([.E14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19];[.$A$2:.$A$24];1;0)" table:style-name="ce4">
            <text:p>#N/A</text:p>
          </table:table-cell>
          <table:table-cell table:style-name="ce3"/>
          <table:table-cell office:value-type="float" office:value="0" table:formula="of:=VLOOKUP([.E14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0];[.$A$2:.$A$24];1;0)" table:style-name="ce4">
            <text:p>#N/A</text:p>
          </table:table-cell>
          <table:table-cell table:style-name="ce3"/>
          <table:table-cell office:value-type="float" office:value="0" table:formula="of:=VLOOKUP([.E14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1];[.$A$2:.$A$24];1;0)" table:style-name="ce4">
            <text:p>#N/A</text:p>
          </table:table-cell>
          <table:table-cell table:style-name="ce3"/>
          <table:table-cell office:value-type="float" office:value="0" table:formula="of:=VLOOKUP([.E14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2];[.$A$2:.$A$24];1;0)" table:style-name="ce4">
            <text:p>#N/A</text:p>
          </table:table-cell>
          <table:table-cell table:style-name="ce3"/>
          <table:table-cell office:value-type="float" office:value="0" table:formula="of:=VLOOKUP([.E14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3];[.$A$2:.$A$24];1;0)" table:style-name="ce4">
            <text:p>#N/A</text:p>
          </table:table-cell>
          <table:table-cell table:style-name="ce3"/>
          <table:table-cell office:value-type="float" office:value="0" table:formula="of:=VLOOKUP([.E14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4];[.$A$2:.$A$24];1;0)" table:style-name="ce4">
            <text:p>#N/A</text:p>
          </table:table-cell>
          <table:table-cell table:style-name="ce3"/>
          <table:table-cell office:value-type="float" office:value="0" table:formula="of:=VLOOKUP([.E14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5];[.$A$2:.$A$24];1;0)" table:style-name="ce4">
            <text:p>#N/A</text:p>
          </table:table-cell>
          <table:table-cell table:style-name="ce3"/>
          <table:table-cell office:value-type="float" office:value="0" table:formula="of:=VLOOKUP([.E14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6];[.$A$2:.$A$24];1;0)" table:style-name="ce4">
            <text:p>#N/A</text:p>
          </table:table-cell>
          <table:table-cell table:style-name="ce3"/>
          <table:table-cell office:value-type="float" office:value="0" table:formula="of:=VLOOKUP([.E14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7];[.$A$2:.$A$24];1;0)" table:style-name="ce4">
            <text:p>#N/A</text:p>
          </table:table-cell>
          <table:table-cell table:style-name="ce3"/>
          <table:table-cell office:value-type="float" office:value="0" table:formula="of:=VLOOKUP([.E14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8];[.$A$2:.$A$24];1;0)" table:style-name="ce4">
            <text:p>#N/A</text:p>
          </table:table-cell>
          <table:table-cell table:style-name="ce3"/>
          <table:table-cell office:value-type="float" office:value="0" table:formula="of:=VLOOKUP([.E14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29];[.$A$2:.$A$24];1;0)" table:style-name="ce4">
            <text:p>#N/A</text:p>
          </table:table-cell>
          <table:table-cell table:style-name="ce3"/>
          <table:table-cell office:value-type="float" office:value="0" table:formula="of:=VLOOKUP([.E14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0];[.$A$2:.$A$24];1;0)" table:style-name="ce4">
            <text:p>#N/A</text:p>
          </table:table-cell>
          <table:table-cell table:style-name="ce3"/>
          <table:table-cell office:value-type="float" office:value="0" table:formula="of:=VLOOKUP([.E14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1];[.$A$2:.$A$24];1;0)" table:style-name="ce4">
            <text:p>#N/A</text:p>
          </table:table-cell>
          <table:table-cell table:style-name="ce3"/>
          <table:table-cell office:value-type="float" office:value="0" table:formula="of:=VLOOKUP([.E14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2];[.$A$2:.$A$24];1;0)" table:style-name="ce4">
            <text:p>#N/A</text:p>
          </table:table-cell>
          <table:table-cell table:style-name="ce3"/>
          <table:table-cell office:value-type="float" office:value="0" table:formula="of:=VLOOKUP([.E14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3];[.$A$2:.$A$24];1;0)" table:style-name="ce4">
            <text:p>#N/A</text:p>
          </table:table-cell>
          <table:table-cell table:style-name="ce3"/>
          <table:table-cell office:value-type="float" office:value="0" table:formula="of:=VLOOKUP([.E14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4];[.$A$2:.$A$24];1;0)" table:style-name="ce4">
            <text:p>#N/A</text:p>
          </table:table-cell>
          <table:table-cell table:style-name="ce3"/>
          <table:table-cell office:value-type="float" office:value="0" table:formula="of:=VLOOKUP([.E14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5];[.$A$2:.$A$24];1;0)" table:style-name="ce4">
            <text:p>#N/A</text:p>
          </table:table-cell>
          <table:table-cell table:style-name="ce3"/>
          <table:table-cell office:value-type="float" office:value="0" table:formula="of:=VLOOKUP([.E14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6];[.$A$2:.$A$24];1;0)" table:style-name="ce4">
            <text:p>#N/A</text:p>
          </table:table-cell>
          <table:table-cell table:style-name="ce3"/>
          <table:table-cell office:value-type="float" office:value="0" table:formula="of:=VLOOKUP([.E14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7];[.$A$2:.$A$24];1;0)" table:style-name="ce4">
            <text:p>#N/A</text:p>
          </table:table-cell>
          <table:table-cell table:style-name="ce3"/>
          <table:table-cell office:value-type="float" office:value="0" table:formula="of:=VLOOKUP([.E14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8];[.$A$2:.$A$24];1;0)" table:style-name="ce4">
            <text:p>#N/A</text:p>
          </table:table-cell>
          <table:table-cell table:style-name="ce3"/>
          <table:table-cell office:value-type="float" office:value="0" table:formula="of:=VLOOKUP([.E14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39];[.$A$2:.$A$24];1;0)" table:style-name="ce4">
            <text:p>#N/A</text:p>
          </table:table-cell>
          <table:table-cell table:style-name="ce3"/>
          <table:table-cell office:value-type="float" office:value="0" table:formula="of:=VLOOKUP([.E14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0];[.$A$2:.$A$24];1;0)" table:style-name="ce4">
            <text:p>#N/A</text:p>
          </table:table-cell>
          <table:table-cell table:style-name="ce3"/>
          <table:table-cell office:value-type="float" office:value="0" table:formula="of:=VLOOKUP([.E14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1];[.$A$2:.$A$24];1;0)" table:style-name="ce4">
            <text:p>#N/A</text:p>
          </table:table-cell>
          <table:table-cell table:style-name="ce3"/>
          <table:table-cell office:value-type="float" office:value="0" table:formula="of:=VLOOKUP([.E14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2];[.$A$2:.$A$24];1;0)" table:style-name="ce4">
            <text:p>#N/A</text:p>
          </table:table-cell>
          <table:table-cell table:style-name="ce3"/>
          <table:table-cell office:value-type="float" office:value="0" table:formula="of:=VLOOKUP([.E14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3];[.$A$2:.$A$24];1;0)" table:style-name="ce4">
            <text:p>#N/A</text:p>
          </table:table-cell>
          <table:table-cell table:style-name="ce3"/>
          <table:table-cell office:value-type="float" office:value="0" table:formula="of:=VLOOKUP([.E14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4];[.$A$2:.$A$24];1;0)" table:style-name="ce4">
            <text:p>#N/A</text:p>
          </table:table-cell>
          <table:table-cell table:style-name="ce3"/>
          <table:table-cell office:value-type="float" office:value="0" table:formula="of:=VLOOKUP([.E14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5];[.$A$2:.$A$24];1;0)" table:style-name="ce4">
            <text:p>#N/A</text:p>
          </table:table-cell>
          <table:table-cell table:style-name="ce3"/>
          <table:table-cell office:value-type="float" office:value="0" table:formula="of:=VLOOKUP([.E14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6];[.$A$2:.$A$24];1;0)" table:style-name="ce4">
            <text:p>#N/A</text:p>
          </table:table-cell>
          <table:table-cell table:style-name="ce3"/>
          <table:table-cell office:value-type="float" office:value="0" table:formula="of:=VLOOKUP([.E14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7];[.$A$2:.$A$24];1;0)" table:style-name="ce4">
            <text:p>#N/A</text:p>
          </table:table-cell>
          <table:table-cell table:style-name="ce3"/>
          <table:table-cell office:value-type="float" office:value="0" table:formula="of:=VLOOKUP([.E14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8];[.$A$2:.$A$24];1;0)" table:style-name="ce4">
            <text:p>#N/A</text:p>
          </table:table-cell>
          <table:table-cell table:style-name="ce3"/>
          <table:table-cell office:value-type="float" office:value="0" table:formula="of:=VLOOKUP([.E14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49];[.$A$2:.$A$24];1;0)" table:style-name="ce4">
            <text:p>#N/A</text:p>
          </table:table-cell>
          <table:table-cell table:style-name="ce3"/>
          <table:table-cell office:value-type="float" office:value="0" table:formula="of:=VLOOKUP([.E14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0];[.$A$2:.$A$24];1;0)" table:style-name="ce4">
            <text:p>#N/A</text:p>
          </table:table-cell>
          <table:table-cell table:style-name="ce3"/>
          <table:table-cell office:value-type="float" office:value="0" table:formula="of:=VLOOKUP([.E14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1];[.$A$2:.$A$24];1;0)" table:style-name="ce4">
            <text:p>#N/A</text:p>
          </table:table-cell>
          <table:table-cell table:style-name="ce3"/>
          <table:table-cell office:value-type="float" office:value="0" table:formula="of:=VLOOKUP([.E14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2];[.$A$2:.$A$24];1;0)" table:style-name="ce4">
            <text:p>#N/A</text:p>
          </table:table-cell>
          <table:table-cell table:style-name="ce3"/>
          <table:table-cell office:value-type="float" office:value="0" table:formula="of:=VLOOKUP([.E14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3];[.$A$2:.$A$24];1;0)" table:style-name="ce4">
            <text:p>#N/A</text:p>
          </table:table-cell>
          <table:table-cell table:style-name="ce3"/>
          <table:table-cell office:value-type="float" office:value="0" table:formula="of:=VLOOKUP([.E14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4];[.$A$2:.$A$24];1;0)" table:style-name="ce4">
            <text:p>#N/A</text:p>
          </table:table-cell>
          <table:table-cell table:style-name="ce3"/>
          <table:table-cell office:value-type="float" office:value="0" table:formula="of:=VLOOKUP([.E14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5];[.$A$2:.$A$24];1;0)" table:style-name="ce4">
            <text:p>#N/A</text:p>
          </table:table-cell>
          <table:table-cell table:style-name="ce3"/>
          <table:table-cell office:value-type="float" office:value="0" table:formula="of:=VLOOKUP([.E14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6];[.$A$2:.$A$24];1;0)" table:style-name="ce4">
            <text:p>#N/A</text:p>
          </table:table-cell>
          <table:table-cell table:style-name="ce3"/>
          <table:table-cell office:value-type="float" office:value="0" table:formula="of:=VLOOKUP([.E14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7];[.$A$2:.$A$24];1;0)" table:style-name="ce4">
            <text:p>#N/A</text:p>
          </table:table-cell>
          <table:table-cell table:style-name="ce3"/>
          <table:table-cell office:value-type="float" office:value="0" table:formula="of:=VLOOKUP([.E14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8];[.$A$2:.$A$24];1;0)" table:style-name="ce4">
            <text:p>#N/A</text:p>
          </table:table-cell>
          <table:table-cell table:style-name="ce3"/>
          <table:table-cell office:value-type="float" office:value="0" table:formula="of:=VLOOKUP([.E14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59];[.$A$2:.$A$24];1;0)" table:style-name="ce4">
            <text:p>#N/A</text:p>
          </table:table-cell>
          <table:table-cell table:style-name="ce3"/>
          <table:table-cell office:value-type="float" office:value="0" table:formula="of:=VLOOKUP([.E14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0];[.$A$2:.$A$24];1;0)" table:style-name="ce4">
            <text:p>#N/A</text:p>
          </table:table-cell>
          <table:table-cell table:style-name="ce3"/>
          <table:table-cell office:value-type="float" office:value="0" table:formula="of:=VLOOKUP([.E14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1];[.$A$2:.$A$24];1;0)" table:style-name="ce4">
            <text:p>#N/A</text:p>
          </table:table-cell>
          <table:table-cell table:style-name="ce3"/>
          <table:table-cell office:value-type="float" office:value="0" table:formula="of:=VLOOKUP([.E14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2];[.$A$2:.$A$24];1;0)" table:style-name="ce4">
            <text:p>#N/A</text:p>
          </table:table-cell>
          <table:table-cell table:style-name="ce3"/>
          <table:table-cell office:value-type="float" office:value="0" table:formula="of:=VLOOKUP([.E14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3];[.$A$2:.$A$24];1;0)" table:style-name="ce4">
            <text:p>#N/A</text:p>
          </table:table-cell>
          <table:table-cell table:style-name="ce3"/>
          <table:table-cell office:value-type="float" office:value="0" table:formula="of:=VLOOKUP([.E14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4];[.$A$2:.$A$24];1;0)" table:style-name="ce4">
            <text:p>#N/A</text:p>
          </table:table-cell>
          <table:table-cell table:style-name="ce3"/>
          <table:table-cell office:value-type="float" office:value="0" table:formula="of:=VLOOKUP([.E14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5];[.$A$2:.$A$24];1;0)" table:style-name="ce4">
            <text:p>#N/A</text:p>
          </table:table-cell>
          <table:table-cell table:style-name="ce3"/>
          <table:table-cell office:value-type="float" office:value="0" table:formula="of:=VLOOKUP([.E14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6];[.$A$2:.$A$24];1;0)" table:style-name="ce4">
            <text:p>#N/A</text:p>
          </table:table-cell>
          <table:table-cell table:style-name="ce3"/>
          <table:table-cell office:value-type="float" office:value="0" table:formula="of:=VLOOKUP([.E14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7];[.$A$2:.$A$24];1;0)" table:style-name="ce4">
            <text:p>#N/A</text:p>
          </table:table-cell>
          <table:table-cell table:style-name="ce3"/>
          <table:table-cell office:value-type="float" office:value="0" table:formula="of:=VLOOKUP([.E14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8];[.$A$2:.$A$24];1;0)" table:style-name="ce4">
            <text:p>#N/A</text:p>
          </table:table-cell>
          <table:table-cell table:style-name="ce3"/>
          <table:table-cell office:value-type="float" office:value="0" table:formula="of:=VLOOKUP([.E14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69];[.$A$2:.$A$24];1;0)" table:style-name="ce4">
            <text:p>#N/A</text:p>
          </table:table-cell>
          <table:table-cell table:style-name="ce3"/>
          <table:table-cell office:value-type="float" office:value="0" table:formula="of:=VLOOKUP([.E14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0];[.$A$2:.$A$24];1;0)" table:style-name="ce4">
            <text:p>#N/A</text:p>
          </table:table-cell>
          <table:table-cell table:style-name="ce3"/>
          <table:table-cell office:value-type="float" office:value="0" table:formula="of:=VLOOKUP([.E14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1];[.$A$2:.$A$24];1;0)" table:style-name="ce4">
            <text:p>#N/A</text:p>
          </table:table-cell>
          <table:table-cell table:style-name="ce3"/>
          <table:table-cell office:value-type="float" office:value="0" table:formula="of:=VLOOKUP([.E14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2];[.$A$2:.$A$24];1;0)" table:style-name="ce4">
            <text:p>#N/A</text:p>
          </table:table-cell>
          <table:table-cell table:style-name="ce3"/>
          <table:table-cell office:value-type="float" office:value="0" table:formula="of:=VLOOKUP([.E14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3];[.$A$2:.$A$24];1;0)" table:style-name="ce4">
            <text:p>#N/A</text:p>
          </table:table-cell>
          <table:table-cell table:style-name="ce3"/>
          <table:table-cell office:value-type="float" office:value="0" table:formula="of:=VLOOKUP([.E14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4];[.$A$2:.$A$24];1;0)" table:style-name="ce4">
            <text:p>#N/A</text:p>
          </table:table-cell>
          <table:table-cell table:style-name="ce3"/>
          <table:table-cell office:value-type="float" office:value="0" table:formula="of:=VLOOKUP([.E14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5];[.$A$2:.$A$24];1;0)" table:style-name="ce4">
            <text:p>#N/A</text:p>
          </table:table-cell>
          <table:table-cell table:style-name="ce3"/>
          <table:table-cell office:value-type="float" office:value="0" table:formula="of:=VLOOKUP([.E14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6];[.$A$2:.$A$24];1;0)" table:style-name="ce4">
            <text:p>#N/A</text:p>
          </table:table-cell>
          <table:table-cell table:style-name="ce3"/>
          <table:table-cell office:value-type="float" office:value="0" table:formula="of:=VLOOKUP([.E14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7];[.$A$2:.$A$24];1;0)" table:style-name="ce4">
            <text:p>#N/A</text:p>
          </table:table-cell>
          <table:table-cell table:style-name="ce3"/>
          <table:table-cell office:value-type="float" office:value="0" table:formula="of:=VLOOKUP([.E14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8];[.$A$2:.$A$24];1;0)" table:style-name="ce4">
            <text:p>#N/A</text:p>
          </table:table-cell>
          <table:table-cell table:style-name="ce3"/>
          <table:table-cell office:value-type="float" office:value="0" table:formula="of:=VLOOKUP([.E14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79];[.$A$2:.$A$24];1;0)" table:style-name="ce4">
            <text:p>#N/A</text:p>
          </table:table-cell>
          <table:table-cell table:style-name="ce3"/>
          <table:table-cell office:value-type="float" office:value="0" table:formula="of:=VLOOKUP([.E14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0];[.$A$2:.$A$24];1;0)" table:style-name="ce4">
            <text:p>#N/A</text:p>
          </table:table-cell>
          <table:table-cell table:style-name="ce3"/>
          <table:table-cell office:value-type="float" office:value="0" table:formula="of:=VLOOKUP([.E14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1];[.$A$2:.$A$24];1;0)" table:style-name="ce4">
            <text:p>#N/A</text:p>
          </table:table-cell>
          <table:table-cell table:style-name="ce3"/>
          <table:table-cell office:value-type="float" office:value="0" table:formula="of:=VLOOKUP([.E14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2];[.$A$2:.$A$24];1;0)" table:style-name="ce4">
            <text:p>#N/A</text:p>
          </table:table-cell>
          <table:table-cell table:style-name="ce3"/>
          <table:table-cell office:value-type="float" office:value="0" table:formula="of:=VLOOKUP([.E14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3];[.$A$2:.$A$24];1;0)" table:style-name="ce4">
            <text:p>#N/A</text:p>
          </table:table-cell>
          <table:table-cell table:style-name="ce3"/>
          <table:table-cell office:value-type="float" office:value="0" table:formula="of:=VLOOKUP([.E14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4];[.$A$2:.$A$24];1;0)" table:style-name="ce4">
            <text:p>#N/A</text:p>
          </table:table-cell>
          <table:table-cell table:style-name="ce3"/>
          <table:table-cell office:value-type="float" office:value="0" table:formula="of:=VLOOKUP([.E14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5];[.$A$2:.$A$24];1;0)" table:style-name="ce4">
            <text:p>#N/A</text:p>
          </table:table-cell>
          <table:table-cell table:style-name="ce3"/>
          <table:table-cell office:value-type="float" office:value="0" table:formula="of:=VLOOKUP([.E14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6];[.$A$2:.$A$24];1;0)" table:style-name="ce4">
            <text:p>#N/A</text:p>
          </table:table-cell>
          <table:table-cell table:style-name="ce3"/>
          <table:table-cell office:value-type="float" office:value="0" table:formula="of:=VLOOKUP([.E14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7];[.$A$2:.$A$24];1;0)" table:style-name="ce4">
            <text:p>#N/A</text:p>
          </table:table-cell>
          <table:table-cell table:style-name="ce3"/>
          <table:table-cell office:value-type="float" office:value="0" table:formula="of:=VLOOKUP([.E14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8];[.$A$2:.$A$24];1;0)" table:style-name="ce4">
            <text:p>#N/A</text:p>
          </table:table-cell>
          <table:table-cell table:style-name="ce3"/>
          <table:table-cell office:value-type="float" office:value="0" table:formula="of:=VLOOKUP([.E14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89];[.$A$2:.$A$24];1;0)" table:style-name="ce4">
            <text:p>#N/A</text:p>
          </table:table-cell>
          <table:table-cell table:style-name="ce3"/>
          <table:table-cell office:value-type="float" office:value="0" table:formula="of:=VLOOKUP([.E14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0];[.$A$2:.$A$24];1;0)" table:style-name="ce4">
            <text:p>#N/A</text:p>
          </table:table-cell>
          <table:table-cell table:style-name="ce3"/>
          <table:table-cell office:value-type="float" office:value="0" table:formula="of:=VLOOKUP([.E14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1];[.$A$2:.$A$24];1;0)" table:style-name="ce4">
            <text:p>#N/A</text:p>
          </table:table-cell>
          <table:table-cell table:style-name="ce3"/>
          <table:table-cell office:value-type="float" office:value="0" table:formula="of:=VLOOKUP([.E14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2];[.$A$2:.$A$24];1;0)" table:style-name="ce4">
            <text:p>#N/A</text:p>
          </table:table-cell>
          <table:table-cell table:style-name="ce3"/>
          <table:table-cell office:value-type="float" office:value="0" table:formula="of:=VLOOKUP([.E14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3];[.$A$2:.$A$24];1;0)" table:style-name="ce4">
            <text:p>#N/A</text:p>
          </table:table-cell>
          <table:table-cell table:style-name="ce3"/>
          <table:table-cell office:value-type="float" office:value="0" table:formula="of:=VLOOKUP([.E14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4];[.$A$2:.$A$24];1;0)" table:style-name="ce4">
            <text:p>#N/A</text:p>
          </table:table-cell>
          <table:table-cell table:style-name="ce3"/>
          <table:table-cell office:value-type="float" office:value="0" table:formula="of:=VLOOKUP([.E14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5];[.$A$2:.$A$24];1;0)" table:style-name="ce4">
            <text:p>#N/A</text:p>
          </table:table-cell>
          <table:table-cell table:style-name="ce3"/>
          <table:table-cell office:value-type="float" office:value="0" table:formula="of:=VLOOKUP([.E14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6];[.$A$2:.$A$24];1;0)" table:style-name="ce4">
            <text:p>#N/A</text:p>
          </table:table-cell>
          <table:table-cell table:style-name="ce3"/>
          <table:table-cell office:value-type="float" office:value="0" table:formula="of:=VLOOKUP([.E14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7];[.$A$2:.$A$24];1;0)" table:style-name="ce4">
            <text:p>#N/A</text:p>
          </table:table-cell>
          <table:table-cell table:style-name="ce3"/>
          <table:table-cell office:value-type="float" office:value="0" table:formula="of:=VLOOKUP([.E14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8];[.$A$2:.$A$24];1;0)" table:style-name="ce4">
            <text:p>#N/A</text:p>
          </table:table-cell>
          <table:table-cell table:style-name="ce3"/>
          <table:table-cell office:value-type="float" office:value="0" table:formula="of:=VLOOKUP([.E14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499];[.$A$2:.$A$24];1;0)" table:style-name="ce4">
            <text:p>#N/A</text:p>
          </table:table-cell>
          <table:table-cell table:style-name="ce3"/>
          <table:table-cell office:value-type="float" office:value="0" table:formula="of:=VLOOKUP([.E14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0];[.$A$2:.$A$24];1;0)" table:style-name="ce4">
            <text:p>#N/A</text:p>
          </table:table-cell>
          <table:table-cell table:style-name="ce3"/>
          <table:table-cell office:value-type="float" office:value="0" table:formula="of:=VLOOKUP([.E15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1];[.$A$2:.$A$24];1;0)" table:style-name="ce4">
            <text:p>#N/A</text:p>
          </table:table-cell>
          <table:table-cell table:style-name="ce3"/>
          <table:table-cell office:value-type="float" office:value="0" table:formula="of:=VLOOKUP([.E15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2];[.$A$2:.$A$24];1;0)" table:style-name="ce4">
            <text:p>#N/A</text:p>
          </table:table-cell>
          <table:table-cell table:style-name="ce3"/>
          <table:table-cell office:value-type="float" office:value="0" table:formula="of:=VLOOKUP([.E15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3];[.$A$2:.$A$24];1;0)" table:style-name="ce4">
            <text:p>#N/A</text:p>
          </table:table-cell>
          <table:table-cell table:style-name="ce3"/>
          <table:table-cell office:value-type="float" office:value="0" table:formula="of:=VLOOKUP([.E15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4];[.$A$2:.$A$24];1;0)" table:style-name="ce4">
            <text:p>#N/A</text:p>
          </table:table-cell>
          <table:table-cell table:style-name="ce3"/>
          <table:table-cell office:value-type="float" office:value="0" table:formula="of:=VLOOKUP([.E15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5];[.$A$2:.$A$24];1;0)" table:style-name="ce4">
            <text:p>#N/A</text:p>
          </table:table-cell>
          <table:table-cell table:style-name="ce3"/>
          <table:table-cell office:value-type="float" office:value="0" table:formula="of:=VLOOKUP([.E15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6];[.$A$2:.$A$24];1;0)" table:style-name="ce4">
            <text:p>#N/A</text:p>
          </table:table-cell>
          <table:table-cell table:style-name="ce3"/>
          <table:table-cell office:value-type="float" office:value="0" table:formula="of:=VLOOKUP([.E15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7];[.$A$2:.$A$24];1;0)" table:style-name="ce4">
            <text:p>#N/A</text:p>
          </table:table-cell>
          <table:table-cell table:style-name="ce3"/>
          <table:table-cell office:value-type="float" office:value="0" table:formula="of:=VLOOKUP([.E15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8];[.$A$2:.$A$24];1;0)" table:style-name="ce4">
            <text:p>#N/A</text:p>
          </table:table-cell>
          <table:table-cell table:style-name="ce3"/>
          <table:table-cell office:value-type="float" office:value="0" table:formula="of:=VLOOKUP([.E15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09];[.$A$2:.$A$24];1;0)" table:style-name="ce4">
            <text:p>#N/A</text:p>
          </table:table-cell>
          <table:table-cell table:style-name="ce3"/>
          <table:table-cell office:value-type="float" office:value="0" table:formula="of:=VLOOKUP([.E15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0];[.$A$2:.$A$24];1;0)" table:style-name="ce4">
            <text:p>#N/A</text:p>
          </table:table-cell>
          <table:table-cell table:style-name="ce3"/>
          <table:table-cell office:value-type="float" office:value="0" table:formula="of:=VLOOKUP([.E15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1];[.$A$2:.$A$24];1;0)" table:style-name="ce4">
            <text:p>#N/A</text:p>
          </table:table-cell>
          <table:table-cell table:style-name="ce3"/>
          <table:table-cell office:value-type="float" office:value="0" table:formula="of:=VLOOKUP([.E15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2];[.$A$2:.$A$24];1;0)" table:style-name="ce4">
            <text:p>#N/A</text:p>
          </table:table-cell>
          <table:table-cell table:style-name="ce3"/>
          <table:table-cell office:value-type="float" office:value="0" table:formula="of:=VLOOKUP([.E15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3];[.$A$2:.$A$24];1;0)" table:style-name="ce4">
            <text:p>#N/A</text:p>
          </table:table-cell>
          <table:table-cell table:style-name="ce3"/>
          <table:table-cell office:value-type="float" office:value="0" table:formula="of:=VLOOKUP([.E15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4];[.$A$2:.$A$24];1;0)" table:style-name="ce4">
            <text:p>#N/A</text:p>
          </table:table-cell>
          <table:table-cell table:style-name="ce3"/>
          <table:table-cell office:value-type="float" office:value="0" table:formula="of:=VLOOKUP([.E15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5];[.$A$2:.$A$24];1;0)" table:style-name="ce4">
            <text:p>#N/A</text:p>
          </table:table-cell>
          <table:table-cell table:style-name="ce3"/>
          <table:table-cell office:value-type="float" office:value="0" table:formula="of:=VLOOKUP([.E15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6];[.$A$2:.$A$24];1;0)" table:style-name="ce4">
            <text:p>#N/A</text:p>
          </table:table-cell>
          <table:table-cell table:style-name="ce3"/>
          <table:table-cell office:value-type="float" office:value="0" table:formula="of:=VLOOKUP([.E15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7];[.$A$2:.$A$24];1;0)" table:style-name="ce4">
            <text:p>#N/A</text:p>
          </table:table-cell>
          <table:table-cell table:style-name="ce3"/>
          <table:table-cell office:value-type="float" office:value="0" table:formula="of:=VLOOKUP([.E15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8];[.$A$2:.$A$24];1;0)" table:style-name="ce4">
            <text:p>#N/A</text:p>
          </table:table-cell>
          <table:table-cell table:style-name="ce3"/>
          <table:table-cell office:value-type="float" office:value="0" table:formula="of:=VLOOKUP([.E15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19];[.$A$2:.$A$24];1;0)" table:style-name="ce4">
            <text:p>#N/A</text:p>
          </table:table-cell>
          <table:table-cell table:style-name="ce3"/>
          <table:table-cell office:value-type="float" office:value="0" table:formula="of:=VLOOKUP([.E15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0];[.$A$2:.$A$24];1;0)" table:style-name="ce4">
            <text:p>#N/A</text:p>
          </table:table-cell>
          <table:table-cell table:style-name="ce3"/>
          <table:table-cell office:value-type="float" office:value="0" table:formula="of:=VLOOKUP([.E15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1];[.$A$2:.$A$24];1;0)" table:style-name="ce4">
            <text:p>#N/A</text:p>
          </table:table-cell>
          <table:table-cell table:style-name="ce3"/>
          <table:table-cell office:value-type="float" office:value="0" table:formula="of:=VLOOKUP([.E15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2];[.$A$2:.$A$24];1;0)" table:style-name="ce4">
            <text:p>#N/A</text:p>
          </table:table-cell>
          <table:table-cell table:style-name="ce3"/>
          <table:table-cell office:value-type="float" office:value="0" table:formula="of:=VLOOKUP([.E15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3];[.$A$2:.$A$24];1;0)" table:style-name="ce4">
            <text:p>#N/A</text:p>
          </table:table-cell>
          <table:table-cell table:style-name="ce3"/>
          <table:table-cell office:value-type="float" office:value="0" table:formula="of:=VLOOKUP([.E15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4];[.$A$2:.$A$24];1;0)" table:style-name="ce4">
            <text:p>#N/A</text:p>
          </table:table-cell>
          <table:table-cell table:style-name="ce3"/>
          <table:table-cell office:value-type="float" office:value="0" table:formula="of:=VLOOKUP([.E15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5];[.$A$2:.$A$24];1;0)" table:style-name="ce4">
            <text:p>#N/A</text:p>
          </table:table-cell>
          <table:table-cell table:style-name="ce3"/>
          <table:table-cell office:value-type="float" office:value="0" table:formula="of:=VLOOKUP([.E15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6];[.$A$2:.$A$24];1;0)" table:style-name="ce4">
            <text:p>#N/A</text:p>
          </table:table-cell>
          <table:table-cell table:style-name="ce3"/>
          <table:table-cell office:value-type="float" office:value="0" table:formula="of:=VLOOKUP([.E15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7];[.$A$2:.$A$24];1;0)" table:style-name="ce4">
            <text:p>#N/A</text:p>
          </table:table-cell>
          <table:table-cell table:style-name="ce3"/>
          <table:table-cell office:value-type="float" office:value="0" table:formula="of:=VLOOKUP([.E15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8];[.$A$2:.$A$24];1;0)" table:style-name="ce4">
            <text:p>#N/A</text:p>
          </table:table-cell>
          <table:table-cell table:style-name="ce3"/>
          <table:table-cell office:value-type="float" office:value="0" table:formula="of:=VLOOKUP([.E15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29];[.$A$2:.$A$24];1;0)" table:style-name="ce4">
            <text:p>#N/A</text:p>
          </table:table-cell>
          <table:table-cell table:style-name="ce3"/>
          <table:table-cell office:value-type="float" office:value="0" table:formula="of:=VLOOKUP([.E15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0];[.$A$2:.$A$24];1;0)" table:style-name="ce4">
            <text:p>#N/A</text:p>
          </table:table-cell>
          <table:table-cell table:style-name="ce3"/>
          <table:table-cell office:value-type="float" office:value="0" table:formula="of:=VLOOKUP([.E15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1];[.$A$2:.$A$24];1;0)" table:style-name="ce4">
            <text:p>#N/A</text:p>
          </table:table-cell>
          <table:table-cell table:style-name="ce3"/>
          <table:table-cell office:value-type="float" office:value="0" table:formula="of:=VLOOKUP([.E15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2];[.$A$2:.$A$24];1;0)" table:style-name="ce4">
            <text:p>#N/A</text:p>
          </table:table-cell>
          <table:table-cell table:style-name="ce3"/>
          <table:table-cell office:value-type="float" office:value="0" table:formula="of:=VLOOKUP([.E15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3];[.$A$2:.$A$24];1;0)" table:style-name="ce4">
            <text:p>#N/A</text:p>
          </table:table-cell>
          <table:table-cell table:style-name="ce3"/>
          <table:table-cell office:value-type="float" office:value="0" table:formula="of:=VLOOKUP([.E15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4];[.$A$2:.$A$24];1;0)" table:style-name="ce4">
            <text:p>#N/A</text:p>
          </table:table-cell>
          <table:table-cell table:style-name="ce3"/>
          <table:table-cell office:value-type="float" office:value="0" table:formula="of:=VLOOKUP([.E15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5];[.$A$2:.$A$24];1;0)" table:style-name="ce4">
            <text:p>#N/A</text:p>
          </table:table-cell>
          <table:table-cell table:style-name="ce3"/>
          <table:table-cell office:value-type="float" office:value="0" table:formula="of:=VLOOKUP([.E15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6];[.$A$2:.$A$24];1;0)" table:style-name="ce4">
            <text:p>#N/A</text:p>
          </table:table-cell>
          <table:table-cell table:style-name="ce3"/>
          <table:table-cell office:value-type="float" office:value="0" table:formula="of:=VLOOKUP([.E15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7];[.$A$2:.$A$24];1;0)" table:style-name="ce4">
            <text:p>#N/A</text:p>
          </table:table-cell>
          <table:table-cell table:style-name="ce3"/>
          <table:table-cell office:value-type="float" office:value="0" table:formula="of:=VLOOKUP([.E15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8];[.$A$2:.$A$24];1;0)" table:style-name="ce4">
            <text:p>#N/A</text:p>
          </table:table-cell>
          <table:table-cell table:style-name="ce3"/>
          <table:table-cell office:value-type="float" office:value="0" table:formula="of:=VLOOKUP([.E15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39];[.$A$2:.$A$24];1;0)" table:style-name="ce4">
            <text:p>#N/A</text:p>
          </table:table-cell>
          <table:table-cell table:style-name="ce3"/>
          <table:table-cell office:value-type="float" office:value="0" table:formula="of:=VLOOKUP([.E15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0];[.$A$2:.$A$24];1;0)" table:style-name="ce4">
            <text:p>#N/A</text:p>
          </table:table-cell>
          <table:table-cell table:style-name="ce3"/>
          <table:table-cell office:value-type="float" office:value="0" table:formula="of:=VLOOKUP([.E15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1];[.$A$2:.$A$24];1;0)" table:style-name="ce4">
            <text:p>#N/A</text:p>
          </table:table-cell>
          <table:table-cell table:style-name="ce3"/>
          <table:table-cell office:value-type="float" office:value="0" table:formula="of:=VLOOKUP([.E15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2];[.$A$2:.$A$24];1;0)" table:style-name="ce4">
            <text:p>#N/A</text:p>
          </table:table-cell>
          <table:table-cell table:style-name="ce3"/>
          <table:table-cell office:value-type="float" office:value="0" table:formula="of:=VLOOKUP([.E15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3];[.$A$2:.$A$24];1;0)" table:style-name="ce4">
            <text:p>#N/A</text:p>
          </table:table-cell>
          <table:table-cell table:style-name="ce3"/>
          <table:table-cell office:value-type="float" office:value="0" table:formula="of:=VLOOKUP([.E15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4];[.$A$2:.$A$24];1;0)" table:style-name="ce4">
            <text:p>#N/A</text:p>
          </table:table-cell>
          <table:table-cell table:style-name="ce3"/>
          <table:table-cell office:value-type="float" office:value="0" table:formula="of:=VLOOKUP([.E15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5];[.$A$2:.$A$24];1;0)" table:style-name="ce4">
            <text:p>#N/A</text:p>
          </table:table-cell>
          <table:table-cell table:style-name="ce3"/>
          <table:table-cell office:value-type="float" office:value="0" table:formula="of:=VLOOKUP([.E15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6];[.$A$2:.$A$24];1;0)" table:style-name="ce4">
            <text:p>#N/A</text:p>
          </table:table-cell>
          <table:table-cell table:style-name="ce3"/>
          <table:table-cell office:value-type="float" office:value="0" table:formula="of:=VLOOKUP([.E15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7];[.$A$2:.$A$24];1;0)" table:style-name="ce4">
            <text:p>#N/A</text:p>
          </table:table-cell>
          <table:table-cell table:style-name="ce3"/>
          <table:table-cell office:value-type="float" office:value="0" table:formula="of:=VLOOKUP([.E15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8];[.$A$2:.$A$24];1;0)" table:style-name="ce4">
            <text:p>#N/A</text:p>
          </table:table-cell>
          <table:table-cell table:style-name="ce3"/>
          <table:table-cell office:value-type="float" office:value="0" table:formula="of:=VLOOKUP([.E15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49];[.$A$2:.$A$24];1;0)" table:style-name="ce4">
            <text:p>#N/A</text:p>
          </table:table-cell>
          <table:table-cell table:style-name="ce3"/>
          <table:table-cell office:value-type="float" office:value="0" table:formula="of:=VLOOKUP([.E15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0];[.$A$2:.$A$24];1;0)" table:style-name="ce4">
            <text:p>#N/A</text:p>
          </table:table-cell>
          <table:table-cell table:style-name="ce3"/>
          <table:table-cell office:value-type="float" office:value="0" table:formula="of:=VLOOKUP([.E15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1];[.$A$2:.$A$24];1;0)" table:style-name="ce4">
            <text:p>#N/A</text:p>
          </table:table-cell>
          <table:table-cell table:style-name="ce3"/>
          <table:table-cell office:value-type="float" office:value="0" table:formula="of:=VLOOKUP([.E15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2];[.$A$2:.$A$24];1;0)" table:style-name="ce4">
            <text:p>#N/A</text:p>
          </table:table-cell>
          <table:table-cell table:style-name="ce3"/>
          <table:table-cell office:value-type="float" office:value="0" table:formula="of:=VLOOKUP([.E15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3];[.$A$2:.$A$24];1;0)" table:style-name="ce4">
            <text:p>#N/A</text:p>
          </table:table-cell>
          <table:table-cell table:style-name="ce3"/>
          <table:table-cell office:value-type="float" office:value="0" table:formula="of:=VLOOKUP([.E15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4];[.$A$2:.$A$24];1;0)" table:style-name="ce4">
            <text:p>#N/A</text:p>
          </table:table-cell>
          <table:table-cell table:style-name="ce3"/>
          <table:table-cell office:value-type="float" office:value="0" table:formula="of:=VLOOKUP([.E15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5];[.$A$2:.$A$24];1;0)" table:style-name="ce4">
            <text:p>#N/A</text:p>
          </table:table-cell>
          <table:table-cell table:style-name="ce3"/>
          <table:table-cell office:value-type="float" office:value="0" table:formula="of:=VLOOKUP([.E15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6];[.$A$2:.$A$24];1;0)" table:style-name="ce4">
            <text:p>#N/A</text:p>
          </table:table-cell>
          <table:table-cell table:style-name="ce3"/>
          <table:table-cell office:value-type="float" office:value="0" table:formula="of:=VLOOKUP([.E15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7];[.$A$2:.$A$24];1;0)" table:style-name="ce4">
            <text:p>#N/A</text:p>
          </table:table-cell>
          <table:table-cell table:style-name="ce3"/>
          <table:table-cell office:value-type="float" office:value="0" table:formula="of:=VLOOKUP([.E15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8];[.$A$2:.$A$24];1;0)" table:style-name="ce4">
            <text:p>#N/A</text:p>
          </table:table-cell>
          <table:table-cell table:style-name="ce3"/>
          <table:table-cell office:value-type="float" office:value="0" table:formula="of:=VLOOKUP([.E15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59];[.$A$2:.$A$24];1;0)" table:style-name="ce4">
            <text:p>#N/A</text:p>
          </table:table-cell>
          <table:table-cell table:style-name="ce3"/>
          <table:table-cell office:value-type="float" office:value="0" table:formula="of:=VLOOKUP([.E15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0];[.$A$2:.$A$24];1;0)" table:style-name="ce4">
            <text:p>#N/A</text:p>
          </table:table-cell>
          <table:table-cell table:style-name="ce3"/>
          <table:table-cell office:value-type="float" office:value="0" table:formula="of:=VLOOKUP([.E15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1];[.$A$2:.$A$24];1;0)" table:style-name="ce4">
            <text:p>#N/A</text:p>
          </table:table-cell>
          <table:table-cell table:style-name="ce3"/>
          <table:table-cell office:value-type="float" office:value="0" table:formula="of:=VLOOKUP([.E15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2];[.$A$2:.$A$24];1;0)" table:style-name="ce4">
            <text:p>#N/A</text:p>
          </table:table-cell>
          <table:table-cell table:style-name="ce3"/>
          <table:table-cell office:value-type="float" office:value="0" table:formula="of:=VLOOKUP([.E15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3];[.$A$2:.$A$24];1;0)" table:style-name="ce4">
            <text:p>#N/A</text:p>
          </table:table-cell>
          <table:table-cell table:style-name="ce3"/>
          <table:table-cell office:value-type="float" office:value="0" table:formula="of:=VLOOKUP([.E15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4];[.$A$2:.$A$24];1;0)" table:style-name="ce4">
            <text:p>#N/A</text:p>
          </table:table-cell>
          <table:table-cell table:style-name="ce3"/>
          <table:table-cell office:value-type="float" office:value="0" table:formula="of:=VLOOKUP([.E15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5];[.$A$2:.$A$24];1;0)" table:style-name="ce4">
            <text:p>#N/A</text:p>
          </table:table-cell>
          <table:table-cell table:style-name="ce3"/>
          <table:table-cell office:value-type="float" office:value="0" table:formula="of:=VLOOKUP([.E15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6];[.$A$2:.$A$24];1;0)" table:style-name="ce4">
            <text:p>#N/A</text:p>
          </table:table-cell>
          <table:table-cell table:style-name="ce3"/>
          <table:table-cell office:value-type="float" office:value="0" table:formula="of:=VLOOKUP([.E15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7];[.$A$2:.$A$24];1;0)" table:style-name="ce4">
            <text:p>#N/A</text:p>
          </table:table-cell>
          <table:table-cell table:style-name="ce3"/>
          <table:table-cell office:value-type="float" office:value="0" table:formula="of:=VLOOKUP([.E15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8];[.$A$2:.$A$24];1;0)" table:style-name="ce4">
            <text:p>#N/A</text:p>
          </table:table-cell>
          <table:table-cell table:style-name="ce3"/>
          <table:table-cell office:value-type="float" office:value="0" table:formula="of:=VLOOKUP([.E15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69];[.$A$2:.$A$24];1;0)" table:style-name="ce4">
            <text:p>#N/A</text:p>
          </table:table-cell>
          <table:table-cell table:style-name="ce3"/>
          <table:table-cell office:value-type="float" office:value="0" table:formula="of:=VLOOKUP([.E15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0];[.$A$2:.$A$24];1;0)" table:style-name="ce4">
            <text:p>#N/A</text:p>
          </table:table-cell>
          <table:table-cell table:style-name="ce3"/>
          <table:table-cell office:value-type="float" office:value="0" table:formula="of:=VLOOKUP([.E15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1];[.$A$2:.$A$24];1;0)" table:style-name="ce4">
            <text:p>#N/A</text:p>
          </table:table-cell>
          <table:table-cell table:style-name="ce3"/>
          <table:table-cell office:value-type="float" office:value="0" table:formula="of:=VLOOKUP([.E15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2];[.$A$2:.$A$24];1;0)" table:style-name="ce4">
            <text:p>#N/A</text:p>
          </table:table-cell>
          <table:table-cell table:style-name="ce3"/>
          <table:table-cell office:value-type="float" office:value="0" table:formula="of:=VLOOKUP([.E15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3];[.$A$2:.$A$24];1;0)" table:style-name="ce4">
            <text:p>#N/A</text:p>
          </table:table-cell>
          <table:table-cell table:style-name="ce3"/>
          <table:table-cell office:value-type="float" office:value="0" table:formula="of:=VLOOKUP([.E15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4];[.$A$2:.$A$24];1;0)" table:style-name="ce4">
            <text:p>#N/A</text:p>
          </table:table-cell>
          <table:table-cell table:style-name="ce3"/>
          <table:table-cell office:value-type="float" office:value="0" table:formula="of:=VLOOKUP([.E15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5];[.$A$2:.$A$24];1;0)" table:style-name="ce4">
            <text:p>#N/A</text:p>
          </table:table-cell>
          <table:table-cell table:style-name="ce3"/>
          <table:table-cell office:value-type="float" office:value="0" table:formula="of:=VLOOKUP([.E15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6];[.$A$2:.$A$24];1;0)" table:style-name="ce4">
            <text:p>#N/A</text:p>
          </table:table-cell>
          <table:table-cell table:style-name="ce3"/>
          <table:table-cell office:value-type="float" office:value="0" table:formula="of:=VLOOKUP([.E15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7];[.$A$2:.$A$24];1;0)" table:style-name="ce4">
            <text:p>#N/A</text:p>
          </table:table-cell>
          <table:table-cell table:style-name="ce3"/>
          <table:table-cell office:value-type="float" office:value="0" table:formula="of:=VLOOKUP([.E15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8];[.$A$2:.$A$24];1;0)" table:style-name="ce4">
            <text:p>#N/A</text:p>
          </table:table-cell>
          <table:table-cell table:style-name="ce3"/>
          <table:table-cell office:value-type="float" office:value="0" table:formula="of:=VLOOKUP([.E15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79];[.$A$2:.$A$24];1;0)" table:style-name="ce4">
            <text:p>#N/A</text:p>
          </table:table-cell>
          <table:table-cell table:style-name="ce3"/>
          <table:table-cell office:value-type="float" office:value="0" table:formula="of:=VLOOKUP([.E15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0];[.$A$2:.$A$24];1;0)" table:style-name="ce4">
            <text:p>#N/A</text:p>
          </table:table-cell>
          <table:table-cell table:style-name="ce3"/>
          <table:table-cell office:value-type="float" office:value="0" table:formula="of:=VLOOKUP([.E15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1];[.$A$2:.$A$24];1;0)" table:style-name="ce4">
            <text:p>#N/A</text:p>
          </table:table-cell>
          <table:table-cell table:style-name="ce3"/>
          <table:table-cell office:value-type="float" office:value="0" table:formula="of:=VLOOKUP([.E15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2];[.$A$2:.$A$24];1;0)" table:style-name="ce4">
            <text:p>#N/A</text:p>
          </table:table-cell>
          <table:table-cell table:style-name="ce3"/>
          <table:table-cell office:value-type="float" office:value="0" table:formula="of:=VLOOKUP([.E15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3];[.$A$2:.$A$24];1;0)" table:style-name="ce4">
            <text:p>#N/A</text:p>
          </table:table-cell>
          <table:table-cell table:style-name="ce3"/>
          <table:table-cell office:value-type="float" office:value="0" table:formula="of:=VLOOKUP([.E15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4];[.$A$2:.$A$24];1;0)" table:style-name="ce4">
            <text:p>#N/A</text:p>
          </table:table-cell>
          <table:table-cell table:style-name="ce3"/>
          <table:table-cell office:value-type="float" office:value="0" table:formula="of:=VLOOKUP([.E15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5];[.$A$2:.$A$24];1;0)" table:style-name="ce4">
            <text:p>#N/A</text:p>
          </table:table-cell>
          <table:table-cell table:style-name="ce3"/>
          <table:table-cell office:value-type="float" office:value="0" table:formula="of:=VLOOKUP([.E15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6];[.$A$2:.$A$24];1;0)" table:style-name="ce4">
            <text:p>#N/A</text:p>
          </table:table-cell>
          <table:table-cell table:style-name="ce3"/>
          <table:table-cell office:value-type="float" office:value="0" table:formula="of:=VLOOKUP([.E15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7];[.$A$2:.$A$24];1;0)" table:style-name="ce4">
            <text:p>#N/A</text:p>
          </table:table-cell>
          <table:table-cell table:style-name="ce3"/>
          <table:table-cell office:value-type="float" office:value="0" table:formula="of:=VLOOKUP([.E15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8];[.$A$2:.$A$24];1;0)" table:style-name="ce4">
            <text:p>#N/A</text:p>
          </table:table-cell>
          <table:table-cell table:style-name="ce3"/>
          <table:table-cell office:value-type="float" office:value="0" table:formula="of:=VLOOKUP([.E15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89];[.$A$2:.$A$24];1;0)" table:style-name="ce4">
            <text:p>#N/A</text:p>
          </table:table-cell>
          <table:table-cell table:style-name="ce3"/>
          <table:table-cell office:value-type="float" office:value="0" table:formula="of:=VLOOKUP([.E15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0];[.$A$2:.$A$24];1;0)" table:style-name="ce4">
            <text:p>#N/A</text:p>
          </table:table-cell>
          <table:table-cell table:style-name="ce3"/>
          <table:table-cell office:value-type="float" office:value="0" table:formula="of:=VLOOKUP([.E15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1];[.$A$2:.$A$24];1;0)" table:style-name="ce4">
            <text:p>#N/A</text:p>
          </table:table-cell>
          <table:table-cell table:style-name="ce3"/>
          <table:table-cell office:value-type="float" office:value="0" table:formula="of:=VLOOKUP([.E15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2];[.$A$2:.$A$24];1;0)" table:style-name="ce4">
            <text:p>#N/A</text:p>
          </table:table-cell>
          <table:table-cell table:style-name="ce3"/>
          <table:table-cell office:value-type="float" office:value="0" table:formula="of:=VLOOKUP([.E15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3];[.$A$2:.$A$24];1;0)" table:style-name="ce4">
            <text:p>#N/A</text:p>
          </table:table-cell>
          <table:table-cell table:style-name="ce3"/>
          <table:table-cell office:value-type="float" office:value="0" table:formula="of:=VLOOKUP([.E15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4];[.$A$2:.$A$24];1;0)" table:style-name="ce4">
            <text:p>#N/A</text:p>
          </table:table-cell>
          <table:table-cell table:style-name="ce3"/>
          <table:table-cell office:value-type="float" office:value="0" table:formula="of:=VLOOKUP([.E15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5];[.$A$2:.$A$24];1;0)" table:style-name="ce4">
            <text:p>#N/A</text:p>
          </table:table-cell>
          <table:table-cell table:style-name="ce3"/>
          <table:table-cell office:value-type="float" office:value="0" table:formula="of:=VLOOKUP([.E15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6];[.$A$2:.$A$24];1;0)" table:style-name="ce4">
            <text:p>#N/A</text:p>
          </table:table-cell>
          <table:table-cell table:style-name="ce3"/>
          <table:table-cell office:value-type="float" office:value="0" table:formula="of:=VLOOKUP([.E15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7];[.$A$2:.$A$24];1;0)" table:style-name="ce4">
            <text:p>#N/A</text:p>
          </table:table-cell>
          <table:table-cell table:style-name="ce3"/>
          <table:table-cell office:value-type="float" office:value="0" table:formula="of:=VLOOKUP([.E15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8];[.$A$2:.$A$24];1;0)" table:style-name="ce4">
            <text:p>#N/A</text:p>
          </table:table-cell>
          <table:table-cell table:style-name="ce3"/>
          <table:table-cell office:value-type="float" office:value="0" table:formula="of:=VLOOKUP([.E15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599];[.$A$2:.$A$24];1;0)" table:style-name="ce4">
            <text:p>#N/A</text:p>
          </table:table-cell>
          <table:table-cell table:style-name="ce3"/>
          <table:table-cell office:value-type="float" office:value="0" table:formula="of:=VLOOKUP([.E15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0];[.$A$2:.$A$24];1;0)" table:style-name="ce4">
            <text:p>#N/A</text:p>
          </table:table-cell>
          <table:table-cell table:style-name="ce3"/>
          <table:table-cell office:value-type="float" office:value="0" table:formula="of:=VLOOKUP([.E16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1];[.$A$2:.$A$24];1;0)" table:style-name="ce4">
            <text:p>#N/A</text:p>
          </table:table-cell>
          <table:table-cell table:style-name="ce3"/>
          <table:table-cell office:value-type="float" office:value="0" table:formula="of:=VLOOKUP([.E16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2];[.$A$2:.$A$24];1;0)" table:style-name="ce4">
            <text:p>#N/A</text:p>
          </table:table-cell>
          <table:table-cell table:style-name="ce3"/>
          <table:table-cell office:value-type="float" office:value="0" table:formula="of:=VLOOKUP([.E16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3];[.$A$2:.$A$24];1;0)" table:style-name="ce4">
            <text:p>#N/A</text:p>
          </table:table-cell>
          <table:table-cell table:style-name="ce3"/>
          <table:table-cell office:value-type="float" office:value="0" table:formula="of:=VLOOKUP([.E16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4];[.$A$2:.$A$24];1;0)" table:style-name="ce4">
            <text:p>#N/A</text:p>
          </table:table-cell>
          <table:table-cell table:style-name="ce3"/>
          <table:table-cell office:value-type="float" office:value="0" table:formula="of:=VLOOKUP([.E16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5];[.$A$2:.$A$24];1;0)" table:style-name="ce4">
            <text:p>#N/A</text:p>
          </table:table-cell>
          <table:table-cell table:style-name="ce3"/>
          <table:table-cell office:value-type="float" office:value="0" table:formula="of:=VLOOKUP([.E16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6];[.$A$2:.$A$24];1;0)" table:style-name="ce4">
            <text:p>#N/A</text:p>
          </table:table-cell>
          <table:table-cell table:style-name="ce3"/>
          <table:table-cell office:value-type="float" office:value="0" table:formula="of:=VLOOKUP([.E16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7];[.$A$2:.$A$24];1;0)" table:style-name="ce4">
            <text:p>#N/A</text:p>
          </table:table-cell>
          <table:table-cell table:style-name="ce3"/>
          <table:table-cell office:value-type="float" office:value="0" table:formula="of:=VLOOKUP([.E16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8];[.$A$2:.$A$24];1;0)" table:style-name="ce4">
            <text:p>#N/A</text:p>
          </table:table-cell>
          <table:table-cell table:style-name="ce3"/>
          <table:table-cell office:value-type="float" office:value="0" table:formula="of:=VLOOKUP([.E16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09];[.$A$2:.$A$24];1;0)" table:style-name="ce4">
            <text:p>#N/A</text:p>
          </table:table-cell>
          <table:table-cell table:style-name="ce3"/>
          <table:table-cell office:value-type="float" office:value="0" table:formula="of:=VLOOKUP([.E16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0];[.$A$2:.$A$24];1;0)" table:style-name="ce4">
            <text:p>#N/A</text:p>
          </table:table-cell>
          <table:table-cell table:style-name="ce3"/>
          <table:table-cell office:value-type="float" office:value="0" table:formula="of:=VLOOKUP([.E16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1];[.$A$2:.$A$24];1;0)" table:style-name="ce4">
            <text:p>#N/A</text:p>
          </table:table-cell>
          <table:table-cell table:style-name="ce3"/>
          <table:table-cell office:value-type="float" office:value="0" table:formula="of:=VLOOKUP([.E16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2];[.$A$2:.$A$24];1;0)" table:style-name="ce4">
            <text:p>#N/A</text:p>
          </table:table-cell>
          <table:table-cell table:style-name="ce3"/>
          <table:table-cell office:value-type="float" office:value="0" table:formula="of:=VLOOKUP([.E16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3];[.$A$2:.$A$24];1;0)" table:style-name="ce4">
            <text:p>#N/A</text:p>
          </table:table-cell>
          <table:table-cell table:style-name="ce3"/>
          <table:table-cell office:value-type="float" office:value="0" table:formula="of:=VLOOKUP([.E16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4];[.$A$2:.$A$24];1;0)" table:style-name="ce4">
            <text:p>#N/A</text:p>
          </table:table-cell>
          <table:table-cell table:style-name="ce3"/>
          <table:table-cell office:value-type="float" office:value="0" table:formula="of:=VLOOKUP([.E16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5];[.$A$2:.$A$24];1;0)" table:style-name="ce4">
            <text:p>#N/A</text:p>
          </table:table-cell>
          <table:table-cell table:style-name="ce3"/>
          <table:table-cell office:value-type="float" office:value="0" table:formula="of:=VLOOKUP([.E16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6];[.$A$2:.$A$24];1;0)" table:style-name="ce4">
            <text:p>#N/A</text:p>
          </table:table-cell>
          <table:table-cell table:style-name="ce3"/>
          <table:table-cell office:value-type="float" office:value="0" table:formula="of:=VLOOKUP([.E16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7];[.$A$2:.$A$24];1;0)" table:style-name="ce4">
            <text:p>#N/A</text:p>
          </table:table-cell>
          <table:table-cell table:style-name="ce3"/>
          <table:table-cell office:value-type="float" office:value="0" table:formula="of:=VLOOKUP([.E16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8];[.$A$2:.$A$24];1;0)" table:style-name="ce4">
            <text:p>#N/A</text:p>
          </table:table-cell>
          <table:table-cell table:style-name="ce3"/>
          <table:table-cell office:value-type="float" office:value="0" table:formula="of:=VLOOKUP([.E16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19];[.$A$2:.$A$24];1;0)" table:style-name="ce4">
            <text:p>#N/A</text:p>
          </table:table-cell>
          <table:table-cell table:style-name="ce3"/>
          <table:table-cell office:value-type="float" office:value="0" table:formula="of:=VLOOKUP([.E16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0];[.$A$2:.$A$24];1;0)" table:style-name="ce4">
            <text:p>#N/A</text:p>
          </table:table-cell>
          <table:table-cell table:style-name="ce3"/>
          <table:table-cell office:value-type="float" office:value="0" table:formula="of:=VLOOKUP([.E16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1];[.$A$2:.$A$24];1;0)" table:style-name="ce4">
            <text:p>#N/A</text:p>
          </table:table-cell>
          <table:table-cell table:style-name="ce3"/>
          <table:table-cell office:value-type="float" office:value="0" table:formula="of:=VLOOKUP([.E16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2];[.$A$2:.$A$24];1;0)" table:style-name="ce4">
            <text:p>#N/A</text:p>
          </table:table-cell>
          <table:table-cell table:style-name="ce3"/>
          <table:table-cell office:value-type="float" office:value="0" table:formula="of:=VLOOKUP([.E16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3];[.$A$2:.$A$24];1;0)" table:style-name="ce4">
            <text:p>#N/A</text:p>
          </table:table-cell>
          <table:table-cell table:style-name="ce3"/>
          <table:table-cell office:value-type="float" office:value="0" table:formula="of:=VLOOKUP([.E16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4];[.$A$2:.$A$24];1;0)" table:style-name="ce4">
            <text:p>#N/A</text:p>
          </table:table-cell>
          <table:table-cell table:style-name="ce3"/>
          <table:table-cell office:value-type="float" office:value="0" table:formula="of:=VLOOKUP([.E16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5];[.$A$2:.$A$24];1;0)" table:style-name="ce4">
            <text:p>#N/A</text:p>
          </table:table-cell>
          <table:table-cell table:style-name="ce3"/>
          <table:table-cell office:value-type="float" office:value="0" table:formula="of:=VLOOKUP([.E16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6];[.$A$2:.$A$24];1;0)" table:style-name="ce4">
            <text:p>#N/A</text:p>
          </table:table-cell>
          <table:table-cell table:style-name="ce3"/>
          <table:table-cell office:value-type="float" office:value="0" table:formula="of:=VLOOKUP([.E16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7];[.$A$2:.$A$24];1;0)" table:style-name="ce4">
            <text:p>#N/A</text:p>
          </table:table-cell>
          <table:table-cell table:style-name="ce3"/>
          <table:table-cell office:value-type="float" office:value="0" table:formula="of:=VLOOKUP([.E16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8];[.$A$2:.$A$24];1;0)" table:style-name="ce4">
            <text:p>#N/A</text:p>
          </table:table-cell>
          <table:table-cell table:style-name="ce3"/>
          <table:table-cell office:value-type="float" office:value="0" table:formula="of:=VLOOKUP([.E16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29];[.$A$2:.$A$24];1;0)" table:style-name="ce4">
            <text:p>#N/A</text:p>
          </table:table-cell>
          <table:table-cell table:style-name="ce3"/>
          <table:table-cell office:value-type="float" office:value="0" table:formula="of:=VLOOKUP([.E16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0];[.$A$2:.$A$24];1;0)" table:style-name="ce4">
            <text:p>#N/A</text:p>
          </table:table-cell>
          <table:table-cell table:style-name="ce3"/>
          <table:table-cell office:value-type="float" office:value="0" table:formula="of:=VLOOKUP([.E16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1];[.$A$2:.$A$24];1;0)" table:style-name="ce4">
            <text:p>#N/A</text:p>
          </table:table-cell>
          <table:table-cell table:style-name="ce3"/>
          <table:table-cell office:value-type="float" office:value="0" table:formula="of:=VLOOKUP([.E16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2];[.$A$2:.$A$24];1;0)" table:style-name="ce4">
            <text:p>#N/A</text:p>
          </table:table-cell>
          <table:table-cell table:style-name="ce3"/>
          <table:table-cell office:value-type="float" office:value="0" table:formula="of:=VLOOKUP([.E16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3];[.$A$2:.$A$24];1;0)" table:style-name="ce4">
            <text:p>#N/A</text:p>
          </table:table-cell>
          <table:table-cell table:style-name="ce3"/>
          <table:table-cell office:value-type="float" office:value="0" table:formula="of:=VLOOKUP([.E16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4];[.$A$2:.$A$24];1;0)" table:style-name="ce4">
            <text:p>#N/A</text:p>
          </table:table-cell>
          <table:table-cell table:style-name="ce3"/>
          <table:table-cell office:value-type="float" office:value="0" table:formula="of:=VLOOKUP([.E16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5];[.$A$2:.$A$24];1;0)" table:style-name="ce4">
            <text:p>#N/A</text:p>
          </table:table-cell>
          <table:table-cell table:style-name="ce3"/>
          <table:table-cell office:value-type="float" office:value="0" table:formula="of:=VLOOKUP([.E16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6];[.$A$2:.$A$24];1;0)" table:style-name="ce4">
            <text:p>#N/A</text:p>
          </table:table-cell>
          <table:table-cell table:style-name="ce3"/>
          <table:table-cell office:value-type="float" office:value="0" table:formula="of:=VLOOKUP([.E16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7];[.$A$2:.$A$24];1;0)" table:style-name="ce4">
            <text:p>#N/A</text:p>
          </table:table-cell>
          <table:table-cell table:style-name="ce3"/>
          <table:table-cell office:value-type="float" office:value="0" table:formula="of:=VLOOKUP([.E16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8];[.$A$2:.$A$24];1;0)" table:style-name="ce4">
            <text:p>#N/A</text:p>
          </table:table-cell>
          <table:table-cell table:style-name="ce3"/>
          <table:table-cell office:value-type="float" office:value="0" table:formula="of:=VLOOKUP([.E16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39];[.$A$2:.$A$24];1;0)" table:style-name="ce4">
            <text:p>#N/A</text:p>
          </table:table-cell>
          <table:table-cell table:style-name="ce3"/>
          <table:table-cell office:value-type="float" office:value="0" table:formula="of:=VLOOKUP([.E16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0];[.$A$2:.$A$24];1;0)" table:style-name="ce4">
            <text:p>#N/A</text:p>
          </table:table-cell>
          <table:table-cell table:style-name="ce3"/>
          <table:table-cell office:value-type="float" office:value="0" table:formula="of:=VLOOKUP([.E16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1];[.$A$2:.$A$24];1;0)" table:style-name="ce4">
            <text:p>#N/A</text:p>
          </table:table-cell>
          <table:table-cell table:style-name="ce3"/>
          <table:table-cell office:value-type="float" office:value="0" table:formula="of:=VLOOKUP([.E16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2];[.$A$2:.$A$24];1;0)" table:style-name="ce4">
            <text:p>#N/A</text:p>
          </table:table-cell>
          <table:table-cell table:style-name="ce3"/>
          <table:table-cell office:value-type="float" office:value="0" table:formula="of:=VLOOKUP([.E16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3];[.$A$2:.$A$24];1;0)" table:style-name="ce4">
            <text:p>#N/A</text:p>
          </table:table-cell>
          <table:table-cell table:style-name="ce3"/>
          <table:table-cell office:value-type="float" office:value="0" table:formula="of:=VLOOKUP([.E16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4];[.$A$2:.$A$24];1;0)" table:style-name="ce4">
            <text:p>#N/A</text:p>
          </table:table-cell>
          <table:table-cell table:style-name="ce3"/>
          <table:table-cell office:value-type="float" office:value="0" table:formula="of:=VLOOKUP([.E16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5];[.$A$2:.$A$24];1;0)" table:style-name="ce4">
            <text:p>#N/A</text:p>
          </table:table-cell>
          <table:table-cell table:style-name="ce3"/>
          <table:table-cell office:value-type="float" office:value="0" table:formula="of:=VLOOKUP([.E16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6];[.$A$2:.$A$24];1;0)" table:style-name="ce4">
            <text:p>#N/A</text:p>
          </table:table-cell>
          <table:table-cell table:style-name="ce3"/>
          <table:table-cell office:value-type="float" office:value="0" table:formula="of:=VLOOKUP([.E16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7];[.$A$2:.$A$24];1;0)" table:style-name="ce4">
            <text:p>#N/A</text:p>
          </table:table-cell>
          <table:table-cell table:style-name="ce3"/>
          <table:table-cell office:value-type="float" office:value="0" table:formula="of:=VLOOKUP([.E16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8];[.$A$2:.$A$24];1;0)" table:style-name="ce4">
            <text:p>#N/A</text:p>
          </table:table-cell>
          <table:table-cell table:style-name="ce3"/>
          <table:table-cell office:value-type="float" office:value="0" table:formula="of:=VLOOKUP([.E16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49];[.$A$2:.$A$24];1;0)" table:style-name="ce4">
            <text:p>#N/A</text:p>
          </table:table-cell>
          <table:table-cell table:style-name="ce3"/>
          <table:table-cell office:value-type="float" office:value="0" table:formula="of:=VLOOKUP([.E16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0];[.$A$2:.$A$24];1;0)" table:style-name="ce4">
            <text:p>#N/A</text:p>
          </table:table-cell>
          <table:table-cell table:style-name="ce3"/>
          <table:table-cell office:value-type="float" office:value="0" table:formula="of:=VLOOKUP([.E16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1];[.$A$2:.$A$24];1;0)" table:style-name="ce4">
            <text:p>#N/A</text:p>
          </table:table-cell>
          <table:table-cell table:style-name="ce3"/>
          <table:table-cell office:value-type="float" office:value="0" table:formula="of:=VLOOKUP([.E16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2];[.$A$2:.$A$24];1;0)" table:style-name="ce4">
            <text:p>#N/A</text:p>
          </table:table-cell>
          <table:table-cell table:style-name="ce3"/>
          <table:table-cell office:value-type="float" office:value="0" table:formula="of:=VLOOKUP([.E16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3];[.$A$2:.$A$24];1;0)" table:style-name="ce4">
            <text:p>#N/A</text:p>
          </table:table-cell>
          <table:table-cell table:style-name="ce3"/>
          <table:table-cell office:value-type="float" office:value="0" table:formula="of:=VLOOKUP([.E16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4];[.$A$2:.$A$24];1;0)" table:style-name="ce4">
            <text:p>#N/A</text:p>
          </table:table-cell>
          <table:table-cell table:style-name="ce3"/>
          <table:table-cell office:value-type="float" office:value="0" table:formula="of:=VLOOKUP([.E16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5];[.$A$2:.$A$24];1;0)" table:style-name="ce4">
            <text:p>#N/A</text:p>
          </table:table-cell>
          <table:table-cell table:style-name="ce3"/>
          <table:table-cell office:value-type="float" office:value="0" table:formula="of:=VLOOKUP([.E16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6];[.$A$2:.$A$24];1;0)" table:style-name="ce4">
            <text:p>#N/A</text:p>
          </table:table-cell>
          <table:table-cell table:style-name="ce3"/>
          <table:table-cell office:value-type="float" office:value="0" table:formula="of:=VLOOKUP([.E16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7];[.$A$2:.$A$24];1;0)" table:style-name="ce4">
            <text:p>#N/A</text:p>
          </table:table-cell>
          <table:table-cell table:style-name="ce3"/>
          <table:table-cell office:value-type="float" office:value="0" table:formula="of:=VLOOKUP([.E16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8];[.$A$2:.$A$24];1;0)" table:style-name="ce4">
            <text:p>#N/A</text:p>
          </table:table-cell>
          <table:table-cell table:style-name="ce3"/>
          <table:table-cell office:value-type="float" office:value="0" table:formula="of:=VLOOKUP([.E16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59];[.$A$2:.$A$24];1;0)" table:style-name="ce4">
            <text:p>#N/A</text:p>
          </table:table-cell>
          <table:table-cell table:style-name="ce3"/>
          <table:table-cell office:value-type="float" office:value="0" table:formula="of:=VLOOKUP([.E16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0];[.$A$2:.$A$24];1;0)" table:style-name="ce4">
            <text:p>#N/A</text:p>
          </table:table-cell>
          <table:table-cell table:style-name="ce3"/>
          <table:table-cell office:value-type="float" office:value="0" table:formula="of:=VLOOKUP([.E16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1];[.$A$2:.$A$24];1;0)" table:style-name="ce4">
            <text:p>#N/A</text:p>
          </table:table-cell>
          <table:table-cell table:style-name="ce3"/>
          <table:table-cell office:value-type="float" office:value="0" table:formula="of:=VLOOKUP([.E16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2];[.$A$2:.$A$24];1;0)" table:style-name="ce4">
            <text:p>#N/A</text:p>
          </table:table-cell>
          <table:table-cell table:style-name="ce3"/>
          <table:table-cell office:value-type="float" office:value="0" table:formula="of:=VLOOKUP([.E16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3];[.$A$2:.$A$24];1;0)" table:style-name="ce4">
            <text:p>#N/A</text:p>
          </table:table-cell>
          <table:table-cell table:style-name="ce3"/>
          <table:table-cell office:value-type="float" office:value="0" table:formula="of:=VLOOKUP([.E16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4];[.$A$2:.$A$24];1;0)" table:style-name="ce4">
            <text:p>#N/A</text:p>
          </table:table-cell>
          <table:table-cell table:style-name="ce3"/>
          <table:table-cell office:value-type="float" office:value="0" table:formula="of:=VLOOKUP([.E16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5];[.$A$2:.$A$24];1;0)" table:style-name="ce4">
            <text:p>#N/A</text:p>
          </table:table-cell>
          <table:table-cell table:style-name="ce3"/>
          <table:table-cell office:value-type="float" office:value="0" table:formula="of:=VLOOKUP([.E16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6];[.$A$2:.$A$24];1;0)" table:style-name="ce4">
            <text:p>#N/A</text:p>
          </table:table-cell>
          <table:table-cell table:style-name="ce3"/>
          <table:table-cell office:value-type="float" office:value="0" table:formula="of:=VLOOKUP([.E16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7];[.$A$2:.$A$24];1;0)" table:style-name="ce4">
            <text:p>#N/A</text:p>
          </table:table-cell>
          <table:table-cell table:style-name="ce3"/>
          <table:table-cell office:value-type="float" office:value="0" table:formula="of:=VLOOKUP([.E16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8];[.$A$2:.$A$24];1;0)" table:style-name="ce4">
            <text:p>#N/A</text:p>
          </table:table-cell>
          <table:table-cell table:style-name="ce3"/>
          <table:table-cell office:value-type="float" office:value="0" table:formula="of:=VLOOKUP([.E16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69];[.$A$2:.$A$24];1;0)" table:style-name="ce4">
            <text:p>#N/A</text:p>
          </table:table-cell>
          <table:table-cell table:style-name="ce3"/>
          <table:table-cell office:value-type="float" office:value="0" table:formula="of:=VLOOKUP([.E16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0];[.$A$2:.$A$24];1;0)" table:style-name="ce4">
            <text:p>#N/A</text:p>
          </table:table-cell>
          <table:table-cell table:style-name="ce3"/>
          <table:table-cell office:value-type="float" office:value="0" table:formula="of:=VLOOKUP([.E16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1];[.$A$2:.$A$24];1;0)" table:style-name="ce4">
            <text:p>#N/A</text:p>
          </table:table-cell>
          <table:table-cell table:style-name="ce3"/>
          <table:table-cell office:value-type="float" office:value="0" table:formula="of:=VLOOKUP([.E16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2];[.$A$2:.$A$24];1;0)" table:style-name="ce4">
            <text:p>#N/A</text:p>
          </table:table-cell>
          <table:table-cell table:style-name="ce3"/>
          <table:table-cell office:value-type="float" office:value="0" table:formula="of:=VLOOKUP([.E16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3];[.$A$2:.$A$24];1;0)" table:style-name="ce4">
            <text:p>#N/A</text:p>
          </table:table-cell>
          <table:table-cell table:style-name="ce3"/>
          <table:table-cell office:value-type="float" office:value="0" table:formula="of:=VLOOKUP([.E16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4];[.$A$2:.$A$24];1;0)" table:style-name="ce4">
            <text:p>#N/A</text:p>
          </table:table-cell>
          <table:table-cell table:style-name="ce3"/>
          <table:table-cell office:value-type="float" office:value="0" table:formula="of:=VLOOKUP([.E16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5];[.$A$2:.$A$24];1;0)" table:style-name="ce4">
            <text:p>#N/A</text:p>
          </table:table-cell>
          <table:table-cell table:style-name="ce3"/>
          <table:table-cell office:value-type="float" office:value="0" table:formula="of:=VLOOKUP([.E16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6];[.$A$2:.$A$24];1;0)" table:style-name="ce4">
            <text:p>#N/A</text:p>
          </table:table-cell>
          <table:table-cell table:style-name="ce3"/>
          <table:table-cell office:value-type="float" office:value="0" table:formula="of:=VLOOKUP([.E16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7];[.$A$2:.$A$24];1;0)" table:style-name="ce4">
            <text:p>#N/A</text:p>
          </table:table-cell>
          <table:table-cell table:style-name="ce3"/>
          <table:table-cell office:value-type="float" office:value="0" table:formula="of:=VLOOKUP([.E16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8];[.$A$2:.$A$24];1;0)" table:style-name="ce4">
            <text:p>#N/A</text:p>
          </table:table-cell>
          <table:table-cell table:style-name="ce3"/>
          <table:table-cell office:value-type="float" office:value="0" table:formula="of:=VLOOKUP([.E16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79];[.$A$2:.$A$24];1;0)" table:style-name="ce4">
            <text:p>#N/A</text:p>
          </table:table-cell>
          <table:table-cell table:style-name="ce3"/>
          <table:table-cell office:value-type="float" office:value="0" table:formula="of:=VLOOKUP([.E16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0];[.$A$2:.$A$24];1;0)" table:style-name="ce4">
            <text:p>#N/A</text:p>
          </table:table-cell>
          <table:table-cell table:style-name="ce3"/>
          <table:table-cell office:value-type="float" office:value="0" table:formula="of:=VLOOKUP([.E16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1];[.$A$2:.$A$24];1;0)" table:style-name="ce4">
            <text:p>#N/A</text:p>
          </table:table-cell>
          <table:table-cell table:style-name="ce3"/>
          <table:table-cell office:value-type="float" office:value="0" table:formula="of:=VLOOKUP([.E16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2];[.$A$2:.$A$24];1;0)" table:style-name="ce4">
            <text:p>#N/A</text:p>
          </table:table-cell>
          <table:table-cell table:style-name="ce3"/>
          <table:table-cell office:value-type="float" office:value="0" table:formula="of:=VLOOKUP([.E16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3];[.$A$2:.$A$24];1;0)" table:style-name="ce4">
            <text:p>#N/A</text:p>
          </table:table-cell>
          <table:table-cell table:style-name="ce3"/>
          <table:table-cell office:value-type="float" office:value="0" table:formula="of:=VLOOKUP([.E16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4];[.$A$2:.$A$24];1;0)" table:style-name="ce4">
            <text:p>#N/A</text:p>
          </table:table-cell>
          <table:table-cell table:style-name="ce3"/>
          <table:table-cell office:value-type="float" office:value="0" table:formula="of:=VLOOKUP([.E16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5];[.$A$2:.$A$24];1;0)" table:style-name="ce4">
            <text:p>#N/A</text:p>
          </table:table-cell>
          <table:table-cell table:style-name="ce3"/>
          <table:table-cell office:value-type="float" office:value="0" table:formula="of:=VLOOKUP([.E16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6];[.$A$2:.$A$24];1;0)" table:style-name="ce4">
            <text:p>#N/A</text:p>
          </table:table-cell>
          <table:table-cell table:style-name="ce3"/>
          <table:table-cell office:value-type="float" office:value="0" table:formula="of:=VLOOKUP([.E16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7];[.$A$2:.$A$24];1;0)" table:style-name="ce4">
            <text:p>#N/A</text:p>
          </table:table-cell>
          <table:table-cell table:style-name="ce3"/>
          <table:table-cell office:value-type="float" office:value="0" table:formula="of:=VLOOKUP([.E16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8];[.$A$2:.$A$24];1;0)" table:style-name="ce4">
            <text:p>#N/A</text:p>
          </table:table-cell>
          <table:table-cell table:style-name="ce3"/>
          <table:table-cell office:value-type="float" office:value="0" table:formula="of:=VLOOKUP([.E16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89];[.$A$2:.$A$24];1;0)" table:style-name="ce4">
            <text:p>#N/A</text:p>
          </table:table-cell>
          <table:table-cell table:style-name="ce3"/>
          <table:table-cell office:value-type="float" office:value="0" table:formula="of:=VLOOKUP([.E16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0];[.$A$2:.$A$24];1;0)" table:style-name="ce4">
            <text:p>#N/A</text:p>
          </table:table-cell>
          <table:table-cell table:style-name="ce3"/>
          <table:table-cell office:value-type="float" office:value="0" table:formula="of:=VLOOKUP([.E16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1];[.$A$2:.$A$24];1;0)" table:style-name="ce4">
            <text:p>#N/A</text:p>
          </table:table-cell>
          <table:table-cell table:style-name="ce3"/>
          <table:table-cell office:value-type="float" office:value="0" table:formula="of:=VLOOKUP([.E16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2];[.$A$2:.$A$24];1;0)" table:style-name="ce4">
            <text:p>#N/A</text:p>
          </table:table-cell>
          <table:table-cell table:style-name="ce3"/>
          <table:table-cell office:value-type="float" office:value="0" table:formula="of:=VLOOKUP([.E16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3];[.$A$2:.$A$24];1;0)" table:style-name="ce4">
            <text:p>#N/A</text:p>
          </table:table-cell>
          <table:table-cell table:style-name="ce3"/>
          <table:table-cell office:value-type="float" office:value="0" table:formula="of:=VLOOKUP([.E16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4];[.$A$2:.$A$24];1;0)" table:style-name="ce4">
            <text:p>#N/A</text:p>
          </table:table-cell>
          <table:table-cell table:style-name="ce3"/>
          <table:table-cell office:value-type="float" office:value="0" table:formula="of:=VLOOKUP([.E16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5];[.$A$2:.$A$24];1;0)" table:style-name="ce4">
            <text:p>#N/A</text:p>
          </table:table-cell>
          <table:table-cell table:style-name="ce3"/>
          <table:table-cell office:value-type="float" office:value="0" table:formula="of:=VLOOKUP([.E16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6];[.$A$2:.$A$24];1;0)" table:style-name="ce4">
            <text:p>#N/A</text:p>
          </table:table-cell>
          <table:table-cell table:style-name="ce3"/>
          <table:table-cell office:value-type="float" office:value="0" table:formula="of:=VLOOKUP([.E16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7];[.$A$2:.$A$24];1;0)" table:style-name="ce4">
            <text:p>#N/A</text:p>
          </table:table-cell>
          <table:table-cell table:style-name="ce3"/>
          <table:table-cell office:value-type="float" office:value="0" table:formula="of:=VLOOKUP([.E16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8];[.$A$2:.$A$24];1;0)" table:style-name="ce4">
            <text:p>#N/A</text:p>
          </table:table-cell>
          <table:table-cell table:style-name="ce3"/>
          <table:table-cell office:value-type="float" office:value="0" table:formula="of:=VLOOKUP([.E16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699];[.$A$2:.$A$24];1;0)" table:style-name="ce4">
            <text:p>#N/A</text:p>
          </table:table-cell>
          <table:table-cell table:style-name="ce3"/>
          <table:table-cell office:value-type="float" office:value="0" table:formula="of:=VLOOKUP([.E16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0];[.$A$2:.$A$24];1;0)" table:style-name="ce4">
            <text:p>#N/A</text:p>
          </table:table-cell>
          <table:table-cell table:style-name="ce3"/>
          <table:table-cell office:value-type="float" office:value="0" table:formula="of:=VLOOKUP([.E17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1];[.$A$2:.$A$24];1;0)" table:style-name="ce4">
            <text:p>#N/A</text:p>
          </table:table-cell>
          <table:table-cell table:style-name="ce3"/>
          <table:table-cell office:value-type="float" office:value="0" table:formula="of:=VLOOKUP([.E17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2];[.$A$2:.$A$24];1;0)" table:style-name="ce4">
            <text:p>#N/A</text:p>
          </table:table-cell>
          <table:table-cell table:style-name="ce3"/>
          <table:table-cell office:value-type="float" office:value="0" table:formula="of:=VLOOKUP([.E17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3];[.$A$2:.$A$24];1;0)" table:style-name="ce4">
            <text:p>#N/A</text:p>
          </table:table-cell>
          <table:table-cell table:style-name="ce3"/>
          <table:table-cell office:value-type="float" office:value="0" table:formula="of:=VLOOKUP([.E17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4];[.$A$2:.$A$24];1;0)" table:style-name="ce4">
            <text:p>#N/A</text:p>
          </table:table-cell>
          <table:table-cell table:style-name="ce3"/>
          <table:table-cell office:value-type="float" office:value="0" table:formula="of:=VLOOKUP([.E17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5];[.$A$2:.$A$24];1;0)" table:style-name="ce4">
            <text:p>#N/A</text:p>
          </table:table-cell>
          <table:table-cell table:style-name="ce3"/>
          <table:table-cell office:value-type="float" office:value="0" table:formula="of:=VLOOKUP([.E17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6];[.$A$2:.$A$24];1;0)" table:style-name="ce4">
            <text:p>#N/A</text:p>
          </table:table-cell>
          <table:table-cell table:style-name="ce3"/>
          <table:table-cell office:value-type="float" office:value="0" table:formula="of:=VLOOKUP([.E17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7];[.$A$2:.$A$24];1;0)" table:style-name="ce4">
            <text:p>#N/A</text:p>
          </table:table-cell>
          <table:table-cell table:style-name="ce3"/>
          <table:table-cell office:value-type="float" office:value="0" table:formula="of:=VLOOKUP([.E17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8];[.$A$2:.$A$24];1;0)" table:style-name="ce4">
            <text:p>#N/A</text:p>
          </table:table-cell>
          <table:table-cell table:style-name="ce3"/>
          <table:table-cell office:value-type="float" office:value="0" table:formula="of:=VLOOKUP([.E17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09];[.$A$2:.$A$24];1;0)" table:style-name="ce4">
            <text:p>#N/A</text:p>
          </table:table-cell>
          <table:table-cell table:style-name="ce3"/>
          <table:table-cell office:value-type="float" office:value="0" table:formula="of:=VLOOKUP([.E17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0];[.$A$2:.$A$24];1;0)" table:style-name="ce4">
            <text:p>#N/A</text:p>
          </table:table-cell>
          <table:table-cell table:style-name="ce3"/>
          <table:table-cell office:value-type="float" office:value="0" table:formula="of:=VLOOKUP([.E17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1];[.$A$2:.$A$24];1;0)" table:style-name="ce4">
            <text:p>#N/A</text:p>
          </table:table-cell>
          <table:table-cell table:style-name="ce3"/>
          <table:table-cell office:value-type="float" office:value="0" table:formula="of:=VLOOKUP([.E17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2];[.$A$2:.$A$24];1;0)" table:style-name="ce4">
            <text:p>#N/A</text:p>
          </table:table-cell>
          <table:table-cell table:style-name="ce3"/>
          <table:table-cell office:value-type="float" office:value="0" table:formula="of:=VLOOKUP([.E17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3];[.$A$2:.$A$24];1;0)" table:style-name="ce4">
            <text:p>#N/A</text:p>
          </table:table-cell>
          <table:table-cell table:style-name="ce3"/>
          <table:table-cell office:value-type="float" office:value="0" table:formula="of:=VLOOKUP([.E17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4];[.$A$2:.$A$24];1;0)" table:style-name="ce4">
            <text:p>#N/A</text:p>
          </table:table-cell>
          <table:table-cell table:style-name="ce3"/>
          <table:table-cell office:value-type="float" office:value="0" table:formula="of:=VLOOKUP([.E17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5];[.$A$2:.$A$24];1;0)" table:style-name="ce4">
            <text:p>#N/A</text:p>
          </table:table-cell>
          <table:table-cell table:style-name="ce3"/>
          <table:table-cell office:value-type="float" office:value="0" table:formula="of:=VLOOKUP([.E17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6];[.$A$2:.$A$24];1;0)" table:style-name="ce4">
            <text:p>#N/A</text:p>
          </table:table-cell>
          <table:table-cell table:style-name="ce3"/>
          <table:table-cell office:value-type="float" office:value="0" table:formula="of:=VLOOKUP([.E17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7];[.$A$2:.$A$24];1;0)" table:style-name="ce4">
            <text:p>#N/A</text:p>
          </table:table-cell>
          <table:table-cell table:style-name="ce3"/>
          <table:table-cell office:value-type="float" office:value="0" table:formula="of:=VLOOKUP([.E17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8];[.$A$2:.$A$24];1;0)" table:style-name="ce4">
            <text:p>#N/A</text:p>
          </table:table-cell>
          <table:table-cell table:style-name="ce3"/>
          <table:table-cell office:value-type="float" office:value="0" table:formula="of:=VLOOKUP([.E17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19];[.$A$2:.$A$24];1;0)" table:style-name="ce4">
            <text:p>#N/A</text:p>
          </table:table-cell>
          <table:table-cell table:style-name="ce3"/>
          <table:table-cell office:value-type="float" office:value="0" table:formula="of:=VLOOKUP([.E17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0];[.$A$2:.$A$24];1;0)" table:style-name="ce4">
            <text:p>#N/A</text:p>
          </table:table-cell>
          <table:table-cell table:style-name="ce3"/>
          <table:table-cell office:value-type="float" office:value="0" table:formula="of:=VLOOKUP([.E17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1];[.$A$2:.$A$24];1;0)" table:style-name="ce4">
            <text:p>#N/A</text:p>
          </table:table-cell>
          <table:table-cell table:style-name="ce3"/>
          <table:table-cell office:value-type="float" office:value="0" table:formula="of:=VLOOKUP([.E17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2];[.$A$2:.$A$24];1;0)" table:style-name="ce4">
            <text:p>#N/A</text:p>
          </table:table-cell>
          <table:table-cell table:style-name="ce3"/>
          <table:table-cell office:value-type="float" office:value="0" table:formula="of:=VLOOKUP([.E17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3];[.$A$2:.$A$24];1;0)" table:style-name="ce4">
            <text:p>#N/A</text:p>
          </table:table-cell>
          <table:table-cell table:style-name="ce3"/>
          <table:table-cell office:value-type="float" office:value="0" table:formula="of:=VLOOKUP([.E17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4];[.$A$2:.$A$24];1;0)" table:style-name="ce4">
            <text:p>#N/A</text:p>
          </table:table-cell>
          <table:table-cell table:style-name="ce3"/>
          <table:table-cell office:value-type="float" office:value="0" table:formula="of:=VLOOKUP([.E17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5];[.$A$2:.$A$24];1;0)" table:style-name="ce4">
            <text:p>#N/A</text:p>
          </table:table-cell>
          <table:table-cell table:style-name="ce3"/>
          <table:table-cell office:value-type="float" office:value="0" table:formula="of:=VLOOKUP([.E17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6];[.$A$2:.$A$24];1;0)" table:style-name="ce4">
            <text:p>#N/A</text:p>
          </table:table-cell>
          <table:table-cell table:style-name="ce3"/>
          <table:table-cell office:value-type="float" office:value="0" table:formula="of:=VLOOKUP([.E17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7];[.$A$2:.$A$24];1;0)" table:style-name="ce4">
            <text:p>#N/A</text:p>
          </table:table-cell>
          <table:table-cell table:style-name="ce3"/>
          <table:table-cell office:value-type="float" office:value="0" table:formula="of:=VLOOKUP([.E17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8];[.$A$2:.$A$24];1;0)" table:style-name="ce4">
            <text:p>#N/A</text:p>
          </table:table-cell>
          <table:table-cell table:style-name="ce3"/>
          <table:table-cell office:value-type="float" office:value="0" table:formula="of:=VLOOKUP([.E17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29];[.$A$2:.$A$24];1;0)" table:style-name="ce4">
            <text:p>#N/A</text:p>
          </table:table-cell>
          <table:table-cell table:style-name="ce3"/>
          <table:table-cell office:value-type="float" office:value="0" table:formula="of:=VLOOKUP([.E17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0];[.$A$2:.$A$24];1;0)" table:style-name="ce4">
            <text:p>#N/A</text:p>
          </table:table-cell>
          <table:table-cell table:style-name="ce3"/>
          <table:table-cell office:value-type="float" office:value="0" table:formula="of:=VLOOKUP([.E17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1];[.$A$2:.$A$24];1;0)" table:style-name="ce4">
            <text:p>#N/A</text:p>
          </table:table-cell>
          <table:table-cell table:style-name="ce3"/>
          <table:table-cell office:value-type="float" office:value="0" table:formula="of:=VLOOKUP([.E17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2];[.$A$2:.$A$24];1;0)" table:style-name="ce4">
            <text:p>#N/A</text:p>
          </table:table-cell>
          <table:table-cell table:style-name="ce3"/>
          <table:table-cell office:value-type="float" office:value="0" table:formula="of:=VLOOKUP([.E17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3];[.$A$2:.$A$24];1;0)" table:style-name="ce4">
            <text:p>#N/A</text:p>
          </table:table-cell>
          <table:table-cell table:style-name="ce3"/>
          <table:table-cell office:value-type="float" office:value="0" table:formula="of:=VLOOKUP([.E17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4];[.$A$2:.$A$24];1;0)" table:style-name="ce4">
            <text:p>#N/A</text:p>
          </table:table-cell>
          <table:table-cell table:style-name="ce3"/>
          <table:table-cell office:value-type="float" office:value="0" table:formula="of:=VLOOKUP([.E17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5];[.$A$2:.$A$24];1;0)" table:style-name="ce4">
            <text:p>#N/A</text:p>
          </table:table-cell>
          <table:table-cell table:style-name="ce3"/>
          <table:table-cell office:value-type="float" office:value="0" table:formula="of:=VLOOKUP([.E17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6];[.$A$2:.$A$24];1;0)" table:style-name="ce4">
            <text:p>#N/A</text:p>
          </table:table-cell>
          <table:table-cell table:style-name="ce3"/>
          <table:table-cell office:value-type="float" office:value="0" table:formula="of:=VLOOKUP([.E17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7];[.$A$2:.$A$24];1;0)" table:style-name="ce4">
            <text:p>#N/A</text:p>
          </table:table-cell>
          <table:table-cell table:style-name="ce3"/>
          <table:table-cell office:value-type="float" office:value="0" table:formula="of:=VLOOKUP([.E17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8];[.$A$2:.$A$24];1;0)" table:style-name="ce4">
            <text:p>#N/A</text:p>
          </table:table-cell>
          <table:table-cell table:style-name="ce3"/>
          <table:table-cell office:value-type="float" office:value="0" table:formula="of:=VLOOKUP([.E17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39];[.$A$2:.$A$24];1;0)" table:style-name="ce4">
            <text:p>#N/A</text:p>
          </table:table-cell>
          <table:table-cell table:style-name="ce3"/>
          <table:table-cell office:value-type="float" office:value="0" table:formula="of:=VLOOKUP([.E17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0];[.$A$2:.$A$24];1;0)" table:style-name="ce4">
            <text:p>#N/A</text:p>
          </table:table-cell>
          <table:table-cell table:style-name="ce3"/>
          <table:table-cell office:value-type="float" office:value="0" table:formula="of:=VLOOKUP([.E17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1];[.$A$2:.$A$24];1;0)" table:style-name="ce4">
            <text:p>#N/A</text:p>
          </table:table-cell>
          <table:table-cell table:style-name="ce3"/>
          <table:table-cell office:value-type="float" office:value="0" table:formula="of:=VLOOKUP([.E17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2];[.$A$2:.$A$24];1;0)" table:style-name="ce4">
            <text:p>#N/A</text:p>
          </table:table-cell>
          <table:table-cell table:style-name="ce3"/>
          <table:table-cell office:value-type="float" office:value="0" table:formula="of:=VLOOKUP([.E17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3];[.$A$2:.$A$24];1;0)" table:style-name="ce4">
            <text:p>#N/A</text:p>
          </table:table-cell>
          <table:table-cell table:style-name="ce3"/>
          <table:table-cell office:value-type="float" office:value="0" table:formula="of:=VLOOKUP([.E17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4];[.$A$2:.$A$24];1;0)" table:style-name="ce4">
            <text:p>#N/A</text:p>
          </table:table-cell>
          <table:table-cell table:style-name="ce3"/>
          <table:table-cell office:value-type="float" office:value="0" table:formula="of:=VLOOKUP([.E17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5];[.$A$2:.$A$24];1;0)" table:style-name="ce4">
            <text:p>#N/A</text:p>
          </table:table-cell>
          <table:table-cell table:style-name="ce3"/>
          <table:table-cell office:value-type="float" office:value="0" table:formula="of:=VLOOKUP([.E17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6];[.$A$2:.$A$24];1;0)" table:style-name="ce4">
            <text:p>#N/A</text:p>
          </table:table-cell>
          <table:table-cell table:style-name="ce3"/>
          <table:table-cell office:value-type="float" office:value="0" table:formula="of:=VLOOKUP([.E17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7];[.$A$2:.$A$24];1;0)" table:style-name="ce4">
            <text:p>#N/A</text:p>
          </table:table-cell>
          <table:table-cell table:style-name="ce3"/>
          <table:table-cell office:value-type="float" office:value="0" table:formula="of:=VLOOKUP([.E17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8];[.$A$2:.$A$24];1;0)" table:style-name="ce4">
            <text:p>#N/A</text:p>
          </table:table-cell>
          <table:table-cell table:style-name="ce3"/>
          <table:table-cell office:value-type="float" office:value="0" table:formula="of:=VLOOKUP([.E17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49];[.$A$2:.$A$24];1;0)" table:style-name="ce4">
            <text:p>#N/A</text:p>
          </table:table-cell>
          <table:table-cell table:style-name="ce3"/>
          <table:table-cell office:value-type="float" office:value="0" table:formula="of:=VLOOKUP([.E17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0];[.$A$2:.$A$24];1;0)" table:style-name="ce4">
            <text:p>#N/A</text:p>
          </table:table-cell>
          <table:table-cell table:style-name="ce3"/>
          <table:table-cell office:value-type="float" office:value="0" table:formula="of:=VLOOKUP([.E17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1];[.$A$2:.$A$24];1;0)" table:style-name="ce4">
            <text:p>#N/A</text:p>
          </table:table-cell>
          <table:table-cell table:style-name="ce3"/>
          <table:table-cell office:value-type="float" office:value="0" table:formula="of:=VLOOKUP([.E17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2];[.$A$2:.$A$24];1;0)" table:style-name="ce4">
            <text:p>#N/A</text:p>
          </table:table-cell>
          <table:table-cell table:style-name="ce3"/>
          <table:table-cell office:value-type="float" office:value="0" table:formula="of:=VLOOKUP([.E17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3];[.$A$2:.$A$24];1;0)" table:style-name="ce4">
            <text:p>#N/A</text:p>
          </table:table-cell>
          <table:table-cell table:style-name="ce3"/>
          <table:table-cell office:value-type="float" office:value="0" table:formula="of:=VLOOKUP([.E17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4];[.$A$2:.$A$24];1;0)" table:style-name="ce4">
            <text:p>#N/A</text:p>
          </table:table-cell>
          <table:table-cell table:style-name="ce3"/>
          <table:table-cell office:value-type="float" office:value="0" table:formula="of:=VLOOKUP([.E17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5];[.$A$2:.$A$24];1;0)" table:style-name="ce4">
            <text:p>#N/A</text:p>
          </table:table-cell>
          <table:table-cell table:style-name="ce3"/>
          <table:table-cell office:value-type="float" office:value="0" table:formula="of:=VLOOKUP([.E17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6];[.$A$2:.$A$24];1;0)" table:style-name="ce4">
            <text:p>#N/A</text:p>
          </table:table-cell>
          <table:table-cell table:style-name="ce3"/>
          <table:table-cell office:value-type="float" office:value="0" table:formula="of:=VLOOKUP([.E17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7];[.$A$2:.$A$24];1;0)" table:style-name="ce4">
            <text:p>#N/A</text:p>
          </table:table-cell>
          <table:table-cell table:style-name="ce3"/>
          <table:table-cell office:value-type="float" office:value="0" table:formula="of:=VLOOKUP([.E17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8];[.$A$2:.$A$24];1;0)" table:style-name="ce4">
            <text:p>#N/A</text:p>
          </table:table-cell>
          <table:table-cell table:style-name="ce3"/>
          <table:table-cell office:value-type="float" office:value="0" table:formula="of:=VLOOKUP([.E17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59];[.$A$2:.$A$24];1;0)" table:style-name="ce4">
            <text:p>#N/A</text:p>
          </table:table-cell>
          <table:table-cell table:style-name="ce3"/>
          <table:table-cell office:value-type="float" office:value="0" table:formula="of:=VLOOKUP([.E17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0];[.$A$2:.$A$24];1;0)" table:style-name="ce4">
            <text:p>#N/A</text:p>
          </table:table-cell>
          <table:table-cell table:style-name="ce3"/>
          <table:table-cell office:value-type="float" office:value="0" table:formula="of:=VLOOKUP([.E17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1];[.$A$2:.$A$24];1;0)" table:style-name="ce4">
            <text:p>#N/A</text:p>
          </table:table-cell>
          <table:table-cell table:style-name="ce3"/>
          <table:table-cell office:value-type="float" office:value="0" table:formula="of:=VLOOKUP([.E17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2];[.$A$2:.$A$24];1;0)" table:style-name="ce4">
            <text:p>#N/A</text:p>
          </table:table-cell>
          <table:table-cell table:style-name="ce3"/>
          <table:table-cell office:value-type="float" office:value="0" table:formula="of:=VLOOKUP([.E17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3];[.$A$2:.$A$24];1;0)" table:style-name="ce4">
            <text:p>#N/A</text:p>
          </table:table-cell>
          <table:table-cell table:style-name="ce3"/>
          <table:table-cell office:value-type="float" office:value="0" table:formula="of:=VLOOKUP([.E17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4];[.$A$2:.$A$24];1;0)" table:style-name="ce4">
            <text:p>#N/A</text:p>
          </table:table-cell>
          <table:table-cell table:style-name="ce3"/>
          <table:table-cell office:value-type="float" office:value="0" table:formula="of:=VLOOKUP([.E17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5];[.$A$2:.$A$24];1;0)" table:style-name="ce4">
            <text:p>#N/A</text:p>
          </table:table-cell>
          <table:table-cell table:style-name="ce3"/>
          <table:table-cell office:value-type="float" office:value="0" table:formula="of:=VLOOKUP([.E17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6];[.$A$2:.$A$24];1;0)" table:style-name="ce4">
            <text:p>#N/A</text:p>
          </table:table-cell>
          <table:table-cell table:style-name="ce3"/>
          <table:table-cell office:value-type="float" office:value="0" table:formula="of:=VLOOKUP([.E17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7];[.$A$2:.$A$24];1;0)" table:style-name="ce4">
            <text:p>#N/A</text:p>
          </table:table-cell>
          <table:table-cell table:style-name="ce3"/>
          <table:table-cell office:value-type="float" office:value="0" table:formula="of:=VLOOKUP([.E17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8];[.$A$2:.$A$24];1;0)" table:style-name="ce4">
            <text:p>#N/A</text:p>
          </table:table-cell>
          <table:table-cell table:style-name="ce3"/>
          <table:table-cell office:value-type="float" office:value="0" table:formula="of:=VLOOKUP([.E17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69];[.$A$2:.$A$24];1;0)" table:style-name="ce4">
            <text:p>#N/A</text:p>
          </table:table-cell>
          <table:table-cell table:style-name="ce3"/>
          <table:table-cell office:value-type="float" office:value="0" table:formula="of:=VLOOKUP([.E17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0];[.$A$2:.$A$24];1;0)" table:style-name="ce4">
            <text:p>#N/A</text:p>
          </table:table-cell>
          <table:table-cell table:style-name="ce3"/>
          <table:table-cell office:value-type="float" office:value="0" table:formula="of:=VLOOKUP([.E17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1];[.$A$2:.$A$24];1;0)" table:style-name="ce4">
            <text:p>#N/A</text:p>
          </table:table-cell>
          <table:table-cell table:style-name="ce3"/>
          <table:table-cell office:value-type="float" office:value="0" table:formula="of:=VLOOKUP([.E17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2];[.$A$2:.$A$24];1;0)" table:style-name="ce4">
            <text:p>#N/A</text:p>
          </table:table-cell>
          <table:table-cell table:style-name="ce3"/>
          <table:table-cell office:value-type="float" office:value="0" table:formula="of:=VLOOKUP([.E17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3];[.$A$2:.$A$24];1;0)" table:style-name="ce4">
            <text:p>#N/A</text:p>
          </table:table-cell>
          <table:table-cell table:style-name="ce3"/>
          <table:table-cell office:value-type="float" office:value="0" table:formula="of:=VLOOKUP([.E17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4];[.$A$2:.$A$24];1;0)" table:style-name="ce4">
            <text:p>#N/A</text:p>
          </table:table-cell>
          <table:table-cell table:style-name="ce3"/>
          <table:table-cell office:value-type="float" office:value="0" table:formula="of:=VLOOKUP([.E17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5];[.$A$2:.$A$24];1;0)" table:style-name="ce4">
            <text:p>#N/A</text:p>
          </table:table-cell>
          <table:table-cell table:style-name="ce3"/>
          <table:table-cell office:value-type="float" office:value="0" table:formula="of:=VLOOKUP([.E17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6];[.$A$2:.$A$24];1;0)" table:style-name="ce4">
            <text:p>#N/A</text:p>
          </table:table-cell>
          <table:table-cell table:style-name="ce3"/>
          <table:table-cell office:value-type="float" office:value="0" table:formula="of:=VLOOKUP([.E17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7];[.$A$2:.$A$24];1;0)" table:style-name="ce4">
            <text:p>#N/A</text:p>
          </table:table-cell>
          <table:table-cell table:style-name="ce3"/>
          <table:table-cell office:value-type="float" office:value="0" table:formula="of:=VLOOKUP([.E17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8];[.$A$2:.$A$24];1;0)" table:style-name="ce4">
            <text:p>#N/A</text:p>
          </table:table-cell>
          <table:table-cell table:style-name="ce3"/>
          <table:table-cell office:value-type="float" office:value="0" table:formula="of:=VLOOKUP([.E17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79];[.$A$2:.$A$24];1;0)" table:style-name="ce4">
            <text:p>#N/A</text:p>
          </table:table-cell>
          <table:table-cell table:style-name="ce3"/>
          <table:table-cell office:value-type="float" office:value="0" table:formula="of:=VLOOKUP([.E17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0];[.$A$2:.$A$24];1;0)" table:style-name="ce4">
            <text:p>#N/A</text:p>
          </table:table-cell>
          <table:table-cell table:style-name="ce3"/>
          <table:table-cell office:value-type="float" office:value="0" table:formula="of:=VLOOKUP([.E17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1];[.$A$2:.$A$24];1;0)" table:style-name="ce4">
            <text:p>#N/A</text:p>
          </table:table-cell>
          <table:table-cell table:style-name="ce3"/>
          <table:table-cell office:value-type="float" office:value="0" table:formula="of:=VLOOKUP([.E17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2];[.$A$2:.$A$24];1;0)" table:style-name="ce4">
            <text:p>#N/A</text:p>
          </table:table-cell>
          <table:table-cell table:style-name="ce3"/>
          <table:table-cell office:value-type="float" office:value="0" table:formula="of:=VLOOKUP([.E17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3];[.$A$2:.$A$24];1;0)" table:style-name="ce4">
            <text:p>#N/A</text:p>
          </table:table-cell>
          <table:table-cell table:style-name="ce3"/>
          <table:table-cell office:value-type="float" office:value="0" table:formula="of:=VLOOKUP([.E17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4];[.$A$2:.$A$24];1;0)" table:style-name="ce4">
            <text:p>#N/A</text:p>
          </table:table-cell>
          <table:table-cell table:style-name="ce3"/>
          <table:table-cell office:value-type="float" office:value="0" table:formula="of:=VLOOKUP([.E17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5];[.$A$2:.$A$24];1;0)" table:style-name="ce4">
            <text:p>#N/A</text:p>
          </table:table-cell>
          <table:table-cell table:style-name="ce3"/>
          <table:table-cell office:value-type="float" office:value="0" table:formula="of:=VLOOKUP([.E17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6];[.$A$2:.$A$24];1;0)" table:style-name="ce4">
            <text:p>#N/A</text:p>
          </table:table-cell>
          <table:table-cell table:style-name="ce3"/>
          <table:table-cell office:value-type="float" office:value="0" table:formula="of:=VLOOKUP([.E17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7];[.$A$2:.$A$24];1;0)" table:style-name="ce4">
            <text:p>#N/A</text:p>
          </table:table-cell>
          <table:table-cell table:style-name="ce3"/>
          <table:table-cell office:value-type="float" office:value="0" table:formula="of:=VLOOKUP([.E17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8];[.$A$2:.$A$24];1;0)" table:style-name="ce4">
            <text:p>#N/A</text:p>
          </table:table-cell>
          <table:table-cell table:style-name="ce3"/>
          <table:table-cell office:value-type="float" office:value="0" table:formula="of:=VLOOKUP([.E17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89];[.$A$2:.$A$24];1;0)" table:style-name="ce4">
            <text:p>#N/A</text:p>
          </table:table-cell>
          <table:table-cell table:style-name="ce3"/>
          <table:table-cell office:value-type="float" office:value="0" table:formula="of:=VLOOKUP([.E17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0];[.$A$2:.$A$24];1;0)" table:style-name="ce4">
            <text:p>#N/A</text:p>
          </table:table-cell>
          <table:table-cell table:style-name="ce3"/>
          <table:table-cell office:value-type="float" office:value="0" table:formula="of:=VLOOKUP([.E17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1];[.$A$2:.$A$24];1;0)" table:style-name="ce4">
            <text:p>#N/A</text:p>
          </table:table-cell>
          <table:table-cell table:style-name="ce3"/>
          <table:table-cell office:value-type="float" office:value="0" table:formula="of:=VLOOKUP([.E17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2];[.$A$2:.$A$24];1;0)" table:style-name="ce4">
            <text:p>#N/A</text:p>
          </table:table-cell>
          <table:table-cell table:style-name="ce3"/>
          <table:table-cell office:value-type="float" office:value="0" table:formula="of:=VLOOKUP([.E17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3];[.$A$2:.$A$24];1;0)" table:style-name="ce4">
            <text:p>#N/A</text:p>
          </table:table-cell>
          <table:table-cell table:style-name="ce3"/>
          <table:table-cell office:value-type="float" office:value="0" table:formula="of:=VLOOKUP([.E17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4];[.$A$2:.$A$24];1;0)" table:style-name="ce4">
            <text:p>#N/A</text:p>
          </table:table-cell>
          <table:table-cell table:style-name="ce3"/>
          <table:table-cell office:value-type="float" office:value="0" table:formula="of:=VLOOKUP([.E17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5];[.$A$2:.$A$24];1;0)" table:style-name="ce4">
            <text:p>#N/A</text:p>
          </table:table-cell>
          <table:table-cell table:style-name="ce3"/>
          <table:table-cell office:value-type="float" office:value="0" table:formula="of:=VLOOKUP([.E17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6];[.$A$2:.$A$24];1;0)" table:style-name="ce4">
            <text:p>#N/A</text:p>
          </table:table-cell>
          <table:table-cell table:style-name="ce3"/>
          <table:table-cell office:value-type="float" office:value="0" table:formula="of:=VLOOKUP([.E17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7];[.$A$2:.$A$24];1;0)" table:style-name="ce4">
            <text:p>#N/A</text:p>
          </table:table-cell>
          <table:table-cell table:style-name="ce3"/>
          <table:table-cell office:value-type="float" office:value="0" table:formula="of:=VLOOKUP([.E17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8];[.$A$2:.$A$24];1;0)" table:style-name="ce4">
            <text:p>#N/A</text:p>
          </table:table-cell>
          <table:table-cell table:style-name="ce3"/>
          <table:table-cell office:value-type="float" office:value="0" table:formula="of:=VLOOKUP([.E17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799];[.$A$2:.$A$24];1;0)" table:style-name="ce4">
            <text:p>#N/A</text:p>
          </table:table-cell>
          <table:table-cell table:style-name="ce3"/>
          <table:table-cell office:value-type="float" office:value="0" table:formula="of:=VLOOKUP([.E17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0];[.$A$2:.$A$24];1;0)" table:style-name="ce4">
            <text:p>#N/A</text:p>
          </table:table-cell>
          <table:table-cell table:style-name="ce3"/>
          <table:table-cell office:value-type="float" office:value="0" table:formula="of:=VLOOKUP([.E18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1];[.$A$2:.$A$24];1;0)" table:style-name="ce4">
            <text:p>#N/A</text:p>
          </table:table-cell>
          <table:table-cell table:style-name="ce3"/>
          <table:table-cell office:value-type="float" office:value="0" table:formula="of:=VLOOKUP([.E18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2];[.$A$2:.$A$24];1;0)" table:style-name="ce4">
            <text:p>#N/A</text:p>
          </table:table-cell>
          <table:table-cell table:style-name="ce3"/>
          <table:table-cell office:value-type="float" office:value="0" table:formula="of:=VLOOKUP([.E18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3];[.$A$2:.$A$24];1;0)" table:style-name="ce4">
            <text:p>#N/A</text:p>
          </table:table-cell>
          <table:table-cell table:style-name="ce3"/>
          <table:table-cell office:value-type="float" office:value="0" table:formula="of:=VLOOKUP([.E18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4];[.$A$2:.$A$24];1;0)" table:style-name="ce4">
            <text:p>#N/A</text:p>
          </table:table-cell>
          <table:table-cell table:style-name="ce3"/>
          <table:table-cell office:value-type="float" office:value="0" table:formula="of:=VLOOKUP([.E18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5];[.$A$2:.$A$24];1;0)" table:style-name="ce4">
            <text:p>#N/A</text:p>
          </table:table-cell>
          <table:table-cell table:style-name="ce3"/>
          <table:table-cell office:value-type="float" office:value="0" table:formula="of:=VLOOKUP([.E18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6];[.$A$2:.$A$24];1;0)" table:style-name="ce4">
            <text:p>#N/A</text:p>
          </table:table-cell>
          <table:table-cell table:style-name="ce3"/>
          <table:table-cell office:value-type="float" office:value="0" table:formula="of:=VLOOKUP([.E18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7];[.$A$2:.$A$24];1;0)" table:style-name="ce4">
            <text:p>#N/A</text:p>
          </table:table-cell>
          <table:table-cell table:style-name="ce3"/>
          <table:table-cell office:value-type="float" office:value="0" table:formula="of:=VLOOKUP([.E18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8];[.$A$2:.$A$24];1;0)" table:style-name="ce4">
            <text:p>#N/A</text:p>
          </table:table-cell>
          <table:table-cell table:style-name="ce3"/>
          <table:table-cell office:value-type="float" office:value="0" table:formula="of:=VLOOKUP([.E18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09];[.$A$2:.$A$24];1;0)" table:style-name="ce4">
            <text:p>#N/A</text:p>
          </table:table-cell>
          <table:table-cell table:style-name="ce3"/>
          <table:table-cell office:value-type="float" office:value="0" table:formula="of:=VLOOKUP([.E18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0];[.$A$2:.$A$24];1;0)" table:style-name="ce4">
            <text:p>#N/A</text:p>
          </table:table-cell>
          <table:table-cell table:style-name="ce3"/>
          <table:table-cell office:value-type="float" office:value="0" table:formula="of:=VLOOKUP([.E18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1];[.$A$2:.$A$24];1;0)" table:style-name="ce4">
            <text:p>#N/A</text:p>
          </table:table-cell>
          <table:table-cell table:style-name="ce3"/>
          <table:table-cell office:value-type="float" office:value="0" table:formula="of:=VLOOKUP([.E18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2];[.$A$2:.$A$24];1;0)" table:style-name="ce4">
            <text:p>#N/A</text:p>
          </table:table-cell>
          <table:table-cell table:style-name="ce3"/>
          <table:table-cell office:value-type="float" office:value="0" table:formula="of:=VLOOKUP([.E18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3];[.$A$2:.$A$24];1;0)" table:style-name="ce4">
            <text:p>#N/A</text:p>
          </table:table-cell>
          <table:table-cell table:style-name="ce3"/>
          <table:table-cell office:value-type="float" office:value="0" table:formula="of:=VLOOKUP([.E18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4];[.$A$2:.$A$24];1;0)" table:style-name="ce4">
            <text:p>#N/A</text:p>
          </table:table-cell>
          <table:table-cell table:style-name="ce3"/>
          <table:table-cell office:value-type="float" office:value="0" table:formula="of:=VLOOKUP([.E18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5];[.$A$2:.$A$24];1;0)" table:style-name="ce4">
            <text:p>#N/A</text:p>
          </table:table-cell>
          <table:table-cell table:style-name="ce3"/>
          <table:table-cell office:value-type="float" office:value="0" table:formula="of:=VLOOKUP([.E18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6];[.$A$2:.$A$24];1;0)" table:style-name="ce4">
            <text:p>#N/A</text:p>
          </table:table-cell>
          <table:table-cell table:style-name="ce3"/>
          <table:table-cell office:value-type="float" office:value="0" table:formula="of:=VLOOKUP([.E18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7];[.$A$2:.$A$24];1;0)" table:style-name="ce4">
            <text:p>#N/A</text:p>
          </table:table-cell>
          <table:table-cell table:style-name="ce3"/>
          <table:table-cell office:value-type="float" office:value="0" table:formula="of:=VLOOKUP([.E18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8];[.$A$2:.$A$24];1;0)" table:style-name="ce4">
            <text:p>#N/A</text:p>
          </table:table-cell>
          <table:table-cell table:style-name="ce3"/>
          <table:table-cell office:value-type="float" office:value="0" table:formula="of:=VLOOKUP([.E18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19];[.$A$2:.$A$24];1;0)" table:style-name="ce4">
            <text:p>#N/A</text:p>
          </table:table-cell>
          <table:table-cell table:style-name="ce3"/>
          <table:table-cell office:value-type="float" office:value="0" table:formula="of:=VLOOKUP([.E18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0];[.$A$2:.$A$24];1;0)" table:style-name="ce4">
            <text:p>#N/A</text:p>
          </table:table-cell>
          <table:table-cell table:style-name="ce3"/>
          <table:table-cell office:value-type="float" office:value="0" table:formula="of:=VLOOKUP([.E18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1];[.$A$2:.$A$24];1;0)" table:style-name="ce4">
            <text:p>#N/A</text:p>
          </table:table-cell>
          <table:table-cell table:style-name="ce3"/>
          <table:table-cell office:value-type="float" office:value="0" table:formula="of:=VLOOKUP([.E18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2];[.$A$2:.$A$24];1;0)" table:style-name="ce4">
            <text:p>#N/A</text:p>
          </table:table-cell>
          <table:table-cell table:style-name="ce3"/>
          <table:table-cell office:value-type="float" office:value="0" table:formula="of:=VLOOKUP([.E18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3];[.$A$2:.$A$24];1;0)" table:style-name="ce4">
            <text:p>#N/A</text:p>
          </table:table-cell>
          <table:table-cell table:style-name="ce3"/>
          <table:table-cell office:value-type="float" office:value="0" table:formula="of:=VLOOKUP([.E18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4];[.$A$2:.$A$24];1;0)" table:style-name="ce4">
            <text:p>#N/A</text:p>
          </table:table-cell>
          <table:table-cell table:style-name="ce3"/>
          <table:table-cell office:value-type="float" office:value="0" table:formula="of:=VLOOKUP([.E18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5];[.$A$2:.$A$24];1;0)" table:style-name="ce4">
            <text:p>#N/A</text:p>
          </table:table-cell>
          <table:table-cell table:style-name="ce3"/>
          <table:table-cell office:value-type="float" office:value="0" table:formula="of:=VLOOKUP([.E18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6];[.$A$2:.$A$24];1;0)" table:style-name="ce4">
            <text:p>#N/A</text:p>
          </table:table-cell>
          <table:table-cell table:style-name="ce3"/>
          <table:table-cell office:value-type="float" office:value="0" table:formula="of:=VLOOKUP([.E18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7];[.$A$2:.$A$24];1;0)" table:style-name="ce4">
            <text:p>#N/A</text:p>
          </table:table-cell>
          <table:table-cell table:style-name="ce3"/>
          <table:table-cell office:value-type="float" office:value="0" table:formula="of:=VLOOKUP([.E18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8];[.$A$2:.$A$24];1;0)" table:style-name="ce4">
            <text:p>#N/A</text:p>
          </table:table-cell>
          <table:table-cell table:style-name="ce3"/>
          <table:table-cell office:value-type="float" office:value="0" table:formula="of:=VLOOKUP([.E18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29];[.$A$2:.$A$24];1;0)" table:style-name="ce4">
            <text:p>#N/A</text:p>
          </table:table-cell>
          <table:table-cell table:style-name="ce3"/>
          <table:table-cell office:value-type="float" office:value="0" table:formula="of:=VLOOKUP([.E18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0];[.$A$2:.$A$24];1;0)" table:style-name="ce4">
            <text:p>#N/A</text:p>
          </table:table-cell>
          <table:table-cell table:style-name="ce3"/>
          <table:table-cell office:value-type="float" office:value="0" table:formula="of:=VLOOKUP([.E18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1];[.$A$2:.$A$24];1;0)" table:style-name="ce4">
            <text:p>#N/A</text:p>
          </table:table-cell>
          <table:table-cell table:style-name="ce3"/>
          <table:table-cell office:value-type="float" office:value="0" table:formula="of:=VLOOKUP([.E18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2];[.$A$2:.$A$24];1;0)" table:style-name="ce4">
            <text:p>#N/A</text:p>
          </table:table-cell>
          <table:table-cell table:style-name="ce3"/>
          <table:table-cell office:value-type="float" office:value="0" table:formula="of:=VLOOKUP([.E18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3];[.$A$2:.$A$24];1;0)" table:style-name="ce4">
            <text:p>#N/A</text:p>
          </table:table-cell>
          <table:table-cell table:style-name="ce3"/>
          <table:table-cell office:value-type="float" office:value="0" table:formula="of:=VLOOKUP([.E18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4];[.$A$2:.$A$24];1;0)" table:style-name="ce4">
            <text:p>#N/A</text:p>
          </table:table-cell>
          <table:table-cell table:style-name="ce3"/>
          <table:table-cell office:value-type="float" office:value="0" table:formula="of:=VLOOKUP([.E18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5];[.$A$2:.$A$24];1;0)" table:style-name="ce4">
            <text:p>#N/A</text:p>
          </table:table-cell>
          <table:table-cell table:style-name="ce3"/>
          <table:table-cell office:value-type="float" office:value="0" table:formula="of:=VLOOKUP([.E18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6];[.$A$2:.$A$24];1;0)" table:style-name="ce4">
            <text:p>#N/A</text:p>
          </table:table-cell>
          <table:table-cell table:style-name="ce3"/>
          <table:table-cell office:value-type="float" office:value="0" table:formula="of:=VLOOKUP([.E18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7];[.$A$2:.$A$24];1;0)" table:style-name="ce4">
            <text:p>#N/A</text:p>
          </table:table-cell>
          <table:table-cell table:style-name="ce3"/>
          <table:table-cell office:value-type="float" office:value="0" table:formula="of:=VLOOKUP([.E18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8];[.$A$2:.$A$24];1;0)" table:style-name="ce4">
            <text:p>#N/A</text:p>
          </table:table-cell>
          <table:table-cell table:style-name="ce3"/>
          <table:table-cell office:value-type="float" office:value="0" table:formula="of:=VLOOKUP([.E18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39];[.$A$2:.$A$24];1;0)" table:style-name="ce4">
            <text:p>#N/A</text:p>
          </table:table-cell>
          <table:table-cell table:style-name="ce3"/>
          <table:table-cell office:value-type="float" office:value="0" table:formula="of:=VLOOKUP([.E18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0];[.$A$2:.$A$24];1;0)" table:style-name="ce4">
            <text:p>#N/A</text:p>
          </table:table-cell>
          <table:table-cell table:style-name="ce3"/>
          <table:table-cell office:value-type="float" office:value="0" table:formula="of:=VLOOKUP([.E18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1];[.$A$2:.$A$24];1;0)" table:style-name="ce4">
            <text:p>#N/A</text:p>
          </table:table-cell>
          <table:table-cell table:style-name="ce3"/>
          <table:table-cell office:value-type="float" office:value="0" table:formula="of:=VLOOKUP([.E18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2];[.$A$2:.$A$24];1;0)" table:style-name="ce4">
            <text:p>#N/A</text:p>
          </table:table-cell>
          <table:table-cell table:style-name="ce3"/>
          <table:table-cell office:value-type="float" office:value="0" table:formula="of:=VLOOKUP([.E18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3];[.$A$2:.$A$24];1;0)" table:style-name="ce4">
            <text:p>#N/A</text:p>
          </table:table-cell>
          <table:table-cell table:style-name="ce3"/>
          <table:table-cell office:value-type="float" office:value="0" table:formula="of:=VLOOKUP([.E18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4];[.$A$2:.$A$24];1;0)" table:style-name="ce4">
            <text:p>#N/A</text:p>
          </table:table-cell>
          <table:table-cell table:style-name="ce3"/>
          <table:table-cell office:value-type="float" office:value="0" table:formula="of:=VLOOKUP([.E18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5];[.$A$2:.$A$24];1;0)" table:style-name="ce4">
            <text:p>#N/A</text:p>
          </table:table-cell>
          <table:table-cell table:style-name="ce3"/>
          <table:table-cell office:value-type="float" office:value="0" table:formula="of:=VLOOKUP([.E18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6];[.$A$2:.$A$24];1;0)" table:style-name="ce4">
            <text:p>#N/A</text:p>
          </table:table-cell>
          <table:table-cell table:style-name="ce3"/>
          <table:table-cell office:value-type="float" office:value="0" table:formula="of:=VLOOKUP([.E18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7];[.$A$2:.$A$24];1;0)" table:style-name="ce4">
            <text:p>#N/A</text:p>
          </table:table-cell>
          <table:table-cell table:style-name="ce3"/>
          <table:table-cell office:value-type="float" office:value="0" table:formula="of:=VLOOKUP([.E18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8];[.$A$2:.$A$24];1;0)" table:style-name="ce4">
            <text:p>#N/A</text:p>
          </table:table-cell>
          <table:table-cell table:style-name="ce3"/>
          <table:table-cell office:value-type="float" office:value="0" table:formula="of:=VLOOKUP([.E18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49];[.$A$2:.$A$24];1;0)" table:style-name="ce4">
            <text:p>#N/A</text:p>
          </table:table-cell>
          <table:table-cell table:style-name="ce3"/>
          <table:table-cell office:value-type="float" office:value="0" table:formula="of:=VLOOKUP([.E18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0];[.$A$2:.$A$24];1;0)" table:style-name="ce4">
            <text:p>#N/A</text:p>
          </table:table-cell>
          <table:table-cell table:style-name="ce3"/>
          <table:table-cell office:value-type="float" office:value="0" table:formula="of:=VLOOKUP([.E18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1];[.$A$2:.$A$24];1;0)" table:style-name="ce4">
            <text:p>#N/A</text:p>
          </table:table-cell>
          <table:table-cell table:style-name="ce3"/>
          <table:table-cell office:value-type="float" office:value="0" table:formula="of:=VLOOKUP([.E18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2];[.$A$2:.$A$24];1;0)" table:style-name="ce4">
            <text:p>#N/A</text:p>
          </table:table-cell>
          <table:table-cell table:style-name="ce3"/>
          <table:table-cell office:value-type="float" office:value="0" table:formula="of:=VLOOKUP([.E18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3];[.$A$2:.$A$24];1;0)" table:style-name="ce4">
            <text:p>#N/A</text:p>
          </table:table-cell>
          <table:table-cell table:style-name="ce3"/>
          <table:table-cell office:value-type="float" office:value="0" table:formula="of:=VLOOKUP([.E18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4];[.$A$2:.$A$24];1;0)" table:style-name="ce4">
            <text:p>#N/A</text:p>
          </table:table-cell>
          <table:table-cell table:style-name="ce3"/>
          <table:table-cell office:value-type="float" office:value="0" table:formula="of:=VLOOKUP([.E18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5];[.$A$2:.$A$24];1;0)" table:style-name="ce4">
            <text:p>#N/A</text:p>
          </table:table-cell>
          <table:table-cell table:style-name="ce3"/>
          <table:table-cell office:value-type="float" office:value="0" table:formula="of:=VLOOKUP([.E18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6];[.$A$2:.$A$24];1;0)" table:style-name="ce4">
            <text:p>#N/A</text:p>
          </table:table-cell>
          <table:table-cell table:style-name="ce3"/>
          <table:table-cell office:value-type="float" office:value="0" table:formula="of:=VLOOKUP([.E18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7];[.$A$2:.$A$24];1;0)" table:style-name="ce4">
            <text:p>#N/A</text:p>
          </table:table-cell>
          <table:table-cell table:style-name="ce3"/>
          <table:table-cell office:value-type="float" office:value="0" table:formula="of:=VLOOKUP([.E18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8];[.$A$2:.$A$24];1;0)" table:style-name="ce4">
            <text:p>#N/A</text:p>
          </table:table-cell>
          <table:table-cell table:style-name="ce3"/>
          <table:table-cell office:value-type="float" office:value="0" table:formula="of:=VLOOKUP([.E18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59];[.$A$2:.$A$24];1;0)" table:style-name="ce4">
            <text:p>#N/A</text:p>
          </table:table-cell>
          <table:table-cell table:style-name="ce3"/>
          <table:table-cell office:value-type="float" office:value="0" table:formula="of:=VLOOKUP([.E18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0];[.$A$2:.$A$24];1;0)" table:style-name="ce4">
            <text:p>#N/A</text:p>
          </table:table-cell>
          <table:table-cell table:style-name="ce3"/>
          <table:table-cell office:value-type="float" office:value="0" table:formula="of:=VLOOKUP([.E18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1];[.$A$2:.$A$24];1;0)" table:style-name="ce4">
            <text:p>#N/A</text:p>
          </table:table-cell>
          <table:table-cell table:style-name="ce3"/>
          <table:table-cell office:value-type="float" office:value="0" table:formula="of:=VLOOKUP([.E18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2];[.$A$2:.$A$24];1;0)" table:style-name="ce4">
            <text:p>#N/A</text:p>
          </table:table-cell>
          <table:table-cell table:style-name="ce3"/>
          <table:table-cell office:value-type="float" office:value="0" table:formula="of:=VLOOKUP([.E18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3];[.$A$2:.$A$24];1;0)" table:style-name="ce4">
            <text:p>#N/A</text:p>
          </table:table-cell>
          <table:table-cell table:style-name="ce3"/>
          <table:table-cell office:value-type="float" office:value="0" table:formula="of:=VLOOKUP([.E18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4];[.$A$2:.$A$24];1;0)" table:style-name="ce4">
            <text:p>#N/A</text:p>
          </table:table-cell>
          <table:table-cell table:style-name="ce3"/>
          <table:table-cell office:value-type="float" office:value="0" table:formula="of:=VLOOKUP([.E18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5];[.$A$2:.$A$24];1;0)" table:style-name="ce4">
            <text:p>#N/A</text:p>
          </table:table-cell>
          <table:table-cell table:style-name="ce3"/>
          <table:table-cell office:value-type="float" office:value="0" table:formula="of:=VLOOKUP([.E18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6];[.$A$2:.$A$24];1;0)" table:style-name="ce4">
            <text:p>#N/A</text:p>
          </table:table-cell>
          <table:table-cell table:style-name="ce3"/>
          <table:table-cell office:value-type="float" office:value="0" table:formula="of:=VLOOKUP([.E18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7];[.$A$2:.$A$24];1;0)" table:style-name="ce4">
            <text:p>#N/A</text:p>
          </table:table-cell>
          <table:table-cell table:style-name="ce3"/>
          <table:table-cell office:value-type="float" office:value="0" table:formula="of:=VLOOKUP([.E18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8];[.$A$2:.$A$24];1;0)" table:style-name="ce4">
            <text:p>#N/A</text:p>
          </table:table-cell>
          <table:table-cell table:style-name="ce3"/>
          <table:table-cell office:value-type="float" office:value="0" table:formula="of:=VLOOKUP([.E18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69];[.$A$2:.$A$24];1;0)" table:style-name="ce4">
            <text:p>#N/A</text:p>
          </table:table-cell>
          <table:table-cell table:style-name="ce3"/>
          <table:table-cell office:value-type="float" office:value="0" table:formula="of:=VLOOKUP([.E18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0];[.$A$2:.$A$24];1;0)" table:style-name="ce4">
            <text:p>#N/A</text:p>
          </table:table-cell>
          <table:table-cell table:style-name="ce3"/>
          <table:table-cell office:value-type="float" office:value="0" table:formula="of:=VLOOKUP([.E18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1];[.$A$2:.$A$24];1;0)" table:style-name="ce4">
            <text:p>#N/A</text:p>
          </table:table-cell>
          <table:table-cell table:style-name="ce3"/>
          <table:table-cell office:value-type="float" office:value="0" table:formula="of:=VLOOKUP([.E18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2];[.$A$2:.$A$24];1;0)" table:style-name="ce4">
            <text:p>#N/A</text:p>
          </table:table-cell>
          <table:table-cell table:style-name="ce3"/>
          <table:table-cell office:value-type="float" office:value="0" table:formula="of:=VLOOKUP([.E18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3];[.$A$2:.$A$24];1;0)" table:style-name="ce4">
            <text:p>#N/A</text:p>
          </table:table-cell>
          <table:table-cell table:style-name="ce3"/>
          <table:table-cell office:value-type="float" office:value="0" table:formula="of:=VLOOKUP([.E18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4];[.$A$2:.$A$24];1;0)" table:style-name="ce4">
            <text:p>#N/A</text:p>
          </table:table-cell>
          <table:table-cell table:style-name="ce3"/>
          <table:table-cell office:value-type="float" office:value="0" table:formula="of:=VLOOKUP([.E18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5];[.$A$2:.$A$24];1;0)" table:style-name="ce4">
            <text:p>#N/A</text:p>
          </table:table-cell>
          <table:table-cell table:style-name="ce3"/>
          <table:table-cell office:value-type="float" office:value="0" table:formula="of:=VLOOKUP([.E18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6];[.$A$2:.$A$24];1;0)" table:style-name="ce4">
            <text:p>#N/A</text:p>
          </table:table-cell>
          <table:table-cell table:style-name="ce3"/>
          <table:table-cell office:value-type="float" office:value="0" table:formula="of:=VLOOKUP([.E18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7];[.$A$2:.$A$24];1;0)" table:style-name="ce4">
            <text:p>#N/A</text:p>
          </table:table-cell>
          <table:table-cell table:style-name="ce3"/>
          <table:table-cell office:value-type="float" office:value="0" table:formula="of:=VLOOKUP([.E18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8];[.$A$2:.$A$24];1;0)" table:style-name="ce4">
            <text:p>#N/A</text:p>
          </table:table-cell>
          <table:table-cell table:style-name="ce3"/>
          <table:table-cell office:value-type="float" office:value="0" table:formula="of:=VLOOKUP([.E18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79];[.$A$2:.$A$24];1;0)" table:style-name="ce4">
            <text:p>#N/A</text:p>
          </table:table-cell>
          <table:table-cell table:style-name="ce3"/>
          <table:table-cell office:value-type="float" office:value="0" table:formula="of:=VLOOKUP([.E18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0];[.$A$2:.$A$24];1;0)" table:style-name="ce4">
            <text:p>#N/A</text:p>
          </table:table-cell>
          <table:table-cell table:style-name="ce3"/>
          <table:table-cell office:value-type="float" office:value="0" table:formula="of:=VLOOKUP([.E18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1];[.$A$2:.$A$24];1;0)" table:style-name="ce4">
            <text:p>#N/A</text:p>
          </table:table-cell>
          <table:table-cell table:style-name="ce3"/>
          <table:table-cell office:value-type="float" office:value="0" table:formula="of:=VLOOKUP([.E18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2];[.$A$2:.$A$24];1;0)" table:style-name="ce4">
            <text:p>#N/A</text:p>
          </table:table-cell>
          <table:table-cell table:style-name="ce3"/>
          <table:table-cell office:value-type="float" office:value="0" table:formula="of:=VLOOKUP([.E18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3];[.$A$2:.$A$24];1;0)" table:style-name="ce4">
            <text:p>#N/A</text:p>
          </table:table-cell>
          <table:table-cell table:style-name="ce3"/>
          <table:table-cell office:value-type="float" office:value="0" table:formula="of:=VLOOKUP([.E18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4];[.$A$2:.$A$24];1;0)" table:style-name="ce4">
            <text:p>#N/A</text:p>
          </table:table-cell>
          <table:table-cell table:style-name="ce3"/>
          <table:table-cell office:value-type="float" office:value="0" table:formula="of:=VLOOKUP([.E18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5];[.$A$2:.$A$24];1;0)" table:style-name="ce4">
            <text:p>#N/A</text:p>
          </table:table-cell>
          <table:table-cell table:style-name="ce3"/>
          <table:table-cell office:value-type="float" office:value="0" table:formula="of:=VLOOKUP([.E18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6];[.$A$2:.$A$24];1;0)" table:style-name="ce4">
            <text:p>#N/A</text:p>
          </table:table-cell>
          <table:table-cell table:style-name="ce3"/>
          <table:table-cell office:value-type="float" office:value="0" table:formula="of:=VLOOKUP([.E18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7];[.$A$2:.$A$24];1;0)" table:style-name="ce4">
            <text:p>#N/A</text:p>
          </table:table-cell>
          <table:table-cell table:style-name="ce3"/>
          <table:table-cell office:value-type="float" office:value="0" table:formula="of:=VLOOKUP([.E18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8];[.$A$2:.$A$24];1;0)" table:style-name="ce4">
            <text:p>#N/A</text:p>
          </table:table-cell>
          <table:table-cell table:style-name="ce3"/>
          <table:table-cell office:value-type="float" office:value="0" table:formula="of:=VLOOKUP([.E18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89];[.$A$2:.$A$24];1;0)" table:style-name="ce4">
            <text:p>#N/A</text:p>
          </table:table-cell>
          <table:table-cell table:style-name="ce3"/>
          <table:table-cell office:value-type="float" office:value="0" table:formula="of:=VLOOKUP([.E18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0];[.$A$2:.$A$24];1;0)" table:style-name="ce4">
            <text:p>#N/A</text:p>
          </table:table-cell>
          <table:table-cell table:style-name="ce3"/>
          <table:table-cell office:value-type="float" office:value="0" table:formula="of:=VLOOKUP([.E18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1];[.$A$2:.$A$24];1;0)" table:style-name="ce4">
            <text:p>#N/A</text:p>
          </table:table-cell>
          <table:table-cell table:style-name="ce3"/>
          <table:table-cell office:value-type="float" office:value="0" table:formula="of:=VLOOKUP([.E18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2];[.$A$2:.$A$24];1;0)" table:style-name="ce4">
            <text:p>#N/A</text:p>
          </table:table-cell>
          <table:table-cell table:style-name="ce3"/>
          <table:table-cell office:value-type="float" office:value="0" table:formula="of:=VLOOKUP([.E18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3];[.$A$2:.$A$24];1;0)" table:style-name="ce4">
            <text:p>#N/A</text:p>
          </table:table-cell>
          <table:table-cell table:style-name="ce3"/>
          <table:table-cell office:value-type="float" office:value="0" table:formula="of:=VLOOKUP([.E18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4];[.$A$2:.$A$24];1;0)" table:style-name="ce4">
            <text:p>#N/A</text:p>
          </table:table-cell>
          <table:table-cell table:style-name="ce3"/>
          <table:table-cell office:value-type="float" office:value="0" table:formula="of:=VLOOKUP([.E18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5];[.$A$2:.$A$24];1;0)" table:style-name="ce4">
            <text:p>#N/A</text:p>
          </table:table-cell>
          <table:table-cell table:style-name="ce3"/>
          <table:table-cell office:value-type="float" office:value="0" table:formula="of:=VLOOKUP([.E18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6];[.$A$2:.$A$24];1;0)" table:style-name="ce4">
            <text:p>#N/A</text:p>
          </table:table-cell>
          <table:table-cell table:style-name="ce3"/>
          <table:table-cell office:value-type="float" office:value="0" table:formula="of:=VLOOKUP([.E18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7];[.$A$2:.$A$24];1;0)" table:style-name="ce4">
            <text:p>#N/A</text:p>
          </table:table-cell>
          <table:table-cell table:style-name="ce3"/>
          <table:table-cell office:value-type="float" office:value="0" table:formula="of:=VLOOKUP([.E18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8];[.$A$2:.$A$24];1;0)" table:style-name="ce4">
            <text:p>#N/A</text:p>
          </table:table-cell>
          <table:table-cell table:style-name="ce3"/>
          <table:table-cell office:value-type="float" office:value="0" table:formula="of:=VLOOKUP([.E18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899];[.$A$2:.$A$24];1;0)" table:style-name="ce4">
            <text:p>#N/A</text:p>
          </table:table-cell>
          <table:table-cell table:style-name="ce3"/>
          <table:table-cell office:value-type="float" office:value="0" table:formula="of:=VLOOKUP([.E18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0];[.$A$2:.$A$24];1;0)" table:style-name="ce4">
            <text:p>#N/A</text:p>
          </table:table-cell>
          <table:table-cell table:style-name="ce3"/>
          <table:table-cell office:value-type="float" office:value="0" table:formula="of:=VLOOKUP([.E19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1];[.$A$2:.$A$24];1;0)" table:style-name="ce4">
            <text:p>#N/A</text:p>
          </table:table-cell>
          <table:table-cell table:style-name="ce3"/>
          <table:table-cell office:value-type="float" office:value="0" table:formula="of:=VLOOKUP([.E19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2];[.$A$2:.$A$24];1;0)" table:style-name="ce4">
            <text:p>#N/A</text:p>
          </table:table-cell>
          <table:table-cell table:style-name="ce3"/>
          <table:table-cell office:value-type="float" office:value="0" table:formula="of:=VLOOKUP([.E19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3];[.$A$2:.$A$24];1;0)" table:style-name="ce4">
            <text:p>#N/A</text:p>
          </table:table-cell>
          <table:table-cell table:style-name="ce3"/>
          <table:table-cell office:value-type="float" office:value="0" table:formula="of:=VLOOKUP([.E19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4];[.$A$2:.$A$24];1;0)" table:style-name="ce4">
            <text:p>#N/A</text:p>
          </table:table-cell>
          <table:table-cell table:style-name="ce3"/>
          <table:table-cell office:value-type="float" office:value="0" table:formula="of:=VLOOKUP([.E19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5];[.$A$2:.$A$24];1;0)" table:style-name="ce4">
            <text:p>#N/A</text:p>
          </table:table-cell>
          <table:table-cell table:style-name="ce3"/>
          <table:table-cell office:value-type="float" office:value="0" table:formula="of:=VLOOKUP([.E19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6];[.$A$2:.$A$24];1;0)" table:style-name="ce4">
            <text:p>#N/A</text:p>
          </table:table-cell>
          <table:table-cell table:style-name="ce3"/>
          <table:table-cell office:value-type="float" office:value="0" table:formula="of:=VLOOKUP([.E19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7];[.$A$2:.$A$24];1;0)" table:style-name="ce4">
            <text:p>#N/A</text:p>
          </table:table-cell>
          <table:table-cell table:style-name="ce3"/>
          <table:table-cell office:value-type="float" office:value="0" table:formula="of:=VLOOKUP([.E19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8];[.$A$2:.$A$24];1;0)" table:style-name="ce4">
            <text:p>#N/A</text:p>
          </table:table-cell>
          <table:table-cell table:style-name="ce3"/>
          <table:table-cell office:value-type="float" office:value="0" table:formula="of:=VLOOKUP([.E19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09];[.$A$2:.$A$24];1;0)" table:style-name="ce4">
            <text:p>#N/A</text:p>
          </table:table-cell>
          <table:table-cell table:style-name="ce3"/>
          <table:table-cell office:value-type="float" office:value="0" table:formula="of:=VLOOKUP([.E19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0];[.$A$2:.$A$24];1;0)" table:style-name="ce4">
            <text:p>#N/A</text:p>
          </table:table-cell>
          <table:table-cell table:style-name="ce3"/>
          <table:table-cell office:value-type="float" office:value="0" table:formula="of:=VLOOKUP([.E19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1];[.$A$2:.$A$24];1;0)" table:style-name="ce4">
            <text:p>#N/A</text:p>
          </table:table-cell>
          <table:table-cell table:style-name="ce3"/>
          <table:table-cell office:value-type="float" office:value="0" table:formula="of:=VLOOKUP([.E19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2];[.$A$2:.$A$24];1;0)" table:style-name="ce4">
            <text:p>#N/A</text:p>
          </table:table-cell>
          <table:table-cell table:style-name="ce3"/>
          <table:table-cell office:value-type="float" office:value="0" table:formula="of:=VLOOKUP([.E19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3];[.$A$2:.$A$24];1;0)" table:style-name="ce4">
            <text:p>#N/A</text:p>
          </table:table-cell>
          <table:table-cell table:style-name="ce3"/>
          <table:table-cell office:value-type="float" office:value="0" table:formula="of:=VLOOKUP([.E19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4];[.$A$2:.$A$24];1;0)" table:style-name="ce4">
            <text:p>#N/A</text:p>
          </table:table-cell>
          <table:table-cell table:style-name="ce3"/>
          <table:table-cell office:value-type="float" office:value="0" table:formula="of:=VLOOKUP([.E19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5];[.$A$2:.$A$24];1;0)" table:style-name="ce4">
            <text:p>#N/A</text:p>
          </table:table-cell>
          <table:table-cell table:style-name="ce3"/>
          <table:table-cell office:value-type="float" office:value="0" table:formula="of:=VLOOKUP([.E19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6];[.$A$2:.$A$24];1;0)" table:style-name="ce4">
            <text:p>#N/A</text:p>
          </table:table-cell>
          <table:table-cell table:style-name="ce3"/>
          <table:table-cell office:value-type="float" office:value="0" table:formula="of:=VLOOKUP([.E19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7];[.$A$2:.$A$24];1;0)" table:style-name="ce4">
            <text:p>#N/A</text:p>
          </table:table-cell>
          <table:table-cell table:style-name="ce3"/>
          <table:table-cell office:value-type="float" office:value="0" table:formula="of:=VLOOKUP([.E19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8];[.$A$2:.$A$24];1;0)" table:style-name="ce4">
            <text:p>#N/A</text:p>
          </table:table-cell>
          <table:table-cell table:style-name="ce3"/>
          <table:table-cell office:value-type="float" office:value="0" table:formula="of:=VLOOKUP([.E19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19];[.$A$2:.$A$24];1;0)" table:style-name="ce4">
            <text:p>#N/A</text:p>
          </table:table-cell>
          <table:table-cell table:style-name="ce3"/>
          <table:table-cell office:value-type="float" office:value="0" table:formula="of:=VLOOKUP([.E19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0];[.$A$2:.$A$24];1;0)" table:style-name="ce4">
            <text:p>#N/A</text:p>
          </table:table-cell>
          <table:table-cell table:style-name="ce3"/>
          <table:table-cell office:value-type="float" office:value="0" table:formula="of:=VLOOKUP([.E19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1];[.$A$2:.$A$24];1;0)" table:style-name="ce4">
            <text:p>#N/A</text:p>
          </table:table-cell>
          <table:table-cell table:style-name="ce3"/>
          <table:table-cell office:value-type="float" office:value="0" table:formula="of:=VLOOKUP([.E19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2];[.$A$2:.$A$24];1;0)" table:style-name="ce4">
            <text:p>#N/A</text:p>
          </table:table-cell>
          <table:table-cell table:style-name="ce3"/>
          <table:table-cell office:value-type="float" office:value="0" table:formula="of:=VLOOKUP([.E19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3];[.$A$2:.$A$24];1;0)" table:style-name="ce4">
            <text:p>#N/A</text:p>
          </table:table-cell>
          <table:table-cell table:style-name="ce3"/>
          <table:table-cell office:value-type="float" office:value="0" table:formula="of:=VLOOKUP([.E19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4];[.$A$2:.$A$24];1;0)" table:style-name="ce4">
            <text:p>#N/A</text:p>
          </table:table-cell>
          <table:table-cell table:style-name="ce3"/>
          <table:table-cell office:value-type="float" office:value="0" table:formula="of:=VLOOKUP([.E19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5];[.$A$2:.$A$24];1;0)" table:style-name="ce4">
            <text:p>#N/A</text:p>
          </table:table-cell>
          <table:table-cell table:style-name="ce3"/>
          <table:table-cell office:value-type="float" office:value="0" table:formula="of:=VLOOKUP([.E19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6];[.$A$2:.$A$24];1;0)" table:style-name="ce4">
            <text:p>#N/A</text:p>
          </table:table-cell>
          <table:table-cell table:style-name="ce3"/>
          <table:table-cell office:value-type="float" office:value="0" table:formula="of:=VLOOKUP([.E19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7];[.$A$2:.$A$24];1;0)" table:style-name="ce4">
            <text:p>#N/A</text:p>
          </table:table-cell>
          <table:table-cell table:style-name="ce3"/>
          <table:table-cell office:value-type="float" office:value="0" table:formula="of:=VLOOKUP([.E19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8];[.$A$2:.$A$24];1;0)" table:style-name="ce4">
            <text:p>#N/A</text:p>
          </table:table-cell>
          <table:table-cell table:style-name="ce3"/>
          <table:table-cell office:value-type="float" office:value="0" table:formula="of:=VLOOKUP([.E19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29];[.$A$2:.$A$24];1;0)" table:style-name="ce4">
            <text:p>#N/A</text:p>
          </table:table-cell>
          <table:table-cell table:style-name="ce3"/>
          <table:table-cell office:value-type="float" office:value="0" table:formula="of:=VLOOKUP([.E19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0];[.$A$2:.$A$24];1;0)" table:style-name="ce4">
            <text:p>#N/A</text:p>
          </table:table-cell>
          <table:table-cell table:style-name="ce3"/>
          <table:table-cell office:value-type="float" office:value="0" table:formula="of:=VLOOKUP([.E19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1];[.$A$2:.$A$24];1;0)" table:style-name="ce4">
            <text:p>#N/A</text:p>
          </table:table-cell>
          <table:table-cell table:style-name="ce3"/>
          <table:table-cell office:value-type="float" office:value="0" table:formula="of:=VLOOKUP([.E19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2];[.$A$2:.$A$24];1;0)" table:style-name="ce4">
            <text:p>#N/A</text:p>
          </table:table-cell>
          <table:table-cell table:style-name="ce3"/>
          <table:table-cell office:value-type="float" office:value="0" table:formula="of:=VLOOKUP([.E19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3];[.$A$2:.$A$24];1;0)" table:style-name="ce4">
            <text:p>#N/A</text:p>
          </table:table-cell>
          <table:table-cell table:style-name="ce3"/>
          <table:table-cell office:value-type="float" office:value="0" table:formula="of:=VLOOKUP([.E19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4];[.$A$2:.$A$24];1;0)" table:style-name="ce4">
            <text:p>#N/A</text:p>
          </table:table-cell>
          <table:table-cell table:style-name="ce3"/>
          <table:table-cell office:value-type="float" office:value="0" table:formula="of:=VLOOKUP([.E19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5];[.$A$2:.$A$24];1;0)" table:style-name="ce4">
            <text:p>#N/A</text:p>
          </table:table-cell>
          <table:table-cell table:style-name="ce3"/>
          <table:table-cell office:value-type="float" office:value="0" table:formula="of:=VLOOKUP([.E19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6];[.$A$2:.$A$24];1;0)" table:style-name="ce4">
            <text:p>#N/A</text:p>
          </table:table-cell>
          <table:table-cell table:style-name="ce3"/>
          <table:table-cell office:value-type="float" office:value="0" table:formula="of:=VLOOKUP([.E19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7];[.$A$2:.$A$24];1;0)" table:style-name="ce4">
            <text:p>#N/A</text:p>
          </table:table-cell>
          <table:table-cell table:style-name="ce3"/>
          <table:table-cell office:value-type="float" office:value="0" table:formula="of:=VLOOKUP([.E19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8];[.$A$2:.$A$24];1;0)" table:style-name="ce4">
            <text:p>#N/A</text:p>
          </table:table-cell>
          <table:table-cell table:style-name="ce3"/>
          <table:table-cell office:value-type="float" office:value="0" table:formula="of:=VLOOKUP([.E19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39];[.$A$2:.$A$24];1;0)" table:style-name="ce4">
            <text:p>#N/A</text:p>
          </table:table-cell>
          <table:table-cell table:style-name="ce3"/>
          <table:table-cell office:value-type="float" office:value="0" table:formula="of:=VLOOKUP([.E19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0];[.$A$2:.$A$24];1;0)" table:style-name="ce4">
            <text:p>#N/A</text:p>
          </table:table-cell>
          <table:table-cell table:style-name="ce3"/>
          <table:table-cell office:value-type="float" office:value="0" table:formula="of:=VLOOKUP([.E19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1];[.$A$2:.$A$24];1;0)" table:style-name="ce4">
            <text:p>#N/A</text:p>
          </table:table-cell>
          <table:table-cell table:style-name="ce3"/>
          <table:table-cell office:value-type="float" office:value="0" table:formula="of:=VLOOKUP([.E19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2];[.$A$2:.$A$24];1;0)" table:style-name="ce4">
            <text:p>#N/A</text:p>
          </table:table-cell>
          <table:table-cell table:style-name="ce3"/>
          <table:table-cell office:value-type="float" office:value="0" table:formula="of:=VLOOKUP([.E19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3];[.$A$2:.$A$24];1;0)" table:style-name="ce4">
            <text:p>#N/A</text:p>
          </table:table-cell>
          <table:table-cell table:style-name="ce3"/>
          <table:table-cell office:value-type="float" office:value="0" table:formula="of:=VLOOKUP([.E19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4];[.$A$2:.$A$24];1;0)" table:style-name="ce4">
            <text:p>#N/A</text:p>
          </table:table-cell>
          <table:table-cell table:style-name="ce3"/>
          <table:table-cell office:value-type="float" office:value="0" table:formula="of:=VLOOKUP([.E19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5];[.$A$2:.$A$24];1;0)" table:style-name="ce4">
            <text:p>#N/A</text:p>
          </table:table-cell>
          <table:table-cell table:style-name="ce3"/>
          <table:table-cell office:value-type="float" office:value="0" table:formula="of:=VLOOKUP([.E19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6];[.$A$2:.$A$24];1;0)" table:style-name="ce4">
            <text:p>#N/A</text:p>
          </table:table-cell>
          <table:table-cell table:style-name="ce3"/>
          <table:table-cell office:value-type="float" office:value="0" table:formula="of:=VLOOKUP([.E19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7];[.$A$2:.$A$24];1;0)" table:style-name="ce4">
            <text:p>#N/A</text:p>
          </table:table-cell>
          <table:table-cell table:style-name="ce3"/>
          <table:table-cell office:value-type="float" office:value="0" table:formula="of:=VLOOKUP([.E19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8];[.$A$2:.$A$24];1;0)" table:style-name="ce4">
            <text:p>#N/A</text:p>
          </table:table-cell>
          <table:table-cell table:style-name="ce3"/>
          <table:table-cell office:value-type="float" office:value="0" table:formula="of:=VLOOKUP([.E19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49];[.$A$2:.$A$24];1;0)" table:style-name="ce4">
            <text:p>#N/A</text:p>
          </table:table-cell>
          <table:table-cell table:style-name="ce3"/>
          <table:table-cell office:value-type="float" office:value="0" table:formula="of:=VLOOKUP([.E19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0];[.$A$2:.$A$24];1;0)" table:style-name="ce4">
            <text:p>#N/A</text:p>
          </table:table-cell>
          <table:table-cell table:style-name="ce3"/>
          <table:table-cell office:value-type="float" office:value="0" table:formula="of:=VLOOKUP([.E19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1];[.$A$2:.$A$24];1;0)" table:style-name="ce4">
            <text:p>#N/A</text:p>
          </table:table-cell>
          <table:table-cell table:style-name="ce3"/>
          <table:table-cell office:value-type="float" office:value="0" table:formula="of:=VLOOKUP([.E19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2];[.$A$2:.$A$24];1;0)" table:style-name="ce4">
            <text:p>#N/A</text:p>
          </table:table-cell>
          <table:table-cell table:style-name="ce3"/>
          <table:table-cell office:value-type="float" office:value="0" table:formula="of:=VLOOKUP([.E19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3];[.$A$2:.$A$24];1;0)" table:style-name="ce4">
            <text:p>#N/A</text:p>
          </table:table-cell>
          <table:table-cell table:style-name="ce3"/>
          <table:table-cell office:value-type="float" office:value="0" table:formula="of:=VLOOKUP([.E19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4];[.$A$2:.$A$24];1;0)" table:style-name="ce4">
            <text:p>#N/A</text:p>
          </table:table-cell>
          <table:table-cell table:style-name="ce3"/>
          <table:table-cell office:value-type="float" office:value="0" table:formula="of:=VLOOKUP([.E19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5];[.$A$2:.$A$24];1;0)" table:style-name="ce4">
            <text:p>#N/A</text:p>
          </table:table-cell>
          <table:table-cell table:style-name="ce3"/>
          <table:table-cell office:value-type="float" office:value="0" table:formula="of:=VLOOKUP([.E19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6];[.$A$2:.$A$24];1;0)" table:style-name="ce4">
            <text:p>#N/A</text:p>
          </table:table-cell>
          <table:table-cell table:style-name="ce3"/>
          <table:table-cell office:value-type="float" office:value="0" table:formula="of:=VLOOKUP([.E19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7];[.$A$2:.$A$24];1;0)" table:style-name="ce4">
            <text:p>#N/A</text:p>
          </table:table-cell>
          <table:table-cell table:style-name="ce3"/>
          <table:table-cell office:value-type="float" office:value="0" table:formula="of:=VLOOKUP([.E19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8];[.$A$2:.$A$24];1;0)" table:style-name="ce4">
            <text:p>#N/A</text:p>
          </table:table-cell>
          <table:table-cell table:style-name="ce3"/>
          <table:table-cell office:value-type="float" office:value="0" table:formula="of:=VLOOKUP([.E19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59];[.$A$2:.$A$24];1;0)" table:style-name="ce4">
            <text:p>#N/A</text:p>
          </table:table-cell>
          <table:table-cell table:style-name="ce3"/>
          <table:table-cell office:value-type="float" office:value="0" table:formula="of:=VLOOKUP([.E19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0];[.$A$2:.$A$24];1;0)" table:style-name="ce4">
            <text:p>#N/A</text:p>
          </table:table-cell>
          <table:table-cell table:style-name="ce3"/>
          <table:table-cell office:value-type="float" office:value="0" table:formula="of:=VLOOKUP([.E19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1];[.$A$2:.$A$24];1;0)" table:style-name="ce4">
            <text:p>#N/A</text:p>
          </table:table-cell>
          <table:table-cell table:style-name="ce3"/>
          <table:table-cell office:value-type="float" office:value="0" table:formula="of:=VLOOKUP([.E19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2];[.$A$2:.$A$24];1;0)" table:style-name="ce4">
            <text:p>#N/A</text:p>
          </table:table-cell>
          <table:table-cell table:style-name="ce3"/>
          <table:table-cell office:value-type="float" office:value="0" table:formula="of:=VLOOKUP([.E19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3];[.$A$2:.$A$24];1;0)" table:style-name="ce4">
            <text:p>#N/A</text:p>
          </table:table-cell>
          <table:table-cell table:style-name="ce3"/>
          <table:table-cell office:value-type="float" office:value="0" table:formula="of:=VLOOKUP([.E19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4];[.$A$2:.$A$24];1;0)" table:style-name="ce4">
            <text:p>#N/A</text:p>
          </table:table-cell>
          <table:table-cell table:style-name="ce3"/>
          <table:table-cell office:value-type="float" office:value="0" table:formula="of:=VLOOKUP([.E19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5];[.$A$2:.$A$24];1;0)" table:style-name="ce4">
            <text:p>#N/A</text:p>
          </table:table-cell>
          <table:table-cell table:style-name="ce3"/>
          <table:table-cell office:value-type="float" office:value="0" table:formula="of:=VLOOKUP([.E19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6];[.$A$2:.$A$24];1;0)" table:style-name="ce4">
            <text:p>#N/A</text:p>
          </table:table-cell>
          <table:table-cell table:style-name="ce3"/>
          <table:table-cell office:value-type="float" office:value="0" table:formula="of:=VLOOKUP([.E19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7];[.$A$2:.$A$24];1;0)" table:style-name="ce4">
            <text:p>#N/A</text:p>
          </table:table-cell>
          <table:table-cell table:style-name="ce3"/>
          <table:table-cell office:value-type="float" office:value="0" table:formula="of:=VLOOKUP([.E19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8];[.$A$2:.$A$24];1;0)" table:style-name="ce4">
            <text:p>#N/A</text:p>
          </table:table-cell>
          <table:table-cell table:style-name="ce3"/>
          <table:table-cell office:value-type="float" office:value="0" table:formula="of:=VLOOKUP([.E19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69];[.$A$2:.$A$24];1;0)" table:style-name="ce4">
            <text:p>#N/A</text:p>
          </table:table-cell>
          <table:table-cell table:style-name="ce3"/>
          <table:table-cell office:value-type="float" office:value="0" table:formula="of:=VLOOKUP([.E19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0];[.$A$2:.$A$24];1;0)" table:style-name="ce4">
            <text:p>#N/A</text:p>
          </table:table-cell>
          <table:table-cell table:style-name="ce3"/>
          <table:table-cell office:value-type="float" office:value="0" table:formula="of:=VLOOKUP([.E19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1];[.$A$2:.$A$24];1;0)" table:style-name="ce4">
            <text:p>#N/A</text:p>
          </table:table-cell>
          <table:table-cell table:style-name="ce3"/>
          <table:table-cell office:value-type="float" office:value="0" table:formula="of:=VLOOKUP([.E19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2];[.$A$2:.$A$24];1;0)" table:style-name="ce4">
            <text:p>#N/A</text:p>
          </table:table-cell>
          <table:table-cell table:style-name="ce3"/>
          <table:table-cell office:value-type="float" office:value="0" table:formula="of:=VLOOKUP([.E19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3];[.$A$2:.$A$24];1;0)" table:style-name="ce4">
            <text:p>#N/A</text:p>
          </table:table-cell>
          <table:table-cell table:style-name="ce3"/>
          <table:table-cell office:value-type="float" office:value="0" table:formula="of:=VLOOKUP([.E19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4];[.$A$2:.$A$24];1;0)" table:style-name="ce4">
            <text:p>#N/A</text:p>
          </table:table-cell>
          <table:table-cell table:style-name="ce3"/>
          <table:table-cell office:value-type="float" office:value="0" table:formula="of:=VLOOKUP([.E19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5];[.$A$2:.$A$24];1;0)" table:style-name="ce4">
            <text:p>#N/A</text:p>
          </table:table-cell>
          <table:table-cell table:style-name="ce3"/>
          <table:table-cell office:value-type="float" office:value="0" table:formula="of:=VLOOKUP([.E19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6];[.$A$2:.$A$24];1;0)" table:style-name="ce4">
            <text:p>#N/A</text:p>
          </table:table-cell>
          <table:table-cell table:style-name="ce3"/>
          <table:table-cell office:value-type="float" office:value="0" table:formula="of:=VLOOKUP([.E19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7];[.$A$2:.$A$24];1;0)" table:style-name="ce4">
            <text:p>#N/A</text:p>
          </table:table-cell>
          <table:table-cell table:style-name="ce3"/>
          <table:table-cell office:value-type="float" office:value="0" table:formula="of:=VLOOKUP([.E19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8];[.$A$2:.$A$24];1;0)" table:style-name="ce4">
            <text:p>#N/A</text:p>
          </table:table-cell>
          <table:table-cell table:style-name="ce3"/>
          <table:table-cell office:value-type="float" office:value="0" table:formula="of:=VLOOKUP([.E19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79];[.$A$2:.$A$24];1;0)" table:style-name="ce4">
            <text:p>#N/A</text:p>
          </table:table-cell>
          <table:table-cell table:style-name="ce3"/>
          <table:table-cell office:value-type="float" office:value="0" table:formula="of:=VLOOKUP([.E19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0];[.$A$2:.$A$24];1;0)" table:style-name="ce4">
            <text:p>#N/A</text:p>
          </table:table-cell>
          <table:table-cell table:style-name="ce3"/>
          <table:table-cell office:value-type="float" office:value="0" table:formula="of:=VLOOKUP([.E19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1];[.$A$2:.$A$24];1;0)" table:style-name="ce4">
            <text:p>#N/A</text:p>
          </table:table-cell>
          <table:table-cell table:style-name="ce3"/>
          <table:table-cell office:value-type="float" office:value="0" table:formula="of:=VLOOKUP([.E19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2];[.$A$2:.$A$24];1;0)" table:style-name="ce4">
            <text:p>#N/A</text:p>
          </table:table-cell>
          <table:table-cell table:style-name="ce3"/>
          <table:table-cell office:value-type="float" office:value="0" table:formula="of:=VLOOKUP([.E19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3];[.$A$2:.$A$24];1;0)" table:style-name="ce4">
            <text:p>#N/A</text:p>
          </table:table-cell>
          <table:table-cell table:style-name="ce3"/>
          <table:table-cell office:value-type="float" office:value="0" table:formula="of:=VLOOKUP([.E19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4];[.$A$2:.$A$24];1;0)" table:style-name="ce4">
            <text:p>#N/A</text:p>
          </table:table-cell>
          <table:table-cell table:style-name="ce3"/>
          <table:table-cell office:value-type="float" office:value="0" table:formula="of:=VLOOKUP([.E19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5];[.$A$2:.$A$24];1;0)" table:style-name="ce4">
            <text:p>#N/A</text:p>
          </table:table-cell>
          <table:table-cell table:style-name="ce3"/>
          <table:table-cell office:value-type="float" office:value="0" table:formula="of:=VLOOKUP([.E19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6];[.$A$2:.$A$24];1;0)" table:style-name="ce4">
            <text:p>#N/A</text:p>
          </table:table-cell>
          <table:table-cell table:style-name="ce3"/>
          <table:table-cell office:value-type="float" office:value="0" table:formula="of:=VLOOKUP([.E19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7];[.$A$2:.$A$24];1;0)" table:style-name="ce4">
            <text:p>#N/A</text:p>
          </table:table-cell>
          <table:table-cell table:style-name="ce3"/>
          <table:table-cell office:value-type="float" office:value="0" table:formula="of:=VLOOKUP([.E19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8];[.$A$2:.$A$24];1;0)" table:style-name="ce4">
            <text:p>#N/A</text:p>
          </table:table-cell>
          <table:table-cell table:style-name="ce3"/>
          <table:table-cell office:value-type="float" office:value="0" table:formula="of:=VLOOKUP([.E19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89];[.$A$2:.$A$24];1;0)" table:style-name="ce4">
            <text:p>#N/A</text:p>
          </table:table-cell>
          <table:table-cell table:style-name="ce3"/>
          <table:table-cell office:value-type="float" office:value="0" table:formula="of:=VLOOKUP([.E19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0];[.$A$2:.$A$24];1;0)" table:style-name="ce4">
            <text:p>#N/A</text:p>
          </table:table-cell>
          <table:table-cell table:style-name="ce3"/>
          <table:table-cell office:value-type="float" office:value="0" table:formula="of:=VLOOKUP([.E19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1];[.$A$2:.$A$24];1;0)" table:style-name="ce4">
            <text:p>#N/A</text:p>
          </table:table-cell>
          <table:table-cell table:style-name="ce3"/>
          <table:table-cell office:value-type="float" office:value="0" table:formula="of:=VLOOKUP([.E19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2];[.$A$2:.$A$24];1;0)" table:style-name="ce4">
            <text:p>#N/A</text:p>
          </table:table-cell>
          <table:table-cell table:style-name="ce3"/>
          <table:table-cell office:value-type="float" office:value="0" table:formula="of:=VLOOKUP([.E19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3];[.$A$2:.$A$24];1;0)" table:style-name="ce4">
            <text:p>#N/A</text:p>
          </table:table-cell>
          <table:table-cell table:style-name="ce3"/>
          <table:table-cell office:value-type="float" office:value="0" table:formula="of:=VLOOKUP([.E19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4];[.$A$2:.$A$24];1;0)" table:style-name="ce4">
            <text:p>#N/A</text:p>
          </table:table-cell>
          <table:table-cell table:style-name="ce3"/>
          <table:table-cell office:value-type="float" office:value="0" table:formula="of:=VLOOKUP([.E19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5];[.$A$2:.$A$24];1;0)" table:style-name="ce4">
            <text:p>#N/A</text:p>
          </table:table-cell>
          <table:table-cell table:style-name="ce3"/>
          <table:table-cell office:value-type="float" office:value="0" table:formula="of:=VLOOKUP([.E19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6];[.$A$2:.$A$24];1;0)" table:style-name="ce4">
            <text:p>#N/A</text:p>
          </table:table-cell>
          <table:table-cell table:style-name="ce3"/>
          <table:table-cell office:value-type="float" office:value="0" table:formula="of:=VLOOKUP([.E19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7];[.$A$2:.$A$24];1;0)" table:style-name="ce4">
            <text:p>#N/A</text:p>
          </table:table-cell>
          <table:table-cell table:style-name="ce3"/>
          <table:table-cell office:value-type="float" office:value="0" table:formula="of:=VLOOKUP([.E19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8];[.$A$2:.$A$24];1;0)" table:style-name="ce4">
            <text:p>#N/A</text:p>
          </table:table-cell>
          <table:table-cell table:style-name="ce3"/>
          <table:table-cell office:value-type="float" office:value="0" table:formula="of:=VLOOKUP([.E19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1999];[.$A$2:.$A$24];1;0)" table:style-name="ce4">
            <text:p>#N/A</text:p>
          </table:table-cell>
          <table:table-cell table:style-name="ce3"/>
          <table:table-cell office:value-type="float" office:value="0" table:formula="of:=VLOOKUP([.E19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0];[.$A$2:.$A$24];1;0)" table:style-name="ce4">
            <text:p>#N/A</text:p>
          </table:table-cell>
          <table:table-cell table:style-name="ce3"/>
          <table:table-cell office:value-type="float" office:value="0" table:formula="of:=VLOOKUP([.E20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1];[.$A$2:.$A$24];1;0)" table:style-name="ce4">
            <text:p>#N/A</text:p>
          </table:table-cell>
          <table:table-cell table:style-name="ce3"/>
          <table:table-cell office:value-type="float" office:value="0" table:formula="of:=VLOOKUP([.E20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2];[.$A$2:.$A$24];1;0)" table:style-name="ce4">
            <text:p>#N/A</text:p>
          </table:table-cell>
          <table:table-cell table:style-name="ce3"/>
          <table:table-cell office:value-type="float" office:value="0" table:formula="of:=VLOOKUP([.E20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3];[.$A$2:.$A$24];1;0)" table:style-name="ce4">
            <text:p>#N/A</text:p>
          </table:table-cell>
          <table:table-cell table:style-name="ce3"/>
          <table:table-cell office:value-type="float" office:value="0" table:formula="of:=VLOOKUP([.E20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4];[.$A$2:.$A$24];1;0)" table:style-name="ce4">
            <text:p>#N/A</text:p>
          </table:table-cell>
          <table:table-cell table:style-name="ce3"/>
          <table:table-cell office:value-type="float" office:value="0" table:formula="of:=VLOOKUP([.E20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5];[.$A$2:.$A$24];1;0)" table:style-name="ce4">
            <text:p>#N/A</text:p>
          </table:table-cell>
          <table:table-cell table:style-name="ce3"/>
          <table:table-cell office:value-type="float" office:value="0" table:formula="of:=VLOOKUP([.E20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6];[.$A$2:.$A$24];1;0)" table:style-name="ce4">
            <text:p>#N/A</text:p>
          </table:table-cell>
          <table:table-cell table:style-name="ce3"/>
          <table:table-cell office:value-type="float" office:value="0" table:formula="of:=VLOOKUP([.E20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7];[.$A$2:.$A$24];1;0)" table:style-name="ce4">
            <text:p>#N/A</text:p>
          </table:table-cell>
          <table:table-cell table:style-name="ce3"/>
          <table:table-cell office:value-type="float" office:value="0" table:formula="of:=VLOOKUP([.E20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8];[.$A$2:.$A$24];1;0)" table:style-name="ce4">
            <text:p>#N/A</text:p>
          </table:table-cell>
          <table:table-cell table:style-name="ce3"/>
          <table:table-cell office:value-type="float" office:value="0" table:formula="of:=VLOOKUP([.E20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09];[.$A$2:.$A$24];1;0)" table:style-name="ce4">
            <text:p>#N/A</text:p>
          </table:table-cell>
          <table:table-cell table:style-name="ce3"/>
          <table:table-cell office:value-type="float" office:value="0" table:formula="of:=VLOOKUP([.E20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0];[.$A$2:.$A$24];1;0)" table:style-name="ce4">
            <text:p>#N/A</text:p>
          </table:table-cell>
          <table:table-cell table:style-name="ce3"/>
          <table:table-cell office:value-type="float" office:value="0" table:formula="of:=VLOOKUP([.E20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1];[.$A$2:.$A$24];1;0)" table:style-name="ce4">
            <text:p>#N/A</text:p>
          </table:table-cell>
          <table:table-cell table:style-name="ce3"/>
          <table:table-cell office:value-type="float" office:value="0" table:formula="of:=VLOOKUP([.E20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2];[.$A$2:.$A$24];1;0)" table:style-name="ce4">
            <text:p>#N/A</text:p>
          </table:table-cell>
          <table:table-cell table:style-name="ce3"/>
          <table:table-cell office:value-type="float" office:value="0" table:formula="of:=VLOOKUP([.E20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3];[.$A$2:.$A$24];1;0)" table:style-name="ce4">
            <text:p>#N/A</text:p>
          </table:table-cell>
          <table:table-cell table:style-name="ce3"/>
          <table:table-cell office:value-type="float" office:value="0" table:formula="of:=VLOOKUP([.E20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4];[.$A$2:.$A$24];1;0)" table:style-name="ce4">
            <text:p>#N/A</text:p>
          </table:table-cell>
          <table:table-cell table:style-name="ce3"/>
          <table:table-cell office:value-type="float" office:value="0" table:formula="of:=VLOOKUP([.E20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5];[.$A$2:.$A$24];1;0)" table:style-name="ce4">
            <text:p>#N/A</text:p>
          </table:table-cell>
          <table:table-cell table:style-name="ce3"/>
          <table:table-cell office:value-type="float" office:value="0" table:formula="of:=VLOOKUP([.E20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6];[.$A$2:.$A$24];1;0)" table:style-name="ce4">
            <text:p>#N/A</text:p>
          </table:table-cell>
          <table:table-cell table:style-name="ce3"/>
          <table:table-cell office:value-type="float" office:value="0" table:formula="of:=VLOOKUP([.E20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7];[.$A$2:.$A$24];1;0)" table:style-name="ce4">
            <text:p>#N/A</text:p>
          </table:table-cell>
          <table:table-cell table:style-name="ce3"/>
          <table:table-cell office:value-type="float" office:value="0" table:formula="of:=VLOOKUP([.E20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8];[.$A$2:.$A$24];1;0)" table:style-name="ce4">
            <text:p>#N/A</text:p>
          </table:table-cell>
          <table:table-cell table:style-name="ce3"/>
          <table:table-cell office:value-type="float" office:value="0" table:formula="of:=VLOOKUP([.E20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19];[.$A$2:.$A$24];1;0)" table:style-name="ce4">
            <text:p>#N/A</text:p>
          </table:table-cell>
          <table:table-cell table:style-name="ce3"/>
          <table:table-cell office:value-type="float" office:value="0" table:formula="of:=VLOOKUP([.E20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0];[.$A$2:.$A$24];1;0)" table:style-name="ce4">
            <text:p>#N/A</text:p>
          </table:table-cell>
          <table:table-cell table:style-name="ce3"/>
          <table:table-cell office:value-type="float" office:value="0" table:formula="of:=VLOOKUP([.E20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1];[.$A$2:.$A$24];1;0)" table:style-name="ce4">
            <text:p>#N/A</text:p>
          </table:table-cell>
          <table:table-cell table:style-name="ce3"/>
          <table:table-cell office:value-type="float" office:value="0" table:formula="of:=VLOOKUP([.E20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2];[.$A$2:.$A$24];1;0)" table:style-name="ce4">
            <text:p>#N/A</text:p>
          </table:table-cell>
          <table:table-cell table:style-name="ce3"/>
          <table:table-cell office:value-type="float" office:value="0" table:formula="of:=VLOOKUP([.E20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3];[.$A$2:.$A$24];1;0)" table:style-name="ce4">
            <text:p>#N/A</text:p>
          </table:table-cell>
          <table:table-cell table:style-name="ce3"/>
          <table:table-cell office:value-type="float" office:value="0" table:formula="of:=VLOOKUP([.E20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4];[.$A$2:.$A$24];1;0)" table:style-name="ce4">
            <text:p>#N/A</text:p>
          </table:table-cell>
          <table:table-cell table:style-name="ce3"/>
          <table:table-cell office:value-type="float" office:value="0" table:formula="of:=VLOOKUP([.E20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5];[.$A$2:.$A$24];1;0)" table:style-name="ce4">
            <text:p>#N/A</text:p>
          </table:table-cell>
          <table:table-cell table:style-name="ce3"/>
          <table:table-cell office:value-type="float" office:value="0" table:formula="of:=VLOOKUP([.E20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6];[.$A$2:.$A$24];1;0)" table:style-name="ce4">
            <text:p>#N/A</text:p>
          </table:table-cell>
          <table:table-cell table:style-name="ce3"/>
          <table:table-cell office:value-type="float" office:value="0" table:formula="of:=VLOOKUP([.E20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7];[.$A$2:.$A$24];1;0)" table:style-name="ce4">
            <text:p>#N/A</text:p>
          </table:table-cell>
          <table:table-cell table:style-name="ce3"/>
          <table:table-cell office:value-type="float" office:value="0" table:formula="of:=VLOOKUP([.E20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8];[.$A$2:.$A$24];1;0)" table:style-name="ce4">
            <text:p>#N/A</text:p>
          </table:table-cell>
          <table:table-cell table:style-name="ce3"/>
          <table:table-cell office:value-type="float" office:value="0" table:formula="of:=VLOOKUP([.E20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29];[.$A$2:.$A$24];1;0)" table:style-name="ce4">
            <text:p>#N/A</text:p>
          </table:table-cell>
          <table:table-cell table:style-name="ce3"/>
          <table:table-cell office:value-type="float" office:value="0" table:formula="of:=VLOOKUP([.E20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0];[.$A$2:.$A$24];1;0)" table:style-name="ce4">
            <text:p>#N/A</text:p>
          </table:table-cell>
          <table:table-cell table:style-name="ce3"/>
          <table:table-cell office:value-type="float" office:value="0" table:formula="of:=VLOOKUP([.E20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1];[.$A$2:.$A$24];1;0)" table:style-name="ce4">
            <text:p>#N/A</text:p>
          </table:table-cell>
          <table:table-cell table:style-name="ce3"/>
          <table:table-cell office:value-type="float" office:value="0" table:formula="of:=VLOOKUP([.E20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2];[.$A$2:.$A$24];1;0)" table:style-name="ce4">
            <text:p>#N/A</text:p>
          </table:table-cell>
          <table:table-cell table:style-name="ce3"/>
          <table:table-cell office:value-type="float" office:value="0" table:formula="of:=VLOOKUP([.E20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3];[.$A$2:.$A$24];1;0)" table:style-name="ce4">
            <text:p>#N/A</text:p>
          </table:table-cell>
          <table:table-cell table:style-name="ce3"/>
          <table:table-cell office:value-type="float" office:value="0" table:formula="of:=VLOOKUP([.E20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4];[.$A$2:.$A$24];1;0)" table:style-name="ce4">
            <text:p>#N/A</text:p>
          </table:table-cell>
          <table:table-cell table:style-name="ce3"/>
          <table:table-cell office:value-type="float" office:value="0" table:formula="of:=VLOOKUP([.E20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5];[.$A$2:.$A$24];1;0)" table:style-name="ce4">
            <text:p>#N/A</text:p>
          </table:table-cell>
          <table:table-cell table:style-name="ce3"/>
          <table:table-cell office:value-type="float" office:value="0" table:formula="of:=VLOOKUP([.E20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6];[.$A$2:.$A$24];1;0)" table:style-name="ce4">
            <text:p>#N/A</text:p>
          </table:table-cell>
          <table:table-cell table:style-name="ce3"/>
          <table:table-cell office:value-type="float" office:value="0" table:formula="of:=VLOOKUP([.E20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7];[.$A$2:.$A$24];1;0)" table:style-name="ce4">
            <text:p>#N/A</text:p>
          </table:table-cell>
          <table:table-cell table:style-name="ce3"/>
          <table:table-cell office:value-type="float" office:value="0" table:formula="of:=VLOOKUP([.E20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8];[.$A$2:.$A$24];1;0)" table:style-name="ce4">
            <text:p>#N/A</text:p>
          </table:table-cell>
          <table:table-cell table:style-name="ce3"/>
          <table:table-cell office:value-type="float" office:value="0" table:formula="of:=VLOOKUP([.E20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39];[.$A$2:.$A$24];1;0)" table:style-name="ce4">
            <text:p>#N/A</text:p>
          </table:table-cell>
          <table:table-cell table:style-name="ce3"/>
          <table:table-cell office:value-type="float" office:value="0" table:formula="of:=VLOOKUP([.E20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0];[.$A$2:.$A$24];1;0)" table:style-name="ce4">
            <text:p>#N/A</text:p>
          </table:table-cell>
          <table:table-cell table:style-name="ce3"/>
          <table:table-cell office:value-type="float" office:value="0" table:formula="of:=VLOOKUP([.E20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1];[.$A$2:.$A$24];1;0)" table:style-name="ce4">
            <text:p>#N/A</text:p>
          </table:table-cell>
          <table:table-cell table:style-name="ce3"/>
          <table:table-cell office:value-type="float" office:value="0" table:formula="of:=VLOOKUP([.E20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2];[.$A$2:.$A$24];1;0)" table:style-name="ce4">
            <text:p>#N/A</text:p>
          </table:table-cell>
          <table:table-cell table:style-name="ce3"/>
          <table:table-cell office:value-type="float" office:value="0" table:formula="of:=VLOOKUP([.E20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3];[.$A$2:.$A$24];1;0)" table:style-name="ce4">
            <text:p>#N/A</text:p>
          </table:table-cell>
          <table:table-cell table:style-name="ce3"/>
          <table:table-cell office:value-type="float" office:value="0" table:formula="of:=VLOOKUP([.E20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4];[.$A$2:.$A$24];1;0)" table:style-name="ce4">
            <text:p>#N/A</text:p>
          </table:table-cell>
          <table:table-cell table:style-name="ce3"/>
          <table:table-cell office:value-type="float" office:value="0" table:formula="of:=VLOOKUP([.E20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5];[.$A$2:.$A$24];1;0)" table:style-name="ce4">
            <text:p>#N/A</text:p>
          </table:table-cell>
          <table:table-cell table:style-name="ce3"/>
          <table:table-cell office:value-type="float" office:value="0" table:formula="of:=VLOOKUP([.E20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6];[.$A$2:.$A$24];1;0)" table:style-name="ce4">
            <text:p>#N/A</text:p>
          </table:table-cell>
          <table:table-cell table:style-name="ce3"/>
          <table:table-cell office:value-type="float" office:value="0" table:formula="of:=VLOOKUP([.E20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7];[.$A$2:.$A$24];1;0)" table:style-name="ce4">
            <text:p>#N/A</text:p>
          </table:table-cell>
          <table:table-cell table:style-name="ce3"/>
          <table:table-cell office:value-type="float" office:value="0" table:formula="of:=VLOOKUP([.E20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8];[.$A$2:.$A$24];1;0)" table:style-name="ce4">
            <text:p>#N/A</text:p>
          </table:table-cell>
          <table:table-cell table:style-name="ce3"/>
          <table:table-cell office:value-type="float" office:value="0" table:formula="of:=VLOOKUP([.E20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49];[.$A$2:.$A$24];1;0)" table:style-name="ce4">
            <text:p>#N/A</text:p>
          </table:table-cell>
          <table:table-cell table:style-name="ce3"/>
          <table:table-cell office:value-type="float" office:value="0" table:formula="of:=VLOOKUP([.E20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0];[.$A$2:.$A$24];1;0)" table:style-name="ce4">
            <text:p>#N/A</text:p>
          </table:table-cell>
          <table:table-cell table:style-name="ce3"/>
          <table:table-cell office:value-type="float" office:value="0" table:formula="of:=VLOOKUP([.E20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1];[.$A$2:.$A$24];1;0)" table:style-name="ce4">
            <text:p>#N/A</text:p>
          </table:table-cell>
          <table:table-cell table:style-name="ce3"/>
          <table:table-cell office:value-type="float" office:value="0" table:formula="of:=VLOOKUP([.E20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2];[.$A$2:.$A$24];1;0)" table:style-name="ce4">
            <text:p>#N/A</text:p>
          </table:table-cell>
          <table:table-cell table:style-name="ce3"/>
          <table:table-cell office:value-type="float" office:value="0" table:formula="of:=VLOOKUP([.E20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3];[.$A$2:.$A$24];1;0)" table:style-name="ce4">
            <text:p>#N/A</text:p>
          </table:table-cell>
          <table:table-cell table:style-name="ce3"/>
          <table:table-cell office:value-type="float" office:value="0" table:formula="of:=VLOOKUP([.E20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4];[.$A$2:.$A$24];1;0)" table:style-name="ce4">
            <text:p>#N/A</text:p>
          </table:table-cell>
          <table:table-cell table:style-name="ce3"/>
          <table:table-cell office:value-type="float" office:value="0" table:formula="of:=VLOOKUP([.E20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5];[.$A$2:.$A$24];1;0)" table:style-name="ce4">
            <text:p>#N/A</text:p>
          </table:table-cell>
          <table:table-cell table:style-name="ce3"/>
          <table:table-cell office:value-type="float" office:value="0" table:formula="of:=VLOOKUP([.E20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6];[.$A$2:.$A$24];1;0)" table:style-name="ce4">
            <text:p>#N/A</text:p>
          </table:table-cell>
          <table:table-cell table:style-name="ce3"/>
          <table:table-cell office:value-type="float" office:value="0" table:formula="of:=VLOOKUP([.E20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7];[.$A$2:.$A$24];1;0)" table:style-name="ce4">
            <text:p>#N/A</text:p>
          </table:table-cell>
          <table:table-cell table:style-name="ce3"/>
          <table:table-cell office:value-type="float" office:value="0" table:formula="of:=VLOOKUP([.E20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8];[.$A$2:.$A$24];1;0)" table:style-name="ce4">
            <text:p>#N/A</text:p>
          </table:table-cell>
          <table:table-cell table:style-name="ce3"/>
          <table:table-cell office:value-type="float" office:value="0" table:formula="of:=VLOOKUP([.E20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59];[.$A$2:.$A$24];1;0)" table:style-name="ce4">
            <text:p>#N/A</text:p>
          </table:table-cell>
          <table:table-cell table:style-name="ce3"/>
          <table:table-cell office:value-type="float" office:value="0" table:formula="of:=VLOOKUP([.E20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0];[.$A$2:.$A$24];1;0)" table:style-name="ce4">
            <text:p>#N/A</text:p>
          </table:table-cell>
          <table:table-cell table:style-name="ce3"/>
          <table:table-cell office:value-type="float" office:value="0" table:formula="of:=VLOOKUP([.E20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1];[.$A$2:.$A$24];1;0)" table:style-name="ce4">
            <text:p>#N/A</text:p>
          </table:table-cell>
          <table:table-cell table:style-name="ce3"/>
          <table:table-cell office:value-type="float" office:value="0" table:formula="of:=VLOOKUP([.E20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2];[.$A$2:.$A$24];1;0)" table:style-name="ce4">
            <text:p>#N/A</text:p>
          </table:table-cell>
          <table:table-cell table:style-name="ce3"/>
          <table:table-cell office:value-type="float" office:value="0" table:formula="of:=VLOOKUP([.E20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3];[.$A$2:.$A$24];1;0)" table:style-name="ce4">
            <text:p>#N/A</text:p>
          </table:table-cell>
          <table:table-cell table:style-name="ce3"/>
          <table:table-cell office:value-type="float" office:value="0" table:formula="of:=VLOOKUP([.E20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4];[.$A$2:.$A$24];1;0)" table:style-name="ce4">
            <text:p>#N/A</text:p>
          </table:table-cell>
          <table:table-cell table:style-name="ce3"/>
          <table:table-cell office:value-type="float" office:value="0" table:formula="of:=VLOOKUP([.E20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5];[.$A$2:.$A$24];1;0)" table:style-name="ce4">
            <text:p>#N/A</text:p>
          </table:table-cell>
          <table:table-cell table:style-name="ce3"/>
          <table:table-cell office:value-type="float" office:value="0" table:formula="of:=VLOOKUP([.E20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6];[.$A$2:.$A$24];1;0)" table:style-name="ce4">
            <text:p>#N/A</text:p>
          </table:table-cell>
          <table:table-cell table:style-name="ce3"/>
          <table:table-cell office:value-type="float" office:value="0" table:formula="of:=VLOOKUP([.E20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7];[.$A$2:.$A$24];1;0)" table:style-name="ce4">
            <text:p>#N/A</text:p>
          </table:table-cell>
          <table:table-cell table:style-name="ce3"/>
          <table:table-cell office:value-type="float" office:value="0" table:formula="of:=VLOOKUP([.E20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8];[.$A$2:.$A$24];1;0)" table:style-name="ce4">
            <text:p>#N/A</text:p>
          </table:table-cell>
          <table:table-cell table:style-name="ce3"/>
          <table:table-cell office:value-type="float" office:value="0" table:formula="of:=VLOOKUP([.E20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69];[.$A$2:.$A$24];1;0)" table:style-name="ce4">
            <text:p>#N/A</text:p>
          </table:table-cell>
          <table:table-cell table:style-name="ce3"/>
          <table:table-cell office:value-type="float" office:value="0" table:formula="of:=VLOOKUP([.E20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0];[.$A$2:.$A$24];1;0)" table:style-name="ce4">
            <text:p>#N/A</text:p>
          </table:table-cell>
          <table:table-cell table:style-name="ce3"/>
          <table:table-cell office:value-type="float" office:value="0" table:formula="of:=VLOOKUP([.E20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1];[.$A$2:.$A$24];1;0)" table:style-name="ce4">
            <text:p>#N/A</text:p>
          </table:table-cell>
          <table:table-cell table:style-name="ce3"/>
          <table:table-cell office:value-type="float" office:value="0" table:formula="of:=VLOOKUP([.E20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2];[.$A$2:.$A$24];1;0)" table:style-name="ce4">
            <text:p>#N/A</text:p>
          </table:table-cell>
          <table:table-cell table:style-name="ce3"/>
          <table:table-cell office:value-type="float" office:value="0" table:formula="of:=VLOOKUP([.E20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3];[.$A$2:.$A$24];1;0)" table:style-name="ce4">
            <text:p>#N/A</text:p>
          </table:table-cell>
          <table:table-cell table:style-name="ce3"/>
          <table:table-cell office:value-type="float" office:value="0" table:formula="of:=VLOOKUP([.E20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4];[.$A$2:.$A$24];1;0)" table:style-name="ce4">
            <text:p>#N/A</text:p>
          </table:table-cell>
          <table:table-cell table:style-name="ce3"/>
          <table:table-cell office:value-type="float" office:value="0" table:formula="of:=VLOOKUP([.E20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5];[.$A$2:.$A$24];1;0)" table:style-name="ce4">
            <text:p>#N/A</text:p>
          </table:table-cell>
          <table:table-cell table:style-name="ce3"/>
          <table:table-cell office:value-type="float" office:value="0" table:formula="of:=VLOOKUP([.E20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6];[.$A$2:.$A$24];1;0)" table:style-name="ce4">
            <text:p>#N/A</text:p>
          </table:table-cell>
          <table:table-cell table:style-name="ce3"/>
          <table:table-cell office:value-type="float" office:value="0" table:formula="of:=VLOOKUP([.E20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7];[.$A$2:.$A$24];1;0)" table:style-name="ce4">
            <text:p>#N/A</text:p>
          </table:table-cell>
          <table:table-cell table:style-name="ce3"/>
          <table:table-cell office:value-type="float" office:value="0" table:formula="of:=VLOOKUP([.E20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8];[.$A$2:.$A$24];1;0)" table:style-name="ce4">
            <text:p>#N/A</text:p>
          </table:table-cell>
          <table:table-cell table:style-name="ce3"/>
          <table:table-cell office:value-type="float" office:value="0" table:formula="of:=VLOOKUP([.E20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79];[.$A$2:.$A$24];1;0)" table:style-name="ce4">
            <text:p>#N/A</text:p>
          </table:table-cell>
          <table:table-cell table:style-name="ce3"/>
          <table:table-cell office:value-type="float" office:value="0" table:formula="of:=VLOOKUP([.E20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0];[.$A$2:.$A$24];1;0)" table:style-name="ce4">
            <text:p>#N/A</text:p>
          </table:table-cell>
          <table:table-cell table:style-name="ce3"/>
          <table:table-cell office:value-type="float" office:value="0" table:formula="of:=VLOOKUP([.E20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1];[.$A$2:.$A$24];1;0)" table:style-name="ce4">
            <text:p>#N/A</text:p>
          </table:table-cell>
          <table:table-cell table:style-name="ce3"/>
          <table:table-cell office:value-type="float" office:value="0" table:formula="of:=VLOOKUP([.E20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2];[.$A$2:.$A$24];1;0)" table:style-name="ce4">
            <text:p>#N/A</text:p>
          </table:table-cell>
          <table:table-cell table:style-name="ce3"/>
          <table:table-cell office:value-type="float" office:value="0" table:formula="of:=VLOOKUP([.E20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3];[.$A$2:.$A$24];1;0)" table:style-name="ce4">
            <text:p>#N/A</text:p>
          </table:table-cell>
          <table:table-cell table:style-name="ce3"/>
          <table:table-cell office:value-type="float" office:value="0" table:formula="of:=VLOOKUP([.E20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4];[.$A$2:.$A$24];1;0)" table:style-name="ce4">
            <text:p>#N/A</text:p>
          </table:table-cell>
          <table:table-cell table:style-name="ce3"/>
          <table:table-cell office:value-type="float" office:value="0" table:formula="of:=VLOOKUP([.E20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5];[.$A$2:.$A$24];1;0)" table:style-name="ce4">
            <text:p>#N/A</text:p>
          </table:table-cell>
          <table:table-cell table:style-name="ce3"/>
          <table:table-cell office:value-type="float" office:value="0" table:formula="of:=VLOOKUP([.E20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6];[.$A$2:.$A$24];1;0)" table:style-name="ce4">
            <text:p>#N/A</text:p>
          </table:table-cell>
          <table:table-cell table:style-name="ce3"/>
          <table:table-cell office:value-type="float" office:value="0" table:formula="of:=VLOOKUP([.E20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7];[.$A$2:.$A$24];1;0)" table:style-name="ce4">
            <text:p>#N/A</text:p>
          </table:table-cell>
          <table:table-cell table:style-name="ce3"/>
          <table:table-cell office:value-type="float" office:value="0" table:formula="of:=VLOOKUP([.E20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8];[.$A$2:.$A$24];1;0)" table:style-name="ce4">
            <text:p>#N/A</text:p>
          </table:table-cell>
          <table:table-cell table:style-name="ce3"/>
          <table:table-cell office:value-type="float" office:value="0" table:formula="of:=VLOOKUP([.E20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89];[.$A$2:.$A$24];1;0)" table:style-name="ce4">
            <text:p>#N/A</text:p>
          </table:table-cell>
          <table:table-cell table:style-name="ce3"/>
          <table:table-cell office:value-type="float" office:value="0" table:formula="of:=VLOOKUP([.E20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0];[.$A$2:.$A$24];1;0)" table:style-name="ce4">
            <text:p>#N/A</text:p>
          </table:table-cell>
          <table:table-cell table:style-name="ce3"/>
          <table:table-cell office:value-type="float" office:value="0" table:formula="of:=VLOOKUP([.E20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1];[.$A$2:.$A$24];1;0)" table:style-name="ce4">
            <text:p>#N/A</text:p>
          </table:table-cell>
          <table:table-cell table:style-name="ce3"/>
          <table:table-cell office:value-type="float" office:value="0" table:formula="of:=VLOOKUP([.E20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2];[.$A$2:.$A$24];1;0)" table:style-name="ce4">
            <text:p>#N/A</text:p>
          </table:table-cell>
          <table:table-cell table:style-name="ce3"/>
          <table:table-cell office:value-type="float" office:value="0" table:formula="of:=VLOOKUP([.E20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3];[.$A$2:.$A$24];1;0)" table:style-name="ce4">
            <text:p>#N/A</text:p>
          </table:table-cell>
          <table:table-cell table:style-name="ce3"/>
          <table:table-cell office:value-type="float" office:value="0" table:formula="of:=VLOOKUP([.E20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4];[.$A$2:.$A$24];1;0)" table:style-name="ce4">
            <text:p>#N/A</text:p>
          </table:table-cell>
          <table:table-cell table:style-name="ce3"/>
          <table:table-cell office:value-type="float" office:value="0" table:formula="of:=VLOOKUP([.E20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5];[.$A$2:.$A$24];1;0)" table:style-name="ce4">
            <text:p>#N/A</text:p>
          </table:table-cell>
          <table:table-cell table:style-name="ce3"/>
          <table:table-cell office:value-type="float" office:value="0" table:formula="of:=VLOOKUP([.E20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6];[.$A$2:.$A$24];1;0)" table:style-name="ce4">
            <text:p>#N/A</text:p>
          </table:table-cell>
          <table:table-cell table:style-name="ce3"/>
          <table:table-cell office:value-type="float" office:value="0" table:formula="of:=VLOOKUP([.E20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7];[.$A$2:.$A$24];1;0)" table:style-name="ce4">
            <text:p>#N/A</text:p>
          </table:table-cell>
          <table:table-cell table:style-name="ce3"/>
          <table:table-cell office:value-type="float" office:value="0" table:formula="of:=VLOOKUP([.E20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8];[.$A$2:.$A$24];1;0)" table:style-name="ce4">
            <text:p>#N/A</text:p>
          </table:table-cell>
          <table:table-cell table:style-name="ce3"/>
          <table:table-cell office:value-type="float" office:value="0" table:formula="of:=VLOOKUP([.E20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099];[.$A$2:.$A$24];1;0)" table:style-name="ce4">
            <text:p>#N/A</text:p>
          </table:table-cell>
          <table:table-cell table:style-name="ce3"/>
          <table:table-cell office:value-type="float" office:value="0" table:formula="of:=VLOOKUP([.E20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0];[.$A$2:.$A$24];1;0)" table:style-name="ce4">
            <text:p>#N/A</text:p>
          </table:table-cell>
          <table:table-cell table:style-name="ce3"/>
          <table:table-cell office:value-type="float" office:value="0" table:formula="of:=VLOOKUP([.E21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1];[.$A$2:.$A$24];1;0)" table:style-name="ce4">
            <text:p>#N/A</text:p>
          </table:table-cell>
          <table:table-cell table:style-name="ce3"/>
          <table:table-cell office:value-type="float" office:value="0" table:formula="of:=VLOOKUP([.E21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2];[.$A$2:.$A$24];1;0)" table:style-name="ce4">
            <text:p>#N/A</text:p>
          </table:table-cell>
          <table:table-cell table:style-name="ce3"/>
          <table:table-cell office:value-type="float" office:value="0" table:formula="of:=VLOOKUP([.E21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3];[.$A$2:.$A$24];1;0)" table:style-name="ce4">
            <text:p>#N/A</text:p>
          </table:table-cell>
          <table:table-cell table:style-name="ce3"/>
          <table:table-cell office:value-type="float" office:value="0" table:formula="of:=VLOOKUP([.E21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4];[.$A$2:.$A$24];1;0)" table:style-name="ce4">
            <text:p>#N/A</text:p>
          </table:table-cell>
          <table:table-cell table:style-name="ce3"/>
          <table:table-cell office:value-type="float" office:value="0" table:formula="of:=VLOOKUP([.E21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5];[.$A$2:.$A$24];1;0)" table:style-name="ce4">
            <text:p>#N/A</text:p>
          </table:table-cell>
          <table:table-cell table:style-name="ce3"/>
          <table:table-cell office:value-type="float" office:value="0" table:formula="of:=VLOOKUP([.E21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6];[.$A$2:.$A$24];1;0)" table:style-name="ce4">
            <text:p>#N/A</text:p>
          </table:table-cell>
          <table:table-cell table:style-name="ce3"/>
          <table:table-cell office:value-type="float" office:value="0" table:formula="of:=VLOOKUP([.E21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7];[.$A$2:.$A$24];1;0)" table:style-name="ce4">
            <text:p>#N/A</text:p>
          </table:table-cell>
          <table:table-cell table:style-name="ce3"/>
          <table:table-cell office:value-type="float" office:value="0" table:formula="of:=VLOOKUP([.E21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8];[.$A$2:.$A$24];1;0)" table:style-name="ce4">
            <text:p>#N/A</text:p>
          </table:table-cell>
          <table:table-cell table:style-name="ce3"/>
          <table:table-cell office:value-type="float" office:value="0" table:formula="of:=VLOOKUP([.E21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09];[.$A$2:.$A$24];1;0)" table:style-name="ce4">
            <text:p>#N/A</text:p>
          </table:table-cell>
          <table:table-cell table:style-name="ce3"/>
          <table:table-cell office:value-type="float" office:value="0" table:formula="of:=VLOOKUP([.E21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0];[.$A$2:.$A$24];1;0)" table:style-name="ce4">
            <text:p>#N/A</text:p>
          </table:table-cell>
          <table:table-cell table:style-name="ce3"/>
          <table:table-cell office:value-type="float" office:value="0" table:formula="of:=VLOOKUP([.E21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1];[.$A$2:.$A$24];1;0)" table:style-name="ce4">
            <text:p>#N/A</text:p>
          </table:table-cell>
          <table:table-cell table:style-name="ce3"/>
          <table:table-cell office:value-type="float" office:value="0" table:formula="of:=VLOOKUP([.E21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2];[.$A$2:.$A$24];1;0)" table:style-name="ce4">
            <text:p>#N/A</text:p>
          </table:table-cell>
          <table:table-cell table:style-name="ce3"/>
          <table:table-cell office:value-type="float" office:value="0" table:formula="of:=VLOOKUP([.E21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3];[.$A$2:.$A$24];1;0)" table:style-name="ce4">
            <text:p>#N/A</text:p>
          </table:table-cell>
          <table:table-cell table:style-name="ce3"/>
          <table:table-cell office:value-type="float" office:value="0" table:formula="of:=VLOOKUP([.E21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4];[.$A$2:.$A$24];1;0)" table:style-name="ce4">
            <text:p>#N/A</text:p>
          </table:table-cell>
          <table:table-cell table:style-name="ce3"/>
          <table:table-cell office:value-type="float" office:value="0" table:formula="of:=VLOOKUP([.E21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5];[.$A$2:.$A$24];1;0)" table:style-name="ce4">
            <text:p>#N/A</text:p>
          </table:table-cell>
          <table:table-cell table:style-name="ce3"/>
          <table:table-cell office:value-type="float" office:value="0" table:formula="of:=VLOOKUP([.E21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6];[.$A$2:.$A$24];1;0)" table:style-name="ce4">
            <text:p>#N/A</text:p>
          </table:table-cell>
          <table:table-cell table:style-name="ce3"/>
          <table:table-cell office:value-type="float" office:value="0" table:formula="of:=VLOOKUP([.E21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7];[.$A$2:.$A$24];1;0)" table:style-name="ce4">
            <text:p>#N/A</text:p>
          </table:table-cell>
          <table:table-cell table:style-name="ce3"/>
          <table:table-cell office:value-type="float" office:value="0" table:formula="of:=VLOOKUP([.E21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8];[.$A$2:.$A$24];1;0)" table:style-name="ce4">
            <text:p>#N/A</text:p>
          </table:table-cell>
          <table:table-cell table:style-name="ce3"/>
          <table:table-cell office:value-type="float" office:value="0" table:formula="of:=VLOOKUP([.E21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19];[.$A$2:.$A$24];1;0)" table:style-name="ce4">
            <text:p>#N/A</text:p>
          </table:table-cell>
          <table:table-cell table:style-name="ce3"/>
          <table:table-cell office:value-type="float" office:value="0" table:formula="of:=VLOOKUP([.E21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0];[.$A$2:.$A$24];1;0)" table:style-name="ce4">
            <text:p>#N/A</text:p>
          </table:table-cell>
          <table:table-cell table:style-name="ce3"/>
          <table:table-cell office:value-type="float" office:value="0" table:formula="of:=VLOOKUP([.E21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1];[.$A$2:.$A$24];1;0)" table:style-name="ce4">
            <text:p>#N/A</text:p>
          </table:table-cell>
          <table:table-cell table:style-name="ce3"/>
          <table:table-cell office:value-type="float" office:value="0" table:formula="of:=VLOOKUP([.E21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2];[.$A$2:.$A$24];1;0)" table:style-name="ce4">
            <text:p>#N/A</text:p>
          </table:table-cell>
          <table:table-cell table:style-name="ce3"/>
          <table:table-cell office:value-type="float" office:value="0" table:formula="of:=VLOOKUP([.E21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3];[.$A$2:.$A$24];1;0)" table:style-name="ce4">
            <text:p>#N/A</text:p>
          </table:table-cell>
          <table:table-cell table:style-name="ce3"/>
          <table:table-cell office:value-type="float" office:value="0" table:formula="of:=VLOOKUP([.E21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4];[.$A$2:.$A$24];1;0)" table:style-name="ce4">
            <text:p>#N/A</text:p>
          </table:table-cell>
          <table:table-cell table:style-name="ce3"/>
          <table:table-cell office:value-type="float" office:value="0" table:formula="of:=VLOOKUP([.E21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5];[.$A$2:.$A$24];1;0)" table:style-name="ce4">
            <text:p>#N/A</text:p>
          </table:table-cell>
          <table:table-cell table:style-name="ce3"/>
          <table:table-cell office:value-type="float" office:value="0" table:formula="of:=VLOOKUP([.E21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6];[.$A$2:.$A$24];1;0)" table:style-name="ce4">
            <text:p>#N/A</text:p>
          </table:table-cell>
          <table:table-cell table:style-name="ce3"/>
          <table:table-cell office:value-type="float" office:value="0" table:formula="of:=VLOOKUP([.E21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7];[.$A$2:.$A$24];1;0)" table:style-name="ce4">
            <text:p>#N/A</text:p>
          </table:table-cell>
          <table:table-cell table:style-name="ce3"/>
          <table:table-cell office:value-type="float" office:value="0" table:formula="of:=VLOOKUP([.E21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8];[.$A$2:.$A$24];1;0)" table:style-name="ce4">
            <text:p>#N/A</text:p>
          </table:table-cell>
          <table:table-cell table:style-name="ce3"/>
          <table:table-cell office:value-type="float" office:value="0" table:formula="of:=VLOOKUP([.E21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29];[.$A$2:.$A$24];1;0)" table:style-name="ce4">
            <text:p>#N/A</text:p>
          </table:table-cell>
          <table:table-cell table:style-name="ce3"/>
          <table:table-cell office:value-type="float" office:value="0" table:formula="of:=VLOOKUP([.E21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0];[.$A$2:.$A$24];1;0)" table:style-name="ce4">
            <text:p>#N/A</text:p>
          </table:table-cell>
          <table:table-cell table:style-name="ce3"/>
          <table:table-cell office:value-type="float" office:value="0" table:formula="of:=VLOOKUP([.E21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1];[.$A$2:.$A$24];1;0)" table:style-name="ce4">
            <text:p>#N/A</text:p>
          </table:table-cell>
          <table:table-cell table:style-name="ce3"/>
          <table:table-cell office:value-type="float" office:value="0" table:formula="of:=VLOOKUP([.E21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2];[.$A$2:.$A$24];1;0)" table:style-name="ce4">
            <text:p>#N/A</text:p>
          </table:table-cell>
          <table:table-cell table:style-name="ce3"/>
          <table:table-cell office:value-type="float" office:value="0" table:formula="of:=VLOOKUP([.E21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3];[.$A$2:.$A$24];1;0)" table:style-name="ce4">
            <text:p>#N/A</text:p>
          </table:table-cell>
          <table:table-cell table:style-name="ce3"/>
          <table:table-cell office:value-type="float" office:value="0" table:formula="of:=VLOOKUP([.E21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4];[.$A$2:.$A$24];1;0)" table:style-name="ce4">
            <text:p>#N/A</text:p>
          </table:table-cell>
          <table:table-cell table:style-name="ce3"/>
          <table:table-cell office:value-type="float" office:value="0" table:formula="of:=VLOOKUP([.E21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5];[.$A$2:.$A$24];1;0)" table:style-name="ce4">
            <text:p>#N/A</text:p>
          </table:table-cell>
          <table:table-cell table:style-name="ce3"/>
          <table:table-cell office:value-type="float" office:value="0" table:formula="of:=VLOOKUP([.E21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6];[.$A$2:.$A$24];1;0)" table:style-name="ce4">
            <text:p>#N/A</text:p>
          </table:table-cell>
          <table:table-cell table:style-name="ce3"/>
          <table:table-cell office:value-type="float" office:value="0" table:formula="of:=VLOOKUP([.E21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7];[.$A$2:.$A$24];1;0)" table:style-name="ce4">
            <text:p>#N/A</text:p>
          </table:table-cell>
          <table:table-cell table:style-name="ce3"/>
          <table:table-cell office:value-type="float" office:value="0" table:formula="of:=VLOOKUP([.E21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8];[.$A$2:.$A$24];1;0)" table:style-name="ce4">
            <text:p>#N/A</text:p>
          </table:table-cell>
          <table:table-cell table:style-name="ce3"/>
          <table:table-cell office:value-type="float" office:value="0" table:formula="of:=VLOOKUP([.E21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39];[.$A$2:.$A$24];1;0)" table:style-name="ce4">
            <text:p>#N/A</text:p>
          </table:table-cell>
          <table:table-cell table:style-name="ce3"/>
          <table:table-cell office:value-type="float" office:value="0" table:formula="of:=VLOOKUP([.E21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0];[.$A$2:.$A$24];1;0)" table:style-name="ce4">
            <text:p>#N/A</text:p>
          </table:table-cell>
          <table:table-cell table:style-name="ce3"/>
          <table:table-cell office:value-type="float" office:value="0" table:formula="of:=VLOOKUP([.E21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1];[.$A$2:.$A$24];1;0)" table:style-name="ce4">
            <text:p>#N/A</text:p>
          </table:table-cell>
          <table:table-cell table:style-name="ce3"/>
          <table:table-cell office:value-type="float" office:value="0" table:formula="of:=VLOOKUP([.E21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2];[.$A$2:.$A$24];1;0)" table:style-name="ce4">
            <text:p>#N/A</text:p>
          </table:table-cell>
          <table:table-cell table:style-name="ce3"/>
          <table:table-cell office:value-type="float" office:value="0" table:formula="of:=VLOOKUP([.E21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3];[.$A$2:.$A$24];1;0)" table:style-name="ce4">
            <text:p>#N/A</text:p>
          </table:table-cell>
          <table:table-cell table:style-name="ce3"/>
          <table:table-cell office:value-type="float" office:value="0" table:formula="of:=VLOOKUP([.E21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4];[.$A$2:.$A$24];1;0)" table:style-name="ce4">
            <text:p>#N/A</text:p>
          </table:table-cell>
          <table:table-cell table:style-name="ce3"/>
          <table:table-cell office:value-type="float" office:value="0" table:formula="of:=VLOOKUP([.E21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5];[.$A$2:.$A$24];1;0)" table:style-name="ce4">
            <text:p>#N/A</text:p>
          </table:table-cell>
          <table:table-cell table:style-name="ce3"/>
          <table:table-cell office:value-type="float" office:value="0" table:formula="of:=VLOOKUP([.E21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6];[.$A$2:.$A$24];1;0)" table:style-name="ce4">
            <text:p>#N/A</text:p>
          </table:table-cell>
          <table:table-cell table:style-name="ce3"/>
          <table:table-cell office:value-type="float" office:value="0" table:formula="of:=VLOOKUP([.E21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7];[.$A$2:.$A$24];1;0)" table:style-name="ce4">
            <text:p>#N/A</text:p>
          </table:table-cell>
          <table:table-cell table:style-name="ce3"/>
          <table:table-cell office:value-type="float" office:value="0" table:formula="of:=VLOOKUP([.E21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8];[.$A$2:.$A$24];1;0)" table:style-name="ce4">
            <text:p>#N/A</text:p>
          </table:table-cell>
          <table:table-cell table:style-name="ce3"/>
          <table:table-cell office:value-type="float" office:value="0" table:formula="of:=VLOOKUP([.E21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49];[.$A$2:.$A$24];1;0)" table:style-name="ce4">
            <text:p>#N/A</text:p>
          </table:table-cell>
          <table:table-cell table:style-name="ce3"/>
          <table:table-cell office:value-type="float" office:value="0" table:formula="of:=VLOOKUP([.E21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0];[.$A$2:.$A$24];1;0)" table:style-name="ce4">
            <text:p>#N/A</text:p>
          </table:table-cell>
          <table:table-cell table:style-name="ce3"/>
          <table:table-cell office:value-type="float" office:value="0" table:formula="of:=VLOOKUP([.E21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1];[.$A$2:.$A$24];1;0)" table:style-name="ce4">
            <text:p>#N/A</text:p>
          </table:table-cell>
          <table:table-cell table:style-name="ce3"/>
          <table:table-cell office:value-type="float" office:value="0" table:formula="of:=VLOOKUP([.E21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2];[.$A$2:.$A$24];1;0)" table:style-name="ce4">
            <text:p>#N/A</text:p>
          </table:table-cell>
          <table:table-cell table:style-name="ce3"/>
          <table:table-cell office:value-type="float" office:value="0" table:formula="of:=VLOOKUP([.E21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3];[.$A$2:.$A$24];1;0)" table:style-name="ce4">
            <text:p>#N/A</text:p>
          </table:table-cell>
          <table:table-cell table:style-name="ce3"/>
          <table:table-cell office:value-type="float" office:value="0" table:formula="of:=VLOOKUP([.E21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4];[.$A$2:.$A$24];1;0)" table:style-name="ce4">
            <text:p>#N/A</text:p>
          </table:table-cell>
          <table:table-cell table:style-name="ce3"/>
          <table:table-cell office:value-type="float" office:value="0" table:formula="of:=VLOOKUP([.E21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5];[.$A$2:.$A$24];1;0)" table:style-name="ce4">
            <text:p>#N/A</text:p>
          </table:table-cell>
          <table:table-cell table:style-name="ce3"/>
          <table:table-cell office:value-type="float" office:value="0" table:formula="of:=VLOOKUP([.E21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6];[.$A$2:.$A$24];1;0)" table:style-name="ce4">
            <text:p>#N/A</text:p>
          </table:table-cell>
          <table:table-cell table:style-name="ce3"/>
          <table:table-cell office:value-type="float" office:value="0" table:formula="of:=VLOOKUP([.E21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7];[.$A$2:.$A$24];1;0)" table:style-name="ce4">
            <text:p>#N/A</text:p>
          </table:table-cell>
          <table:table-cell table:style-name="ce3"/>
          <table:table-cell office:value-type="float" office:value="0" table:formula="of:=VLOOKUP([.E21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8];[.$A$2:.$A$24];1;0)" table:style-name="ce4">
            <text:p>#N/A</text:p>
          </table:table-cell>
          <table:table-cell table:style-name="ce3"/>
          <table:table-cell office:value-type="float" office:value="0" table:formula="of:=VLOOKUP([.E21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59];[.$A$2:.$A$24];1;0)" table:style-name="ce4">
            <text:p>#N/A</text:p>
          </table:table-cell>
          <table:table-cell table:style-name="ce3"/>
          <table:table-cell office:value-type="float" office:value="0" table:formula="of:=VLOOKUP([.E21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0];[.$A$2:.$A$24];1;0)" table:style-name="ce4">
            <text:p>#N/A</text:p>
          </table:table-cell>
          <table:table-cell table:style-name="ce3"/>
          <table:table-cell office:value-type="float" office:value="0" table:formula="of:=VLOOKUP([.E21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1];[.$A$2:.$A$24];1;0)" table:style-name="ce4">
            <text:p>#N/A</text:p>
          </table:table-cell>
          <table:table-cell table:style-name="ce3"/>
          <table:table-cell office:value-type="float" office:value="0" table:formula="of:=VLOOKUP([.E21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2];[.$A$2:.$A$24];1;0)" table:style-name="ce4">
            <text:p>#N/A</text:p>
          </table:table-cell>
          <table:table-cell table:style-name="ce3"/>
          <table:table-cell office:value-type="float" office:value="0" table:formula="of:=VLOOKUP([.E21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3];[.$A$2:.$A$24];1;0)" table:style-name="ce4">
            <text:p>#N/A</text:p>
          </table:table-cell>
          <table:table-cell table:style-name="ce3"/>
          <table:table-cell office:value-type="float" office:value="0" table:formula="of:=VLOOKUP([.E21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4];[.$A$2:.$A$24];1;0)" table:style-name="ce4">
            <text:p>#N/A</text:p>
          </table:table-cell>
          <table:table-cell table:style-name="ce3"/>
          <table:table-cell office:value-type="float" office:value="0" table:formula="of:=VLOOKUP([.E21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5];[.$A$2:.$A$24];1;0)" table:style-name="ce4">
            <text:p>#N/A</text:p>
          </table:table-cell>
          <table:table-cell table:style-name="ce3"/>
          <table:table-cell office:value-type="float" office:value="0" table:formula="of:=VLOOKUP([.E21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6];[.$A$2:.$A$24];1;0)" table:style-name="ce4">
            <text:p>#N/A</text:p>
          </table:table-cell>
          <table:table-cell table:style-name="ce3"/>
          <table:table-cell office:value-type="float" office:value="0" table:formula="of:=VLOOKUP([.E21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7];[.$A$2:.$A$24];1;0)" table:style-name="ce4">
            <text:p>#N/A</text:p>
          </table:table-cell>
          <table:table-cell table:style-name="ce3"/>
          <table:table-cell office:value-type="float" office:value="0" table:formula="of:=VLOOKUP([.E21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8];[.$A$2:.$A$24];1;0)" table:style-name="ce4">
            <text:p>#N/A</text:p>
          </table:table-cell>
          <table:table-cell table:style-name="ce3"/>
          <table:table-cell office:value-type="float" office:value="0" table:formula="of:=VLOOKUP([.E21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69];[.$A$2:.$A$24];1;0)" table:style-name="ce4">
            <text:p>#N/A</text:p>
          </table:table-cell>
          <table:table-cell table:style-name="ce3"/>
          <table:table-cell office:value-type="float" office:value="0" table:formula="of:=VLOOKUP([.E21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0];[.$A$2:.$A$24];1;0)" table:style-name="ce4">
            <text:p>#N/A</text:p>
          </table:table-cell>
          <table:table-cell table:style-name="ce3"/>
          <table:table-cell office:value-type="float" office:value="0" table:formula="of:=VLOOKUP([.E21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1];[.$A$2:.$A$24];1;0)" table:style-name="ce4">
            <text:p>#N/A</text:p>
          </table:table-cell>
          <table:table-cell table:style-name="ce3"/>
          <table:table-cell office:value-type="float" office:value="0" table:formula="of:=VLOOKUP([.E21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2];[.$A$2:.$A$24];1;0)" table:style-name="ce4">
            <text:p>#N/A</text:p>
          </table:table-cell>
          <table:table-cell table:style-name="ce3"/>
          <table:table-cell office:value-type="float" office:value="0" table:formula="of:=VLOOKUP([.E21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3];[.$A$2:.$A$24];1;0)" table:style-name="ce4">
            <text:p>#N/A</text:p>
          </table:table-cell>
          <table:table-cell table:style-name="ce3"/>
          <table:table-cell office:value-type="float" office:value="0" table:formula="of:=VLOOKUP([.E21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4];[.$A$2:.$A$24];1;0)" table:style-name="ce4">
            <text:p>#N/A</text:p>
          </table:table-cell>
          <table:table-cell table:style-name="ce3"/>
          <table:table-cell office:value-type="float" office:value="0" table:formula="of:=VLOOKUP([.E21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5];[.$A$2:.$A$24];1;0)" table:style-name="ce4">
            <text:p>#N/A</text:p>
          </table:table-cell>
          <table:table-cell table:style-name="ce3"/>
          <table:table-cell office:value-type="float" office:value="0" table:formula="of:=VLOOKUP([.E21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6];[.$A$2:.$A$24];1;0)" table:style-name="ce4">
            <text:p>#N/A</text:p>
          </table:table-cell>
          <table:table-cell table:style-name="ce3"/>
          <table:table-cell office:value-type="float" office:value="0" table:formula="of:=VLOOKUP([.E21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7];[.$A$2:.$A$24];1;0)" table:style-name="ce4">
            <text:p>#N/A</text:p>
          </table:table-cell>
          <table:table-cell table:style-name="ce3"/>
          <table:table-cell office:value-type="float" office:value="0" table:formula="of:=VLOOKUP([.E21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8];[.$A$2:.$A$24];1;0)" table:style-name="ce4">
            <text:p>#N/A</text:p>
          </table:table-cell>
          <table:table-cell table:style-name="ce3"/>
          <table:table-cell office:value-type="float" office:value="0" table:formula="of:=VLOOKUP([.E21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79];[.$A$2:.$A$24];1;0)" table:style-name="ce4">
            <text:p>#N/A</text:p>
          </table:table-cell>
          <table:table-cell table:style-name="ce3"/>
          <table:table-cell office:value-type="float" office:value="0" table:formula="of:=VLOOKUP([.E21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0];[.$A$2:.$A$24];1;0)" table:style-name="ce4">
            <text:p>#N/A</text:p>
          </table:table-cell>
          <table:table-cell table:style-name="ce3"/>
          <table:table-cell office:value-type="float" office:value="0" table:formula="of:=VLOOKUP([.E21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1];[.$A$2:.$A$24];1;0)" table:style-name="ce4">
            <text:p>#N/A</text:p>
          </table:table-cell>
          <table:table-cell table:style-name="ce3"/>
          <table:table-cell office:value-type="float" office:value="0" table:formula="of:=VLOOKUP([.E21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2];[.$A$2:.$A$24];1;0)" table:style-name="ce4">
            <text:p>#N/A</text:p>
          </table:table-cell>
          <table:table-cell table:style-name="ce3"/>
          <table:table-cell office:value-type="float" office:value="0" table:formula="of:=VLOOKUP([.E21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3];[.$A$2:.$A$24];1;0)" table:style-name="ce4">
            <text:p>#N/A</text:p>
          </table:table-cell>
          <table:table-cell table:style-name="ce3"/>
          <table:table-cell office:value-type="float" office:value="0" table:formula="of:=VLOOKUP([.E21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4];[.$A$2:.$A$24];1;0)" table:style-name="ce4">
            <text:p>#N/A</text:p>
          </table:table-cell>
          <table:table-cell table:style-name="ce3"/>
          <table:table-cell office:value-type="float" office:value="0" table:formula="of:=VLOOKUP([.E21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5];[.$A$2:.$A$24];1;0)" table:style-name="ce4">
            <text:p>#N/A</text:p>
          </table:table-cell>
          <table:table-cell table:style-name="ce3"/>
          <table:table-cell office:value-type="float" office:value="0" table:formula="of:=VLOOKUP([.E21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6];[.$A$2:.$A$24];1;0)" table:style-name="ce4">
            <text:p>#N/A</text:p>
          </table:table-cell>
          <table:table-cell table:style-name="ce3"/>
          <table:table-cell office:value-type="float" office:value="0" table:formula="of:=VLOOKUP([.E21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7];[.$A$2:.$A$24];1;0)" table:style-name="ce4">
            <text:p>#N/A</text:p>
          </table:table-cell>
          <table:table-cell table:style-name="ce3"/>
          <table:table-cell office:value-type="float" office:value="0" table:formula="of:=VLOOKUP([.E21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8];[.$A$2:.$A$24];1;0)" table:style-name="ce4">
            <text:p>#N/A</text:p>
          </table:table-cell>
          <table:table-cell table:style-name="ce3"/>
          <table:table-cell office:value-type="float" office:value="0" table:formula="of:=VLOOKUP([.E21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89];[.$A$2:.$A$24];1;0)" table:style-name="ce4">
            <text:p>#N/A</text:p>
          </table:table-cell>
          <table:table-cell table:style-name="ce3"/>
          <table:table-cell office:value-type="float" office:value="0" table:formula="of:=VLOOKUP([.E21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0];[.$A$2:.$A$24];1;0)" table:style-name="ce4">
            <text:p>#N/A</text:p>
          </table:table-cell>
          <table:table-cell table:style-name="ce3"/>
          <table:table-cell office:value-type="float" office:value="0" table:formula="of:=VLOOKUP([.E21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1];[.$A$2:.$A$24];1;0)" table:style-name="ce4">
            <text:p>#N/A</text:p>
          </table:table-cell>
          <table:table-cell table:style-name="ce3"/>
          <table:table-cell office:value-type="float" office:value="0" table:formula="of:=VLOOKUP([.E21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2];[.$A$2:.$A$24];1;0)" table:style-name="ce4">
            <text:p>#N/A</text:p>
          </table:table-cell>
          <table:table-cell table:style-name="ce3"/>
          <table:table-cell office:value-type="float" office:value="0" table:formula="of:=VLOOKUP([.E21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3];[.$A$2:.$A$24];1;0)" table:style-name="ce4">
            <text:p>#N/A</text:p>
          </table:table-cell>
          <table:table-cell table:style-name="ce3"/>
          <table:table-cell office:value-type="float" office:value="0" table:formula="of:=VLOOKUP([.E21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4];[.$A$2:.$A$24];1;0)" table:style-name="ce4">
            <text:p>#N/A</text:p>
          </table:table-cell>
          <table:table-cell table:style-name="ce3"/>
          <table:table-cell office:value-type="float" office:value="0" table:formula="of:=VLOOKUP([.E21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5];[.$A$2:.$A$24];1;0)" table:style-name="ce4">
            <text:p>#N/A</text:p>
          </table:table-cell>
          <table:table-cell table:style-name="ce3"/>
          <table:table-cell office:value-type="float" office:value="0" table:formula="of:=VLOOKUP([.E21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6];[.$A$2:.$A$24];1;0)" table:style-name="ce4">
            <text:p>#N/A</text:p>
          </table:table-cell>
          <table:table-cell table:style-name="ce3"/>
          <table:table-cell office:value-type="float" office:value="0" table:formula="of:=VLOOKUP([.E21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7];[.$A$2:.$A$24];1;0)" table:style-name="ce4">
            <text:p>#N/A</text:p>
          </table:table-cell>
          <table:table-cell table:style-name="ce3"/>
          <table:table-cell office:value-type="float" office:value="0" table:formula="of:=VLOOKUP([.E21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8];[.$A$2:.$A$24];1;0)" table:style-name="ce4">
            <text:p>#N/A</text:p>
          </table:table-cell>
          <table:table-cell table:style-name="ce3"/>
          <table:table-cell office:value-type="float" office:value="0" table:formula="of:=VLOOKUP([.E21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199];[.$A$2:.$A$24];1;0)" table:style-name="ce4">
            <text:p>#N/A</text:p>
          </table:table-cell>
          <table:table-cell table:style-name="ce3"/>
          <table:table-cell office:value-type="float" office:value="0" table:formula="of:=VLOOKUP([.E21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0];[.$A$2:.$A$24];1;0)" table:style-name="ce4">
            <text:p>#N/A</text:p>
          </table:table-cell>
          <table:table-cell table:style-name="ce3"/>
          <table:table-cell office:value-type="float" office:value="0" table:formula="of:=VLOOKUP([.E22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1];[.$A$2:.$A$24];1;0)" table:style-name="ce4">
            <text:p>#N/A</text:p>
          </table:table-cell>
          <table:table-cell table:style-name="ce3"/>
          <table:table-cell office:value-type="float" office:value="0" table:formula="of:=VLOOKUP([.E22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2];[.$A$2:.$A$24];1;0)" table:style-name="ce4">
            <text:p>#N/A</text:p>
          </table:table-cell>
          <table:table-cell table:style-name="ce3"/>
          <table:table-cell office:value-type="float" office:value="0" table:formula="of:=VLOOKUP([.E22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3];[.$A$2:.$A$24];1;0)" table:style-name="ce4">
            <text:p>#N/A</text:p>
          </table:table-cell>
          <table:table-cell table:style-name="ce3"/>
          <table:table-cell office:value-type="float" office:value="0" table:formula="of:=VLOOKUP([.E22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4];[.$A$2:.$A$24];1;0)" table:style-name="ce4">
            <text:p>#N/A</text:p>
          </table:table-cell>
          <table:table-cell table:style-name="ce3"/>
          <table:table-cell office:value-type="float" office:value="0" table:formula="of:=VLOOKUP([.E22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5];[.$A$2:.$A$24];1;0)" table:style-name="ce4">
            <text:p>#N/A</text:p>
          </table:table-cell>
          <table:table-cell table:style-name="ce3"/>
          <table:table-cell office:value-type="float" office:value="0" table:formula="of:=VLOOKUP([.E22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6];[.$A$2:.$A$24];1;0)" table:style-name="ce4">
            <text:p>#N/A</text:p>
          </table:table-cell>
          <table:table-cell table:style-name="ce3"/>
          <table:table-cell office:value-type="float" office:value="0" table:formula="of:=VLOOKUP([.E22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7];[.$A$2:.$A$24];1;0)" table:style-name="ce4">
            <text:p>#N/A</text:p>
          </table:table-cell>
          <table:table-cell table:style-name="ce3"/>
          <table:table-cell office:value-type="float" office:value="0" table:formula="of:=VLOOKUP([.E22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8];[.$A$2:.$A$24];1;0)" table:style-name="ce4">
            <text:p>#N/A</text:p>
          </table:table-cell>
          <table:table-cell table:style-name="ce3"/>
          <table:table-cell office:value-type="float" office:value="0" table:formula="of:=VLOOKUP([.E22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09];[.$A$2:.$A$24];1;0)" table:style-name="ce4">
            <text:p>#N/A</text:p>
          </table:table-cell>
          <table:table-cell table:style-name="ce3"/>
          <table:table-cell office:value-type="float" office:value="0" table:formula="of:=VLOOKUP([.E22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0];[.$A$2:.$A$24];1;0)" table:style-name="ce4">
            <text:p>#N/A</text:p>
          </table:table-cell>
          <table:table-cell table:style-name="ce3"/>
          <table:table-cell office:value-type="float" office:value="0" table:formula="of:=VLOOKUP([.E22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1];[.$A$2:.$A$24];1;0)" table:style-name="ce4">
            <text:p>#N/A</text:p>
          </table:table-cell>
          <table:table-cell table:style-name="ce3"/>
          <table:table-cell office:value-type="float" office:value="0" table:formula="of:=VLOOKUP([.E22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2];[.$A$2:.$A$24];1;0)" table:style-name="ce4">
            <text:p>#N/A</text:p>
          </table:table-cell>
          <table:table-cell table:style-name="ce3"/>
          <table:table-cell office:value-type="float" office:value="0" table:formula="of:=VLOOKUP([.E22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3];[.$A$2:.$A$24];1;0)" table:style-name="ce4">
            <text:p>#N/A</text:p>
          </table:table-cell>
          <table:table-cell table:style-name="ce3"/>
          <table:table-cell office:value-type="float" office:value="0" table:formula="of:=VLOOKUP([.E22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4];[.$A$2:.$A$24];1;0)" table:style-name="ce4">
            <text:p>#N/A</text:p>
          </table:table-cell>
          <table:table-cell table:style-name="ce3"/>
          <table:table-cell office:value-type="float" office:value="0" table:formula="of:=VLOOKUP([.E22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5];[.$A$2:.$A$24];1;0)" table:style-name="ce4">
            <text:p>#N/A</text:p>
          </table:table-cell>
          <table:table-cell table:style-name="ce3"/>
          <table:table-cell office:value-type="float" office:value="0" table:formula="of:=VLOOKUP([.E22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6];[.$A$2:.$A$24];1;0)" table:style-name="ce4">
            <text:p>#N/A</text:p>
          </table:table-cell>
          <table:table-cell table:style-name="ce3"/>
          <table:table-cell office:value-type="float" office:value="0" table:formula="of:=VLOOKUP([.E22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7];[.$A$2:.$A$24];1;0)" table:style-name="ce4">
            <text:p>#N/A</text:p>
          </table:table-cell>
          <table:table-cell table:style-name="ce3"/>
          <table:table-cell office:value-type="float" office:value="0" table:formula="of:=VLOOKUP([.E22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8];[.$A$2:.$A$24];1;0)" table:style-name="ce4">
            <text:p>#N/A</text:p>
          </table:table-cell>
          <table:table-cell table:style-name="ce3"/>
          <table:table-cell office:value-type="float" office:value="0" table:formula="of:=VLOOKUP([.E22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19];[.$A$2:.$A$24];1;0)" table:style-name="ce4">
            <text:p>#N/A</text:p>
          </table:table-cell>
          <table:table-cell table:style-name="ce3"/>
          <table:table-cell office:value-type="float" office:value="0" table:formula="of:=VLOOKUP([.E22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0];[.$A$2:.$A$24];1;0)" table:style-name="ce4">
            <text:p>#N/A</text:p>
          </table:table-cell>
          <table:table-cell table:style-name="ce3"/>
          <table:table-cell office:value-type="float" office:value="0" table:formula="of:=VLOOKUP([.E22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1];[.$A$2:.$A$24];1;0)" table:style-name="ce4">
            <text:p>#N/A</text:p>
          </table:table-cell>
          <table:table-cell table:style-name="ce3"/>
          <table:table-cell office:value-type="float" office:value="0" table:formula="of:=VLOOKUP([.E22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2];[.$A$2:.$A$24];1;0)" table:style-name="ce4">
            <text:p>#N/A</text:p>
          </table:table-cell>
          <table:table-cell table:style-name="ce3"/>
          <table:table-cell office:value-type="float" office:value="0" table:formula="of:=VLOOKUP([.E22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3];[.$A$2:.$A$24];1;0)" table:style-name="ce4">
            <text:p>#N/A</text:p>
          </table:table-cell>
          <table:table-cell table:style-name="ce3"/>
          <table:table-cell office:value-type="float" office:value="0" table:formula="of:=VLOOKUP([.E22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4];[.$A$2:.$A$24];1;0)" table:style-name="ce4">
            <text:p>#N/A</text:p>
          </table:table-cell>
          <table:table-cell table:style-name="ce3"/>
          <table:table-cell office:value-type="float" office:value="0" table:formula="of:=VLOOKUP([.E22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5];[.$A$2:.$A$24];1;0)" table:style-name="ce4">
            <text:p>#N/A</text:p>
          </table:table-cell>
          <table:table-cell table:style-name="ce3"/>
          <table:table-cell office:value-type="float" office:value="0" table:formula="of:=VLOOKUP([.E22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6];[.$A$2:.$A$24];1;0)" table:style-name="ce4">
            <text:p>#N/A</text:p>
          </table:table-cell>
          <table:table-cell table:style-name="ce3"/>
          <table:table-cell office:value-type="float" office:value="0" table:formula="of:=VLOOKUP([.E22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7];[.$A$2:.$A$24];1;0)" table:style-name="ce4">
            <text:p>#N/A</text:p>
          </table:table-cell>
          <table:table-cell table:style-name="ce3"/>
          <table:table-cell office:value-type="float" office:value="0" table:formula="of:=VLOOKUP([.E22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8];[.$A$2:.$A$24];1;0)" table:style-name="ce4">
            <text:p>#N/A</text:p>
          </table:table-cell>
          <table:table-cell table:style-name="ce3"/>
          <table:table-cell office:value-type="float" office:value="0" table:formula="of:=VLOOKUP([.E22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29];[.$A$2:.$A$24];1;0)" table:style-name="ce4">
            <text:p>#N/A</text:p>
          </table:table-cell>
          <table:table-cell table:style-name="ce3"/>
          <table:table-cell office:value-type="float" office:value="0" table:formula="of:=VLOOKUP([.E22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0];[.$A$2:.$A$24];1;0)" table:style-name="ce4">
            <text:p>#N/A</text:p>
          </table:table-cell>
          <table:table-cell table:style-name="ce3"/>
          <table:table-cell office:value-type="float" office:value="0" table:formula="of:=VLOOKUP([.E22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1];[.$A$2:.$A$24];1;0)" table:style-name="ce4">
            <text:p>#N/A</text:p>
          </table:table-cell>
          <table:table-cell table:style-name="ce3"/>
          <table:table-cell office:value-type="float" office:value="0" table:formula="of:=VLOOKUP([.E22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2];[.$A$2:.$A$24];1;0)" table:style-name="ce4">
            <text:p>#N/A</text:p>
          </table:table-cell>
          <table:table-cell table:style-name="ce3"/>
          <table:table-cell office:value-type="float" office:value="0" table:formula="of:=VLOOKUP([.E22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3];[.$A$2:.$A$24];1;0)" table:style-name="ce4">
            <text:p>#N/A</text:p>
          </table:table-cell>
          <table:table-cell table:style-name="ce3"/>
          <table:table-cell office:value-type="float" office:value="0" table:formula="of:=VLOOKUP([.E22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4];[.$A$2:.$A$24];1;0)" table:style-name="ce4">
            <text:p>#N/A</text:p>
          </table:table-cell>
          <table:table-cell table:style-name="ce3"/>
          <table:table-cell office:value-type="float" office:value="0" table:formula="of:=VLOOKUP([.E22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5];[.$A$2:.$A$24];1;0)" table:style-name="ce4">
            <text:p>#N/A</text:p>
          </table:table-cell>
          <table:table-cell table:style-name="ce3"/>
          <table:table-cell office:value-type="float" office:value="0" table:formula="of:=VLOOKUP([.E22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6];[.$A$2:.$A$24];1;0)" table:style-name="ce4">
            <text:p>#N/A</text:p>
          </table:table-cell>
          <table:table-cell table:style-name="ce3"/>
          <table:table-cell office:value-type="float" office:value="0" table:formula="of:=VLOOKUP([.E22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7];[.$A$2:.$A$24];1;0)" table:style-name="ce4">
            <text:p>#N/A</text:p>
          </table:table-cell>
          <table:table-cell table:style-name="ce3"/>
          <table:table-cell office:value-type="float" office:value="0" table:formula="of:=VLOOKUP([.E22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8];[.$A$2:.$A$24];1;0)" table:style-name="ce4">
            <text:p>#N/A</text:p>
          </table:table-cell>
          <table:table-cell table:style-name="ce3"/>
          <table:table-cell office:value-type="float" office:value="0" table:formula="of:=VLOOKUP([.E22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39];[.$A$2:.$A$24];1;0)" table:style-name="ce4">
            <text:p>#N/A</text:p>
          </table:table-cell>
          <table:table-cell table:style-name="ce3"/>
          <table:table-cell office:value-type="float" office:value="0" table:formula="of:=VLOOKUP([.E22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0];[.$A$2:.$A$24];1;0)" table:style-name="ce4">
            <text:p>#N/A</text:p>
          </table:table-cell>
          <table:table-cell table:style-name="ce3"/>
          <table:table-cell office:value-type="float" office:value="0" table:formula="of:=VLOOKUP([.E22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1];[.$A$2:.$A$24];1;0)" table:style-name="ce4">
            <text:p>#N/A</text:p>
          </table:table-cell>
          <table:table-cell table:style-name="ce3"/>
          <table:table-cell office:value-type="float" office:value="0" table:formula="of:=VLOOKUP([.E22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2];[.$A$2:.$A$24];1;0)" table:style-name="ce4">
            <text:p>#N/A</text:p>
          </table:table-cell>
          <table:table-cell table:style-name="ce3"/>
          <table:table-cell office:value-type="float" office:value="0" table:formula="of:=VLOOKUP([.E22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3];[.$A$2:.$A$24];1;0)" table:style-name="ce4">
            <text:p>#N/A</text:p>
          </table:table-cell>
          <table:table-cell table:style-name="ce3"/>
          <table:table-cell office:value-type="float" office:value="0" table:formula="of:=VLOOKUP([.E22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4];[.$A$2:.$A$24];1;0)" table:style-name="ce4">
            <text:p>#N/A</text:p>
          </table:table-cell>
          <table:table-cell table:style-name="ce3"/>
          <table:table-cell office:value-type="float" office:value="0" table:formula="of:=VLOOKUP([.E22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5];[.$A$2:.$A$24];1;0)" table:style-name="ce4">
            <text:p>#N/A</text:p>
          </table:table-cell>
          <table:table-cell table:style-name="ce3"/>
          <table:table-cell office:value-type="float" office:value="0" table:formula="of:=VLOOKUP([.E22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6];[.$A$2:.$A$24];1;0)" table:style-name="ce4">
            <text:p>#N/A</text:p>
          </table:table-cell>
          <table:table-cell table:style-name="ce3"/>
          <table:table-cell office:value-type="float" office:value="0" table:formula="of:=VLOOKUP([.E22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7];[.$A$2:.$A$24];1;0)" table:style-name="ce4">
            <text:p>#N/A</text:p>
          </table:table-cell>
          <table:table-cell table:style-name="ce3"/>
          <table:table-cell office:value-type="float" office:value="0" table:formula="of:=VLOOKUP([.E22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8];[.$A$2:.$A$24];1;0)" table:style-name="ce4">
            <text:p>#N/A</text:p>
          </table:table-cell>
          <table:table-cell table:style-name="ce3"/>
          <table:table-cell office:value-type="float" office:value="0" table:formula="of:=VLOOKUP([.E22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49];[.$A$2:.$A$24];1;0)" table:style-name="ce4">
            <text:p>#N/A</text:p>
          </table:table-cell>
          <table:table-cell table:style-name="ce3"/>
          <table:table-cell office:value-type="float" office:value="0" table:formula="of:=VLOOKUP([.E22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0];[.$A$2:.$A$24];1;0)" table:style-name="ce4">
            <text:p>#N/A</text:p>
          </table:table-cell>
          <table:table-cell table:style-name="ce3"/>
          <table:table-cell office:value-type="float" office:value="0" table:formula="of:=VLOOKUP([.E22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1];[.$A$2:.$A$24];1;0)" table:style-name="ce4">
            <text:p>#N/A</text:p>
          </table:table-cell>
          <table:table-cell table:style-name="ce3"/>
          <table:table-cell office:value-type="float" office:value="0" table:formula="of:=VLOOKUP([.E22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2];[.$A$2:.$A$24];1;0)" table:style-name="ce4">
            <text:p>#N/A</text:p>
          </table:table-cell>
          <table:table-cell table:style-name="ce3"/>
          <table:table-cell office:value-type="float" office:value="0" table:formula="of:=VLOOKUP([.E22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3];[.$A$2:.$A$24];1;0)" table:style-name="ce4">
            <text:p>#N/A</text:p>
          </table:table-cell>
          <table:table-cell table:style-name="ce3"/>
          <table:table-cell office:value-type="float" office:value="0" table:formula="of:=VLOOKUP([.E22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4];[.$A$2:.$A$24];1;0)" table:style-name="ce4">
            <text:p>#N/A</text:p>
          </table:table-cell>
          <table:table-cell table:style-name="ce3"/>
          <table:table-cell office:value-type="float" office:value="0" table:formula="of:=VLOOKUP([.E22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5];[.$A$2:.$A$24];1;0)" table:style-name="ce4">
            <text:p>#N/A</text:p>
          </table:table-cell>
          <table:table-cell table:style-name="ce3"/>
          <table:table-cell office:value-type="float" office:value="0" table:formula="of:=VLOOKUP([.E22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6];[.$A$2:.$A$24];1;0)" table:style-name="ce4">
            <text:p>#N/A</text:p>
          </table:table-cell>
          <table:table-cell table:style-name="ce3"/>
          <table:table-cell office:value-type="float" office:value="0" table:formula="of:=VLOOKUP([.E22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7];[.$A$2:.$A$24];1;0)" table:style-name="ce4">
            <text:p>#N/A</text:p>
          </table:table-cell>
          <table:table-cell table:style-name="ce3"/>
          <table:table-cell office:value-type="float" office:value="0" table:formula="of:=VLOOKUP([.E22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8];[.$A$2:.$A$24];1;0)" table:style-name="ce4">
            <text:p>#N/A</text:p>
          </table:table-cell>
          <table:table-cell table:style-name="ce3"/>
          <table:table-cell office:value-type="float" office:value="0" table:formula="of:=VLOOKUP([.E22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59];[.$A$2:.$A$24];1;0)" table:style-name="ce4">
            <text:p>#N/A</text:p>
          </table:table-cell>
          <table:table-cell table:style-name="ce3"/>
          <table:table-cell office:value-type="float" office:value="0" table:formula="of:=VLOOKUP([.E22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0];[.$A$2:.$A$24];1;0)" table:style-name="ce4">
            <text:p>#N/A</text:p>
          </table:table-cell>
          <table:table-cell table:style-name="ce3"/>
          <table:table-cell office:value-type="float" office:value="0" table:formula="of:=VLOOKUP([.E22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1];[.$A$2:.$A$24];1;0)" table:style-name="ce4">
            <text:p>#N/A</text:p>
          </table:table-cell>
          <table:table-cell table:style-name="ce3"/>
          <table:table-cell office:value-type="float" office:value="0" table:formula="of:=VLOOKUP([.E22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2];[.$A$2:.$A$24];1;0)" table:style-name="ce4">
            <text:p>#N/A</text:p>
          </table:table-cell>
          <table:table-cell table:style-name="ce3"/>
          <table:table-cell office:value-type="float" office:value="0" table:formula="of:=VLOOKUP([.E22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3];[.$A$2:.$A$24];1;0)" table:style-name="ce4">
            <text:p>#N/A</text:p>
          </table:table-cell>
          <table:table-cell table:style-name="ce3"/>
          <table:table-cell office:value-type="float" office:value="0" table:formula="of:=VLOOKUP([.E22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4];[.$A$2:.$A$24];1;0)" table:style-name="ce4">
            <text:p>#N/A</text:p>
          </table:table-cell>
          <table:table-cell table:style-name="ce3"/>
          <table:table-cell office:value-type="float" office:value="0" table:formula="of:=VLOOKUP([.E22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5];[.$A$2:.$A$24];1;0)" table:style-name="ce4">
            <text:p>#N/A</text:p>
          </table:table-cell>
          <table:table-cell table:style-name="ce3"/>
          <table:table-cell office:value-type="float" office:value="0" table:formula="of:=VLOOKUP([.E22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6];[.$A$2:.$A$24];1;0)" table:style-name="ce4">
            <text:p>#N/A</text:p>
          </table:table-cell>
          <table:table-cell table:style-name="ce3"/>
          <table:table-cell office:value-type="float" office:value="0" table:formula="of:=VLOOKUP([.E22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7];[.$A$2:.$A$24];1;0)" table:style-name="ce4">
            <text:p>#N/A</text:p>
          </table:table-cell>
          <table:table-cell table:style-name="ce3"/>
          <table:table-cell office:value-type="float" office:value="0" table:formula="of:=VLOOKUP([.E22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8];[.$A$2:.$A$24];1;0)" table:style-name="ce4">
            <text:p>#N/A</text:p>
          </table:table-cell>
          <table:table-cell table:style-name="ce3"/>
          <table:table-cell office:value-type="float" office:value="0" table:formula="of:=VLOOKUP([.E22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69];[.$A$2:.$A$24];1;0)" table:style-name="ce4">
            <text:p>#N/A</text:p>
          </table:table-cell>
          <table:table-cell table:style-name="ce3"/>
          <table:table-cell office:value-type="float" office:value="0" table:formula="of:=VLOOKUP([.E22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0];[.$A$2:.$A$24];1;0)" table:style-name="ce4">
            <text:p>#N/A</text:p>
          </table:table-cell>
          <table:table-cell table:style-name="ce3"/>
          <table:table-cell office:value-type="float" office:value="0" table:formula="of:=VLOOKUP([.E22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1];[.$A$2:.$A$24];1;0)" table:style-name="ce4">
            <text:p>#N/A</text:p>
          </table:table-cell>
          <table:table-cell table:style-name="ce3"/>
          <table:table-cell office:value-type="float" office:value="0" table:formula="of:=VLOOKUP([.E22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2];[.$A$2:.$A$24];1;0)" table:style-name="ce4">
            <text:p>#N/A</text:p>
          </table:table-cell>
          <table:table-cell table:style-name="ce3"/>
          <table:table-cell office:value-type="float" office:value="0" table:formula="of:=VLOOKUP([.E22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3];[.$A$2:.$A$24];1;0)" table:style-name="ce4">
            <text:p>#N/A</text:p>
          </table:table-cell>
          <table:table-cell table:style-name="ce3"/>
          <table:table-cell office:value-type="float" office:value="0" table:formula="of:=VLOOKUP([.E22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4];[.$A$2:.$A$24];1;0)" table:style-name="ce4">
            <text:p>#N/A</text:p>
          </table:table-cell>
          <table:table-cell table:style-name="ce3"/>
          <table:table-cell office:value-type="float" office:value="0" table:formula="of:=VLOOKUP([.E22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5];[.$A$2:.$A$24];1;0)" table:style-name="ce4">
            <text:p>#N/A</text:p>
          </table:table-cell>
          <table:table-cell table:style-name="ce3"/>
          <table:table-cell office:value-type="float" office:value="0" table:formula="of:=VLOOKUP([.E22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6];[.$A$2:.$A$24];1;0)" table:style-name="ce4">
            <text:p>#N/A</text:p>
          </table:table-cell>
          <table:table-cell table:style-name="ce3"/>
          <table:table-cell office:value-type="float" office:value="0" table:formula="of:=VLOOKUP([.E22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7];[.$A$2:.$A$24];1;0)" table:style-name="ce4">
            <text:p>#N/A</text:p>
          </table:table-cell>
          <table:table-cell table:style-name="ce3"/>
          <table:table-cell office:value-type="float" office:value="0" table:formula="of:=VLOOKUP([.E22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8];[.$A$2:.$A$24];1;0)" table:style-name="ce4">
            <text:p>#N/A</text:p>
          </table:table-cell>
          <table:table-cell table:style-name="ce3"/>
          <table:table-cell office:value-type="float" office:value="0" table:formula="of:=VLOOKUP([.E22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79];[.$A$2:.$A$24];1;0)" table:style-name="ce4">
            <text:p>#N/A</text:p>
          </table:table-cell>
          <table:table-cell table:style-name="ce3"/>
          <table:table-cell office:value-type="float" office:value="0" table:formula="of:=VLOOKUP([.E22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0];[.$A$2:.$A$24];1;0)" table:style-name="ce4">
            <text:p>#N/A</text:p>
          </table:table-cell>
          <table:table-cell table:style-name="ce3"/>
          <table:table-cell office:value-type="float" office:value="0" table:formula="of:=VLOOKUP([.E22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1];[.$A$2:.$A$24];1;0)" table:style-name="ce4">
            <text:p>#N/A</text:p>
          </table:table-cell>
          <table:table-cell table:style-name="ce3"/>
          <table:table-cell office:value-type="float" office:value="0" table:formula="of:=VLOOKUP([.E22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2];[.$A$2:.$A$24];1;0)" table:style-name="ce4">
            <text:p>#N/A</text:p>
          </table:table-cell>
          <table:table-cell table:style-name="ce3"/>
          <table:table-cell office:value-type="float" office:value="0" table:formula="of:=VLOOKUP([.E22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3];[.$A$2:.$A$24];1;0)" table:style-name="ce4">
            <text:p>#N/A</text:p>
          </table:table-cell>
          <table:table-cell table:style-name="ce3"/>
          <table:table-cell office:value-type="float" office:value="0" table:formula="of:=VLOOKUP([.E22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4];[.$A$2:.$A$24];1;0)" table:style-name="ce4">
            <text:p>#N/A</text:p>
          </table:table-cell>
          <table:table-cell table:style-name="ce3"/>
          <table:table-cell office:value-type="float" office:value="0" table:formula="of:=VLOOKUP([.E22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5];[.$A$2:.$A$24];1;0)" table:style-name="ce4">
            <text:p>#N/A</text:p>
          </table:table-cell>
          <table:table-cell table:style-name="ce3"/>
          <table:table-cell office:value-type="float" office:value="0" table:formula="of:=VLOOKUP([.E22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6];[.$A$2:.$A$24];1;0)" table:style-name="ce4">
            <text:p>#N/A</text:p>
          </table:table-cell>
          <table:table-cell table:style-name="ce3"/>
          <table:table-cell office:value-type="float" office:value="0" table:formula="of:=VLOOKUP([.E22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7];[.$A$2:.$A$24];1;0)" table:style-name="ce4">
            <text:p>#N/A</text:p>
          </table:table-cell>
          <table:table-cell table:style-name="ce3"/>
          <table:table-cell office:value-type="float" office:value="0" table:formula="of:=VLOOKUP([.E22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8];[.$A$2:.$A$24];1;0)" table:style-name="ce4">
            <text:p>#N/A</text:p>
          </table:table-cell>
          <table:table-cell table:style-name="ce3"/>
          <table:table-cell office:value-type="float" office:value="0" table:formula="of:=VLOOKUP([.E22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89];[.$A$2:.$A$24];1;0)" table:style-name="ce4">
            <text:p>#N/A</text:p>
          </table:table-cell>
          <table:table-cell table:style-name="ce3"/>
          <table:table-cell office:value-type="float" office:value="0" table:formula="of:=VLOOKUP([.E22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0];[.$A$2:.$A$24];1;0)" table:style-name="ce4">
            <text:p>#N/A</text:p>
          </table:table-cell>
          <table:table-cell table:style-name="ce3"/>
          <table:table-cell office:value-type="float" office:value="0" table:formula="of:=VLOOKUP([.E22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1];[.$A$2:.$A$24];1;0)" table:style-name="ce4">
            <text:p>#N/A</text:p>
          </table:table-cell>
          <table:table-cell table:style-name="ce3"/>
          <table:table-cell office:value-type="float" office:value="0" table:formula="of:=VLOOKUP([.E22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2];[.$A$2:.$A$24];1;0)" table:style-name="ce4">
            <text:p>#N/A</text:p>
          </table:table-cell>
          <table:table-cell table:style-name="ce3"/>
          <table:table-cell office:value-type="float" office:value="0" table:formula="of:=VLOOKUP([.E22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3];[.$A$2:.$A$24];1;0)" table:style-name="ce4">
            <text:p>#N/A</text:p>
          </table:table-cell>
          <table:table-cell table:style-name="ce3"/>
          <table:table-cell office:value-type="float" office:value="0" table:formula="of:=VLOOKUP([.E22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4];[.$A$2:.$A$24];1;0)" table:style-name="ce4">
            <text:p>#N/A</text:p>
          </table:table-cell>
          <table:table-cell table:style-name="ce3"/>
          <table:table-cell office:value-type="float" office:value="0" table:formula="of:=VLOOKUP([.E22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5];[.$A$2:.$A$24];1;0)" table:style-name="ce4">
            <text:p>#N/A</text:p>
          </table:table-cell>
          <table:table-cell table:style-name="ce3"/>
          <table:table-cell office:value-type="float" office:value="0" table:formula="of:=VLOOKUP([.E22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6];[.$A$2:.$A$24];1;0)" table:style-name="ce4">
            <text:p>#N/A</text:p>
          </table:table-cell>
          <table:table-cell table:style-name="ce3"/>
          <table:table-cell office:value-type="float" office:value="0" table:formula="of:=VLOOKUP([.E22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7];[.$A$2:.$A$24];1;0)" table:style-name="ce4">
            <text:p>#N/A</text:p>
          </table:table-cell>
          <table:table-cell table:style-name="ce3"/>
          <table:table-cell office:value-type="float" office:value="0" table:formula="of:=VLOOKUP([.E22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8];[.$A$2:.$A$24];1;0)" table:style-name="ce4">
            <text:p>#N/A</text:p>
          </table:table-cell>
          <table:table-cell table:style-name="ce3"/>
          <table:table-cell office:value-type="float" office:value="0" table:formula="of:=VLOOKUP([.E22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299];[.$A$2:.$A$24];1;0)" table:style-name="ce4">
            <text:p>#N/A</text:p>
          </table:table-cell>
          <table:table-cell table:style-name="ce3"/>
          <table:table-cell office:value-type="float" office:value="0" table:formula="of:=VLOOKUP([.E22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0];[.$A$2:.$A$24];1;0)" table:style-name="ce4">
            <text:p>#N/A</text:p>
          </table:table-cell>
          <table:table-cell table:style-name="ce3"/>
          <table:table-cell office:value-type="float" office:value="0" table:formula="of:=VLOOKUP([.E23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1];[.$A$2:.$A$24];1;0)" table:style-name="ce4">
            <text:p>#N/A</text:p>
          </table:table-cell>
          <table:table-cell table:style-name="ce3"/>
          <table:table-cell office:value-type="float" office:value="0" table:formula="of:=VLOOKUP([.E23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2];[.$A$2:.$A$24];1;0)" table:style-name="ce4">
            <text:p>#N/A</text:p>
          </table:table-cell>
          <table:table-cell table:style-name="ce3"/>
          <table:table-cell office:value-type="float" office:value="0" table:formula="of:=VLOOKUP([.E23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3];[.$A$2:.$A$24];1;0)" table:style-name="ce4">
            <text:p>#N/A</text:p>
          </table:table-cell>
          <table:table-cell table:style-name="ce3"/>
          <table:table-cell office:value-type="float" office:value="0" table:formula="of:=VLOOKUP([.E23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4];[.$A$2:.$A$24];1;0)" table:style-name="ce4">
            <text:p>#N/A</text:p>
          </table:table-cell>
          <table:table-cell table:style-name="ce3"/>
          <table:table-cell office:value-type="float" office:value="0" table:formula="of:=VLOOKUP([.E23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5];[.$A$2:.$A$24];1;0)" table:style-name="ce4">
            <text:p>#N/A</text:p>
          </table:table-cell>
          <table:table-cell table:style-name="ce3"/>
          <table:table-cell office:value-type="float" office:value="0" table:formula="of:=VLOOKUP([.E23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6];[.$A$2:.$A$24];1;0)" table:style-name="ce4">
            <text:p>#N/A</text:p>
          </table:table-cell>
          <table:table-cell table:style-name="ce3"/>
          <table:table-cell office:value-type="float" office:value="0" table:formula="of:=VLOOKUP([.E23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7];[.$A$2:.$A$24];1;0)" table:style-name="ce4">
            <text:p>#N/A</text:p>
          </table:table-cell>
          <table:table-cell table:style-name="ce3"/>
          <table:table-cell office:value-type="float" office:value="0" table:formula="of:=VLOOKUP([.E23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8];[.$A$2:.$A$24];1;0)" table:style-name="ce4">
            <text:p>#N/A</text:p>
          </table:table-cell>
          <table:table-cell table:style-name="ce3"/>
          <table:table-cell office:value-type="float" office:value="0" table:formula="of:=VLOOKUP([.E23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09];[.$A$2:.$A$24];1;0)" table:style-name="ce4">
            <text:p>#N/A</text:p>
          </table:table-cell>
          <table:table-cell table:style-name="ce3"/>
          <table:table-cell office:value-type="float" office:value="0" table:formula="of:=VLOOKUP([.E23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0];[.$A$2:.$A$24];1;0)" table:style-name="ce4">
            <text:p>#N/A</text:p>
          </table:table-cell>
          <table:table-cell table:style-name="ce3"/>
          <table:table-cell office:value-type="float" office:value="0" table:formula="of:=VLOOKUP([.E23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1];[.$A$2:.$A$24];1;0)" table:style-name="ce4">
            <text:p>#N/A</text:p>
          </table:table-cell>
          <table:table-cell table:style-name="ce3"/>
          <table:table-cell office:value-type="float" office:value="0" table:formula="of:=VLOOKUP([.E23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2];[.$A$2:.$A$24];1;0)" table:style-name="ce4">
            <text:p>#N/A</text:p>
          </table:table-cell>
          <table:table-cell table:style-name="ce3"/>
          <table:table-cell office:value-type="float" office:value="0" table:formula="of:=VLOOKUP([.E23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3];[.$A$2:.$A$24];1;0)" table:style-name="ce4">
            <text:p>#N/A</text:p>
          </table:table-cell>
          <table:table-cell table:style-name="ce3"/>
          <table:table-cell office:value-type="float" office:value="0" table:formula="of:=VLOOKUP([.E23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4];[.$A$2:.$A$24];1;0)" table:style-name="ce4">
            <text:p>#N/A</text:p>
          </table:table-cell>
          <table:table-cell table:style-name="ce3"/>
          <table:table-cell office:value-type="float" office:value="0" table:formula="of:=VLOOKUP([.E23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5];[.$A$2:.$A$24];1;0)" table:style-name="ce4">
            <text:p>#N/A</text:p>
          </table:table-cell>
          <table:table-cell table:style-name="ce3"/>
          <table:table-cell office:value-type="float" office:value="0" table:formula="of:=VLOOKUP([.E23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6];[.$A$2:.$A$24];1;0)" table:style-name="ce4">
            <text:p>#N/A</text:p>
          </table:table-cell>
          <table:table-cell table:style-name="ce3"/>
          <table:table-cell office:value-type="float" office:value="0" table:formula="of:=VLOOKUP([.E23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7];[.$A$2:.$A$24];1;0)" table:style-name="ce4">
            <text:p>#N/A</text:p>
          </table:table-cell>
          <table:table-cell table:style-name="ce3"/>
          <table:table-cell office:value-type="float" office:value="0" table:formula="of:=VLOOKUP([.E23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8];[.$A$2:.$A$24];1;0)" table:style-name="ce4">
            <text:p>#N/A</text:p>
          </table:table-cell>
          <table:table-cell table:style-name="ce3"/>
          <table:table-cell office:value-type="float" office:value="0" table:formula="of:=VLOOKUP([.E23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19];[.$A$2:.$A$24];1;0)" table:style-name="ce4">
            <text:p>#N/A</text:p>
          </table:table-cell>
          <table:table-cell table:style-name="ce3"/>
          <table:table-cell office:value-type="float" office:value="0" table:formula="of:=VLOOKUP([.E23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0];[.$A$2:.$A$24];1;0)" table:style-name="ce4">
            <text:p>#N/A</text:p>
          </table:table-cell>
          <table:table-cell table:style-name="ce3"/>
          <table:table-cell office:value-type="float" office:value="0" table:formula="of:=VLOOKUP([.E23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1];[.$A$2:.$A$24];1;0)" table:style-name="ce4">
            <text:p>#N/A</text:p>
          </table:table-cell>
          <table:table-cell table:style-name="ce3"/>
          <table:table-cell office:value-type="float" office:value="0" table:formula="of:=VLOOKUP([.E23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2];[.$A$2:.$A$24];1;0)" table:style-name="ce4">
            <text:p>#N/A</text:p>
          </table:table-cell>
          <table:table-cell table:style-name="ce3"/>
          <table:table-cell office:value-type="float" office:value="0" table:formula="of:=VLOOKUP([.E23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3];[.$A$2:.$A$24];1;0)" table:style-name="ce4">
            <text:p>#N/A</text:p>
          </table:table-cell>
          <table:table-cell table:style-name="ce3"/>
          <table:table-cell office:value-type="float" office:value="0" table:formula="of:=VLOOKUP([.E232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4];[.$A$2:.$A$24];1;0)" table:style-name="ce4">
            <text:p>#N/A</text:p>
          </table:table-cell>
          <table:table-cell table:style-name="ce3"/>
          <table:table-cell office:value-type="float" office:value="0" table:formula="of:=VLOOKUP([.E232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5];[.$A$2:.$A$24];1;0)" table:style-name="ce4">
            <text:p>#N/A</text:p>
          </table:table-cell>
          <table:table-cell table:style-name="ce3"/>
          <table:table-cell office:value-type="float" office:value="0" table:formula="of:=VLOOKUP([.E232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6];[.$A$2:.$A$24];1;0)" table:style-name="ce4">
            <text:p>#N/A</text:p>
          </table:table-cell>
          <table:table-cell table:style-name="ce3"/>
          <table:table-cell office:value-type="float" office:value="0" table:formula="of:=VLOOKUP([.E232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7];[.$A$2:.$A$24];1;0)" table:style-name="ce4">
            <text:p>#N/A</text:p>
          </table:table-cell>
          <table:table-cell table:style-name="ce3"/>
          <table:table-cell office:value-type="float" office:value="0" table:formula="of:=VLOOKUP([.E232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8];[.$A$2:.$A$24];1;0)" table:style-name="ce4">
            <text:p>#N/A</text:p>
          </table:table-cell>
          <table:table-cell table:style-name="ce3"/>
          <table:table-cell office:value-type="float" office:value="0" table:formula="of:=VLOOKUP([.E232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29];[.$A$2:.$A$24];1;0)" table:style-name="ce4">
            <text:p>#N/A</text:p>
          </table:table-cell>
          <table:table-cell table:style-name="ce3"/>
          <table:table-cell office:value-type="float" office:value="0" table:formula="of:=VLOOKUP([.E232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0];[.$A$2:.$A$24];1;0)" table:style-name="ce4">
            <text:p>#N/A</text:p>
          </table:table-cell>
          <table:table-cell table:style-name="ce3"/>
          <table:table-cell office:value-type="float" office:value="0" table:formula="of:=VLOOKUP([.E233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1];[.$A$2:.$A$24];1;0)" table:style-name="ce4">
            <text:p>#N/A</text:p>
          </table:table-cell>
          <table:table-cell table:style-name="ce3"/>
          <table:table-cell office:value-type="float" office:value="0" table:formula="of:=VLOOKUP([.E233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2];[.$A$2:.$A$24];1;0)" table:style-name="ce4">
            <text:p>#N/A</text:p>
          </table:table-cell>
          <table:table-cell table:style-name="ce3"/>
          <table:table-cell office:value-type="float" office:value="0" table:formula="of:=VLOOKUP([.E233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3];[.$A$2:.$A$24];1;0)" table:style-name="ce4">
            <text:p>#N/A</text:p>
          </table:table-cell>
          <table:table-cell table:style-name="ce3"/>
          <table:table-cell office:value-type="float" office:value="0" table:formula="of:=VLOOKUP([.E233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4];[.$A$2:.$A$24];1;0)" table:style-name="ce4">
            <text:p>#N/A</text:p>
          </table:table-cell>
          <table:table-cell table:style-name="ce3"/>
          <table:table-cell office:value-type="float" office:value="0" table:formula="of:=VLOOKUP([.E233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5];[.$A$2:.$A$24];1;0)" table:style-name="ce4">
            <text:p>#N/A</text:p>
          </table:table-cell>
          <table:table-cell table:style-name="ce3"/>
          <table:table-cell office:value-type="float" office:value="0" table:formula="of:=VLOOKUP([.E233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6];[.$A$2:.$A$24];1;0)" table:style-name="ce4">
            <text:p>#N/A</text:p>
          </table:table-cell>
          <table:table-cell table:style-name="ce3"/>
          <table:table-cell office:value-type="float" office:value="0" table:formula="of:=VLOOKUP([.E233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7];[.$A$2:.$A$24];1;0)" table:style-name="ce4">
            <text:p>#N/A</text:p>
          </table:table-cell>
          <table:table-cell table:style-name="ce3"/>
          <table:table-cell office:value-type="float" office:value="0" table:formula="of:=VLOOKUP([.E233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8];[.$A$2:.$A$24];1;0)" table:style-name="ce4">
            <text:p>#N/A</text:p>
          </table:table-cell>
          <table:table-cell table:style-name="ce3"/>
          <table:table-cell office:value-type="float" office:value="0" table:formula="of:=VLOOKUP([.E233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39];[.$A$2:.$A$24];1;0)" table:style-name="ce4">
            <text:p>#N/A</text:p>
          </table:table-cell>
          <table:table-cell table:style-name="ce3"/>
          <table:table-cell office:value-type="float" office:value="0" table:formula="of:=VLOOKUP([.E233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0];[.$A$2:.$A$24];1;0)" table:style-name="ce4">
            <text:p>#N/A</text:p>
          </table:table-cell>
          <table:table-cell table:style-name="ce3"/>
          <table:table-cell office:value-type="float" office:value="0" table:formula="of:=VLOOKUP([.E234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1];[.$A$2:.$A$24];1;0)" table:style-name="ce4">
            <text:p>#N/A</text:p>
          </table:table-cell>
          <table:table-cell table:style-name="ce3"/>
          <table:table-cell office:value-type="float" office:value="0" table:formula="of:=VLOOKUP([.E234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2];[.$A$2:.$A$24];1;0)" table:style-name="ce4">
            <text:p>#N/A</text:p>
          </table:table-cell>
          <table:table-cell table:style-name="ce3"/>
          <table:table-cell office:value-type="float" office:value="0" table:formula="of:=VLOOKUP([.E234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3];[.$A$2:.$A$24];1;0)" table:style-name="ce4">
            <text:p>#N/A</text:p>
          </table:table-cell>
          <table:table-cell table:style-name="ce3"/>
          <table:table-cell office:value-type="float" office:value="0" table:formula="of:=VLOOKUP([.E234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4];[.$A$2:.$A$24];1;0)" table:style-name="ce4">
            <text:p>#N/A</text:p>
          </table:table-cell>
          <table:table-cell table:style-name="ce3"/>
          <table:table-cell office:value-type="float" office:value="0" table:formula="of:=VLOOKUP([.E234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5];[.$A$2:.$A$24];1;0)" table:style-name="ce4">
            <text:p>#N/A</text:p>
          </table:table-cell>
          <table:table-cell table:style-name="ce3"/>
          <table:table-cell office:value-type="float" office:value="0" table:formula="of:=VLOOKUP([.E234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6];[.$A$2:.$A$24];1;0)" table:style-name="ce4">
            <text:p>#N/A</text:p>
          </table:table-cell>
          <table:table-cell table:style-name="ce3"/>
          <table:table-cell office:value-type="float" office:value="0" table:formula="of:=VLOOKUP([.E234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7];[.$A$2:.$A$24];1;0)" table:style-name="ce4">
            <text:p>#N/A</text:p>
          </table:table-cell>
          <table:table-cell table:style-name="ce3"/>
          <table:table-cell office:value-type="float" office:value="0" table:formula="of:=VLOOKUP([.E234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8];[.$A$2:.$A$24];1;0)" table:style-name="ce4">
            <text:p>#N/A</text:p>
          </table:table-cell>
          <table:table-cell table:style-name="ce3"/>
          <table:table-cell office:value-type="float" office:value="0" table:formula="of:=VLOOKUP([.E234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49];[.$A$2:.$A$24];1;0)" table:style-name="ce4">
            <text:p>#N/A</text:p>
          </table:table-cell>
          <table:table-cell table:style-name="ce3"/>
          <table:table-cell office:value-type="float" office:value="0" table:formula="of:=VLOOKUP([.E234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0];[.$A$2:.$A$24];1;0)" table:style-name="ce4">
            <text:p>#N/A</text:p>
          </table:table-cell>
          <table:table-cell table:style-name="ce3"/>
          <table:table-cell office:value-type="float" office:value="0" table:formula="of:=VLOOKUP([.E235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1];[.$A$2:.$A$24];1;0)" table:style-name="ce4">
            <text:p>#N/A</text:p>
          </table:table-cell>
          <table:table-cell table:style-name="ce3"/>
          <table:table-cell office:value-type="float" office:value="0" table:formula="of:=VLOOKUP([.E235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2];[.$A$2:.$A$24];1;0)" table:style-name="ce4">
            <text:p>#N/A</text:p>
          </table:table-cell>
          <table:table-cell table:style-name="ce3"/>
          <table:table-cell office:value-type="float" office:value="0" table:formula="of:=VLOOKUP([.E235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3];[.$A$2:.$A$24];1;0)" table:style-name="ce4">
            <text:p>#N/A</text:p>
          </table:table-cell>
          <table:table-cell table:style-name="ce3"/>
          <table:table-cell office:value-type="float" office:value="0" table:formula="of:=VLOOKUP([.E235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4];[.$A$2:.$A$24];1;0)" table:style-name="ce4">
            <text:p>#N/A</text:p>
          </table:table-cell>
          <table:table-cell table:style-name="ce3"/>
          <table:table-cell office:value-type="float" office:value="0" table:formula="of:=VLOOKUP([.E235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5];[.$A$2:.$A$24];1;0)" table:style-name="ce4">
            <text:p>#N/A</text:p>
          </table:table-cell>
          <table:table-cell table:style-name="ce3"/>
          <table:table-cell office:value-type="float" office:value="0" table:formula="of:=VLOOKUP([.E235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6];[.$A$2:.$A$24];1;0)" table:style-name="ce4">
            <text:p>#N/A</text:p>
          </table:table-cell>
          <table:table-cell table:style-name="ce3"/>
          <table:table-cell office:value-type="float" office:value="0" table:formula="of:=VLOOKUP([.E235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7];[.$A$2:.$A$24];1;0)" table:style-name="ce4">
            <text:p>#N/A</text:p>
          </table:table-cell>
          <table:table-cell table:style-name="ce3"/>
          <table:table-cell office:value-type="float" office:value="0" table:formula="of:=VLOOKUP([.E235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8];[.$A$2:.$A$24];1;0)" table:style-name="ce4">
            <text:p>#N/A</text:p>
          </table:table-cell>
          <table:table-cell table:style-name="ce3"/>
          <table:table-cell office:value-type="float" office:value="0" table:formula="of:=VLOOKUP([.E235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59];[.$A$2:.$A$24];1;0)" table:style-name="ce4">
            <text:p>#N/A</text:p>
          </table:table-cell>
          <table:table-cell table:style-name="ce3"/>
          <table:table-cell office:value-type="float" office:value="0" table:formula="of:=VLOOKUP([.E235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0];[.$A$2:.$A$24];1;0)" table:style-name="ce4">
            <text:p>#N/A</text:p>
          </table:table-cell>
          <table:table-cell table:style-name="ce3"/>
          <table:table-cell office:value-type="float" office:value="0" table:formula="of:=VLOOKUP([.E236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1];[.$A$2:.$A$24];1;0)" table:style-name="ce4">
            <text:p>#N/A</text:p>
          </table:table-cell>
          <table:table-cell table:style-name="ce3"/>
          <table:table-cell office:value-type="float" office:value="0" table:formula="of:=VLOOKUP([.E236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2];[.$A$2:.$A$24];1;0)" table:style-name="ce4">
            <text:p>#N/A</text:p>
          </table:table-cell>
          <table:table-cell table:style-name="ce3"/>
          <table:table-cell office:value-type="float" office:value="0" table:formula="of:=VLOOKUP([.E236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3];[.$A$2:.$A$24];1;0)" table:style-name="ce4">
            <text:p>#N/A</text:p>
          </table:table-cell>
          <table:table-cell table:style-name="ce3"/>
          <table:table-cell office:value-type="float" office:value="0" table:formula="of:=VLOOKUP([.E236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4];[.$A$2:.$A$24];1;0)" table:style-name="ce4">
            <text:p>#N/A</text:p>
          </table:table-cell>
          <table:table-cell table:style-name="ce3"/>
          <table:table-cell office:value-type="float" office:value="0" table:formula="of:=VLOOKUP([.E236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5];[.$A$2:.$A$24];1;0)" table:style-name="ce4">
            <text:p>#N/A</text:p>
          </table:table-cell>
          <table:table-cell table:style-name="ce3"/>
          <table:table-cell office:value-type="float" office:value="0" table:formula="of:=VLOOKUP([.E236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6];[.$A$2:.$A$24];1;0)" table:style-name="ce4">
            <text:p>#N/A</text:p>
          </table:table-cell>
          <table:table-cell table:style-name="ce3"/>
          <table:table-cell office:value-type="float" office:value="0" table:formula="of:=VLOOKUP([.E236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7];[.$A$2:.$A$24];1;0)" table:style-name="ce4">
            <text:p>#N/A</text:p>
          </table:table-cell>
          <table:table-cell table:style-name="ce3"/>
          <table:table-cell office:value-type="float" office:value="0" table:formula="of:=VLOOKUP([.E236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8];[.$A$2:.$A$24];1;0)" table:style-name="ce4">
            <text:p>#N/A</text:p>
          </table:table-cell>
          <table:table-cell table:style-name="ce3"/>
          <table:table-cell office:value-type="float" office:value="0" table:formula="of:=VLOOKUP([.E236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69];[.$A$2:.$A$24];1;0)" table:style-name="ce4">
            <text:p>#N/A</text:p>
          </table:table-cell>
          <table:table-cell table:style-name="ce3"/>
          <table:table-cell office:value-type="float" office:value="0" table:formula="of:=VLOOKUP([.E236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0];[.$A$2:.$A$24];1;0)" table:style-name="ce4">
            <text:p>#N/A</text:p>
          </table:table-cell>
          <table:table-cell table:style-name="ce3"/>
          <table:table-cell office:value-type="float" office:value="0" table:formula="of:=VLOOKUP([.E237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1];[.$A$2:.$A$24];1;0)" table:style-name="ce4">
            <text:p>#N/A</text:p>
          </table:table-cell>
          <table:table-cell table:style-name="ce3"/>
          <table:table-cell office:value-type="float" office:value="0" table:formula="of:=VLOOKUP([.E237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2];[.$A$2:.$A$24];1;0)" table:style-name="ce4">
            <text:p>#N/A</text:p>
          </table:table-cell>
          <table:table-cell table:style-name="ce3"/>
          <table:table-cell office:value-type="float" office:value="0" table:formula="of:=VLOOKUP([.E237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3];[.$A$2:.$A$24];1;0)" table:style-name="ce4">
            <text:p>#N/A</text:p>
          </table:table-cell>
          <table:table-cell table:style-name="ce3"/>
          <table:table-cell office:value-type="float" office:value="0" table:formula="of:=VLOOKUP([.E237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4];[.$A$2:.$A$24];1;0)" table:style-name="ce4">
            <text:p>#N/A</text:p>
          </table:table-cell>
          <table:table-cell table:style-name="ce3"/>
          <table:table-cell office:value-type="float" office:value="0" table:formula="of:=VLOOKUP([.E237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5];[.$A$2:.$A$24];1;0)" table:style-name="ce4">
            <text:p>#N/A</text:p>
          </table:table-cell>
          <table:table-cell table:style-name="ce3"/>
          <table:table-cell office:value-type="float" office:value="0" table:formula="of:=VLOOKUP([.E237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6];[.$A$2:.$A$24];1;0)" table:style-name="ce4">
            <text:p>#N/A</text:p>
          </table:table-cell>
          <table:table-cell table:style-name="ce3"/>
          <table:table-cell office:value-type="float" office:value="0" table:formula="of:=VLOOKUP([.E237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7];[.$A$2:.$A$24];1;0)" table:style-name="ce4">
            <text:p>#N/A</text:p>
          </table:table-cell>
          <table:table-cell table:style-name="ce3"/>
          <table:table-cell office:value-type="float" office:value="0" table:formula="of:=VLOOKUP([.E237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8];[.$A$2:.$A$24];1;0)" table:style-name="ce4">
            <text:p>#N/A</text:p>
          </table:table-cell>
          <table:table-cell table:style-name="ce3"/>
          <table:table-cell office:value-type="float" office:value="0" table:formula="of:=VLOOKUP([.E237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79];[.$A$2:.$A$24];1;0)" table:style-name="ce4">
            <text:p>#N/A</text:p>
          </table:table-cell>
          <table:table-cell table:style-name="ce3"/>
          <table:table-cell office:value-type="float" office:value="0" table:formula="of:=VLOOKUP([.E237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0];[.$A$2:.$A$24];1;0)" table:style-name="ce4">
            <text:p>#N/A</text:p>
          </table:table-cell>
          <table:table-cell table:style-name="ce3"/>
          <table:table-cell office:value-type="float" office:value="0" table:formula="of:=VLOOKUP([.E238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1];[.$A$2:.$A$24];1;0)" table:style-name="ce4">
            <text:p>#N/A</text:p>
          </table:table-cell>
          <table:table-cell table:style-name="ce3"/>
          <table:table-cell office:value-type="float" office:value="0" table:formula="of:=VLOOKUP([.E238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2];[.$A$2:.$A$24];1;0)" table:style-name="ce4">
            <text:p>#N/A</text:p>
          </table:table-cell>
          <table:table-cell table:style-name="ce3"/>
          <table:table-cell office:value-type="float" office:value="0" table:formula="of:=VLOOKUP([.E238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3];[.$A$2:.$A$24];1;0)" table:style-name="ce4">
            <text:p>#N/A</text:p>
          </table:table-cell>
          <table:table-cell table:style-name="ce3"/>
          <table:table-cell office:value-type="float" office:value="0" table:formula="of:=VLOOKUP([.E238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4];[.$A$2:.$A$24];1;0)" table:style-name="ce4">
            <text:p>#N/A</text:p>
          </table:table-cell>
          <table:table-cell table:style-name="ce3"/>
          <table:table-cell office:value-type="float" office:value="0" table:formula="of:=VLOOKUP([.E238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5];[.$A$2:.$A$24];1;0)" table:style-name="ce4">
            <text:p>#N/A</text:p>
          </table:table-cell>
          <table:table-cell table:style-name="ce3"/>
          <table:table-cell office:value-type="float" office:value="0" table:formula="of:=VLOOKUP([.E238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6];[.$A$2:.$A$24];1;0)" table:style-name="ce4">
            <text:p>#N/A</text:p>
          </table:table-cell>
          <table:table-cell table:style-name="ce3"/>
          <table:table-cell office:value-type="float" office:value="0" table:formula="of:=VLOOKUP([.E238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7];[.$A$2:.$A$24];1;0)" table:style-name="ce4">
            <text:p>#N/A</text:p>
          </table:table-cell>
          <table:table-cell table:style-name="ce3"/>
          <table:table-cell office:value-type="float" office:value="0" table:formula="of:=VLOOKUP([.E238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8];[.$A$2:.$A$24];1;0)" table:style-name="ce4">
            <text:p>#N/A</text:p>
          </table:table-cell>
          <table:table-cell table:style-name="ce3"/>
          <table:table-cell office:value-type="float" office:value="0" table:formula="of:=VLOOKUP([.E238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89];[.$A$2:.$A$24];1;0)" table:style-name="ce4">
            <text:p>#N/A</text:p>
          </table:table-cell>
          <table:table-cell table:style-name="ce3"/>
          <table:table-cell office:value-type="float" office:value="0" table:formula="of:=VLOOKUP([.E238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0];[.$A$2:.$A$24];1;0)" table:style-name="ce4">
            <text:p>#N/A</text:p>
          </table:table-cell>
          <table:table-cell table:style-name="ce3"/>
          <table:table-cell office:value-type="float" office:value="0" table:formula="of:=VLOOKUP([.E239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1];[.$A$2:.$A$24];1;0)" table:style-name="ce4">
            <text:p>#N/A</text:p>
          </table:table-cell>
          <table:table-cell table:style-name="ce3"/>
          <table:table-cell office:value-type="float" office:value="0" table:formula="of:=VLOOKUP([.E239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2];[.$A$2:.$A$24];1;0)" table:style-name="ce4">
            <text:p>#N/A</text:p>
          </table:table-cell>
          <table:table-cell table:style-name="ce3"/>
          <table:table-cell office:value-type="float" office:value="0" table:formula="of:=VLOOKUP([.E239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3];[.$A$2:.$A$24];1;0)" table:style-name="ce4">
            <text:p>#N/A</text:p>
          </table:table-cell>
          <table:table-cell table:style-name="ce3"/>
          <table:table-cell office:value-type="float" office:value="0" table:formula="of:=VLOOKUP([.E239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4];[.$A$2:.$A$24];1;0)" table:style-name="ce4">
            <text:p>#N/A</text:p>
          </table:table-cell>
          <table:table-cell table:style-name="ce3"/>
          <table:table-cell office:value-type="float" office:value="0" table:formula="of:=VLOOKUP([.E239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5];[.$A$2:.$A$24];1;0)" table:style-name="ce4">
            <text:p>#N/A</text:p>
          </table:table-cell>
          <table:table-cell table:style-name="ce3"/>
          <table:table-cell office:value-type="float" office:value="0" table:formula="of:=VLOOKUP([.E239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6];[.$A$2:.$A$24];1;0)" table:style-name="ce4">
            <text:p>#N/A</text:p>
          </table:table-cell>
          <table:table-cell table:style-name="ce3"/>
          <table:table-cell office:value-type="float" office:value="0" table:formula="of:=VLOOKUP([.E239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7];[.$A$2:.$A$24];1;0)" table:style-name="ce4">
            <text:p>#N/A</text:p>
          </table:table-cell>
          <table:table-cell table:style-name="ce3"/>
          <table:table-cell office:value-type="float" office:value="0" table:formula="of:=VLOOKUP([.E239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8];[.$A$2:.$A$24];1;0)" table:style-name="ce4">
            <text:p>#N/A</text:p>
          </table:table-cell>
          <table:table-cell table:style-name="ce3"/>
          <table:table-cell office:value-type="float" office:value="0" table:formula="of:=VLOOKUP([.E239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399];[.$A$2:.$A$24];1;0)" table:style-name="ce4">
            <text:p>#N/A</text:p>
          </table:table-cell>
          <table:table-cell table:style-name="ce3"/>
          <table:table-cell office:value-type="float" office:value="0" table:formula="of:=VLOOKUP([.E239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0];[.$A$2:.$A$24];1;0)" table:style-name="ce4">
            <text:p>#N/A</text:p>
          </table:table-cell>
          <table:table-cell table:style-name="ce3"/>
          <table:table-cell office:value-type="float" office:value="0" table:formula="of:=VLOOKUP([.E240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1];[.$A$2:.$A$24];1;0)" table:style-name="ce4">
            <text:p>#N/A</text:p>
          </table:table-cell>
          <table:table-cell table:style-name="ce3"/>
          <table:table-cell office:value-type="float" office:value="0" table:formula="of:=VLOOKUP([.E240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2];[.$A$2:.$A$24];1;0)" table:style-name="ce4">
            <text:p>#N/A</text:p>
          </table:table-cell>
          <table:table-cell table:style-name="ce3"/>
          <table:table-cell office:value-type="float" office:value="0" table:formula="of:=VLOOKUP([.E240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3];[.$A$2:.$A$24];1;0)" table:style-name="ce4">
            <text:p>#N/A</text:p>
          </table:table-cell>
          <table:table-cell table:style-name="ce3"/>
          <table:table-cell office:value-type="float" office:value="0" table:formula="of:=VLOOKUP([.E240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4];[.$A$2:.$A$24];1;0)" table:style-name="ce4">
            <text:p>#N/A</text:p>
          </table:table-cell>
          <table:table-cell table:style-name="ce3"/>
          <table:table-cell office:value-type="float" office:value="0" table:formula="of:=VLOOKUP([.E240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5];[.$A$2:.$A$24];1;0)" table:style-name="ce4">
            <text:p>#N/A</text:p>
          </table:table-cell>
          <table:table-cell table:style-name="ce3"/>
          <table:table-cell office:value-type="float" office:value="0" table:formula="of:=VLOOKUP([.E240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6];[.$A$2:.$A$24];1;0)" table:style-name="ce4">
            <text:p>#N/A</text:p>
          </table:table-cell>
          <table:table-cell table:style-name="ce3"/>
          <table:table-cell office:value-type="float" office:value="0" table:formula="of:=VLOOKUP([.E240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7];[.$A$2:.$A$24];1;0)" table:style-name="ce4">
            <text:p>#N/A</text:p>
          </table:table-cell>
          <table:table-cell table:style-name="ce3"/>
          <table:table-cell office:value-type="float" office:value="0" table:formula="of:=VLOOKUP([.E240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8];[.$A$2:.$A$24];1;0)" table:style-name="ce4">
            <text:p>#N/A</text:p>
          </table:table-cell>
          <table:table-cell table:style-name="ce3"/>
          <table:table-cell office:value-type="float" office:value="0" table:formula="of:=VLOOKUP([.E240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09];[.$A$2:.$A$24];1;0)" table:style-name="ce4">
            <text:p>#N/A</text:p>
          </table:table-cell>
          <table:table-cell table:style-name="ce3"/>
          <table:table-cell office:value-type="float" office:value="0" table:formula="of:=VLOOKUP([.E240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0];[.$A$2:.$A$24];1;0)" table:style-name="ce4">
            <text:p>#N/A</text:p>
          </table:table-cell>
          <table:table-cell table:style-name="ce3"/>
          <table:table-cell office:value-type="float" office:value="0" table:formula="of:=VLOOKUP([.E241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1];[.$A$2:.$A$24];1;0)" table:style-name="ce4">
            <text:p>#N/A</text:p>
          </table:table-cell>
          <table:table-cell table:style-name="ce3"/>
          <table:table-cell office:value-type="float" office:value="0" table:formula="of:=VLOOKUP([.E241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2];[.$A$2:.$A$24];1;0)" table:style-name="ce4">
            <text:p>#N/A</text:p>
          </table:table-cell>
          <table:table-cell table:style-name="ce3"/>
          <table:table-cell office:value-type="float" office:value="0" table:formula="of:=VLOOKUP([.E241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3];[.$A$2:.$A$24];1;0)" table:style-name="ce4">
            <text:p>#N/A</text:p>
          </table:table-cell>
          <table:table-cell table:style-name="ce3"/>
          <table:table-cell office:value-type="float" office:value="0" table:formula="of:=VLOOKUP([.E2413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4];[.$A$2:.$A$24];1;0)" table:style-name="ce4">
            <text:p>#N/A</text:p>
          </table:table-cell>
          <table:table-cell table:style-name="ce3"/>
          <table:table-cell office:value-type="float" office:value="0" table:formula="of:=VLOOKUP([.E2414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5];[.$A$2:.$A$24];1;0)" table:style-name="ce4">
            <text:p>#N/A</text:p>
          </table:table-cell>
          <table:table-cell table:style-name="ce3"/>
          <table:table-cell office:value-type="float" office:value="0" table:formula="of:=VLOOKUP([.E2415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6];[.$A$2:.$A$24];1;0)" table:style-name="ce4">
            <text:p>#N/A</text:p>
          </table:table-cell>
          <table:table-cell table:style-name="ce3"/>
          <table:table-cell office:value-type="float" office:value="0" table:formula="of:=VLOOKUP([.E2416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7];[.$A$2:.$A$24];1;0)" table:style-name="ce4">
            <text:p>#N/A</text:p>
          </table:table-cell>
          <table:table-cell table:style-name="ce3"/>
          <table:table-cell office:value-type="float" office:value="0" table:formula="of:=VLOOKUP([.E2417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8];[.$A$2:.$A$24];1;0)" table:style-name="ce4">
            <text:p>#N/A</text:p>
          </table:table-cell>
          <table:table-cell table:style-name="ce3"/>
          <table:table-cell office:value-type="float" office:value="0" table:formula="of:=VLOOKUP([.E2418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19];[.$A$2:.$A$24];1;0)" table:style-name="ce4">
            <text:p>#N/A</text:p>
          </table:table-cell>
          <table:table-cell table:style-name="ce3"/>
          <table:table-cell office:value-type="float" office:value="0" table:formula="of:=VLOOKUP([.E2419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0];[.$A$2:.$A$24];1;0)" table:style-name="ce4">
            <text:p>#N/A</text:p>
          </table:table-cell>
          <table:table-cell table:style-name="ce3"/>
          <table:table-cell office:value-type="float" office:value="0" table:formula="of:=VLOOKUP([.E2420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1];[.$A$2:.$A$24];1;0)" table:style-name="ce4">
            <text:p>#N/A</text:p>
          </table:table-cell>
          <table:table-cell table:style-name="ce3"/>
          <table:table-cell office:value-type="float" office:value="0" table:formula="of:=VLOOKUP([.E2421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2];[.$A$2:.$A$24];1;0)" table:style-name="ce4">
            <text:p>#N/A</text:p>
          </table:table-cell>
          <table:table-cell table:style-name="ce3"/>
          <table:table-cell office:value-type="float" office:value="0" table:formula="of:=VLOOKUP([.E2422];[.$B$2:.$B$24];1;0)" table:style-name="ce5">
            <text:p>#N/A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0" table:formula="of:=VLOOKUP([.C2423];[.$A$2:.$A$24];1;0)" table:style-name="ce4">
            <text:p>#N/A</text:p>
          </table:table-cell>
          <table:table-cell table:style-name="ce3"/>
          <table:table-cell office:value-type="float" office:value="0" table:formula="of:=VLOOKUP([.E2423];[.$B$2:.$B$24];1;0)" table:style-name="ce5">
            <text:p>#N/A</text:p>
          </table:table-cell>
          <table:table-cell table:number-columns-repeated="16378"/>
        </table:table-row>
        <table:table-row table:number-rows-repeated="1046153" table:style-name="ro2">
          <table:table-cell table:number-columns-repeated="16384"/>
        </table:table-row>
      </table:table>
      <table:table table:name="工作表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FJUSER200714A</meta:initial-creator>
    <dc:creator>FJUSER200714A</dc:creator>
    <meta:creation-date>2020-06-11T09:30:11Z</meta:creation-date>
    <dc:date>2022-03-31T03:26:32Z</dc:date>
    <meta:user-defined meta:name="AppVersion">14.0300</meta:user-defined>
    <meta:user-defined meta:name="Company">F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