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/>
      <style:text-properties style:font-name="Helvetica" style:font-name-asian="標楷體" style:font-weight-complex="bold" fo:font-size="16pt" style:font-size-asian="16pt"/>
    </style:style>
    <style:style style:family="graphic" style:name="a0" style:parent-style-name="Graphics">
      <style:graphic-properties fo:wrap-option="wrap" fo:border="0.07292in double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1.10417in" svg:y="10.79167in" svg:width="7.97917in" svg:height="0.78333in" style:rel-width="scale" style:rel-height="scale"><draw:text-box><text:p text:style-name="P2">　　學生簽名：　　　　　　　　　導師或系秘書核可蓋章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ly</meta:initial-creator>
    <dc:creator>Olly LIN</dc:creator>
    <meta:creation-date>2018-12-20T03:10:00Z</meta:creation-date>
    <dc:date>2018-12-20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