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4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44in" text:min-label-width="0.3451in" text:list-level-position-and-space-mode="label-alignment">
          <style:list-level-label-alignment text:label-followed-by="listtab" fo:margin-left="0.7395in" fo:text-indent="-0.3451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44in" text:min-label-width="0.3451in" text:list-level-position-and-space-mode="label-alignment">
          <style:list-level-label-alignment text:label-followed-by="listtab" fo:margin-left="0.7395in" fo:text-indent="-0.3451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84in" text:min-label-width="0.375in" text:list-level-position-and-space-mode="label-alignment">
          <style:list-level-label-alignment text:label-followed-by="listtab" fo:margin-left="1.1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19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text:style-name="WW_CharLFO20LVL2" style:num-prefix="(" style:num-suffix=")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7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1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6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text:style-name="WW_CharLFO23LVL2" style:num-prefix="(" style:num-suffix=")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7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4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0.25in" fo:margin-left="0.7076in" fo:text-indent="-0.707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 fo:margin-left="0.659in" fo:margin-right="0.0263in" fo:text-indent="-0.65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 fo:margin-left="0.6409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 fo:margin-left="0.6881in" fo:text-indent="-0.6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輔仁大學使命特色委員會設置辦法</text:span></text:p>
      <text:p text:style-name="P3"/>
      <text:p text:style-name="P4">109.10.15<text:s/>109學年度第一學期使命特色委員會訂定</text:p>
      <text:p text:style-name="P5">110.11.11<text:s/>110學年度第一學期使命特色委員會修正</text:p>
      <text:p text:style-name="P6"/>
      <text:p text:style-name="P7">109.12.4 109學年第4次行政會議通過</text:p>
      <text:p text:style-name="P8">111.1.13<text:s/>110學年第5次行政會議修正</text:p>
      <text:p text:style-name="P9"/>
      <text:p text:style-name="P10">第一條<text:s/>為推動本校天主教大學特色發展、促進同仁對本校使命之認知及認同，依本校組織規程第五十四條第一項，設置「輔仁大學使命特色委員會」(以下簡稱本會)。</text:p>
      <text:p text:style-name="P11"/>
      <text:p text:style-name="P12">第二條<text:s/>本會為彰顯天主教大學之使命精神，研議、推動落實本大學之宗旨目標於教學、研究及服務工作中。</text:p>
      <text:p text:style-name="P13"/>
      <text:p text:style-name="P14">第三條<text:s/>本會委員由校長、校牧、副校長、三創辦單位代表、教務長、學務長、研發長、國際教育長、各學院院長、進修部部主任、全人教育課程中心中心主任、天主教學術研究院院長、各使命特色發展室主任、宗教輔導中心主任、學生輔導中心主任、教師代表二人、職員代表二人共同組成之。任期一年，期滿得續聘之。</text:p>
      <text:p text:style-name="P15"><text:s/>教師代表由各學院、進修部及全人教育課程中心每年輪流推派教師乙名，由校長遴聘擔任之，任期一年。</text:p>
      <text:p text:style-name="P16"/>
      <text:p text:style-name="P17">第四條<text:s/>本會原則上每學期召開乙次，由使命副校長擔任召集人。會議召開必要時，得邀請相關人員列席說明或提供意見。</text:p>
      <text:p text:style-name="P18"/>
      <text:p text:style-name="P19"><text:span text:style-name="T20">第五條</text:span><text:span text:style-name="T21"><text:s/></text:span><text:span text:style-name="T22">本辦法經本會</text:span><text:span text:style-name="T23">審議，送</text:span><text:span text:style-name="T24">行政會議通過，</text:span><text:span text:style-name="T25">報請校長核定後</text:span><text:span text:style-name="T26">公布</text:span><text:span text:style-name="T27">施行</text:span><text:span text:style-name="T28">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/>
    </style:style>
    <style:style style:name="WW_CharLFO4LVL1" style:family="text">
      <style:text-properties style:use-window-font-color="true"/>
    </style:style>
    <style:style style:name="WW_CharLFO4LVL2" style:family="text">
      <style:text-properties fo:color="#FF0000"/>
    </style:style>
    <style:style style:name="WW_CharLFO6LVL1" style:family="text">
      <style:text-properties style:use-window-font-color="true" style:text-underline-type="none" fo:language="en" fo:country="US"/>
    </style:style>
    <style:style style:name="WW_CharLFO7LVL1" style:family="text">
      <style:text-properties style:use-window-font-color="true" style:text-underline-type="none" fo:language="en" fo:country="US"/>
    </style:style>
    <style:style style:name="WW_CharLFO10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19LVL1" style:family="text">
      <style:text-properties style:use-window-font-color="true"/>
    </style:style>
    <style:style style:name="WW_CharLFO19LVL2" style:family="text">
      <style:text-properties fo:color="#FF0000"/>
    </style:style>
    <style:style style:name="WW_CharLFO20LVL1" style:family="text">
      <style:text-properties style:font-name="標楷體" style:font-name-asian="標楷體" style:use-window-font-color="true"/>
    </style:style>
    <style:style style:name="WW_CharLFO20LVL2" style:family="text">
      <style:text-properties fo:color="#FF0000"/>
    </style:style>
    <style:style style:name="WW_CharLFO21LVL1" style:family="text">
      <style:text-properties style:use-window-font-color="true"/>
    </style:style>
    <style:style style:name="WW_CharLFO21LVL2" style:family="text">
      <style:text-properties fo:color="#FF0000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fo:color="#FF0000"/>
    </style:style>
    <style:style style:name="WW_CharLFO24LVL1" style:family="text">
      <style:text-properties fo:color="#000000"/>
    </style:style>
    <style:style style:name="WW_CharLFO24LVL2" style:family="text">
      <style:text-properties fo:color="#FF0000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4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44in" text:min-label-width="0.3451in" text:list-level-position-and-space-mode="label-alignment">
          <style:list-level-label-alignment text:label-followed-by="listtab" fo:margin-left="0.7395in" fo:text-indent="-0.3451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44in" text:min-label-width="0.3451in" text:list-level-position-and-space-mode="label-alignment">
          <style:list-level-label-alignment text:label-followed-by="listtab" fo:margin-left="0.7395in" fo:text-indent="-0.3451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84in" text:min-label-width="0.375in" text:list-level-position-and-space-mode="label-alignment">
          <style:list-level-label-alignment text:label-followed-by="listtab" fo:margin-left="1.1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19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text:style-name="WW_CharLFO20LVL2" style:num-prefix="(" style:num-suffix=")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7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1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6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text:style-name="WW_CharLFO23LVL2" style:num-prefix="(" style:num-suffix=")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7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4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使命副校長室</dc:title>
    <dc:subject/>
    <meta:initial-creator>FJU</meta:initial-creator>
    <dc:creator>FJSH181125A</dc:creator>
    <meta:creation-date>2022-06-20T10:09:00Z</meta:creation-date>
    <dc:date>2022-06-20T10:09:00Z</dc:date>
    <meta:print-date>2021-12-15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