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334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334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left="0.0986in" fo:margin-right="-0.33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left="0.0986in" fo:margin-right="-0.33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margin-right="-0.3347in"/>
      <style:text-properties style:font-name="Times New Roman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fo:margin-right="-0.3347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left="0.6833in" fo:margin-righ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right="-0.3347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6881in" fo:margin-right="-0.334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6881in" fo:margin-righ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1.7715in" fo:margin-right="-0.3347in" fo:text-indent="-1.77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6881in" fo:margin-righ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margin-left="1.1812in" fo:margin-right="-0.3347in" fo:text-indent="-0.431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margin-left="1.1812in" fo:margin-right="-0.3347in" fo:text-indent="-0.431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margin-left="1.1812in" fo:margin-right="-0.3347in" fo:text-indent="-0.4312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1.0826in" fo:margin-right="-0.3347in" fo:text-indent="-0.3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right="-0.3347in"/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style:snap-to-layout-grid="false" fo:margin-left="1.1812in" fo:margin-right="-0.33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style:snap-to-layout-grid="false" fo:margin-left="1.1812in" fo:margin-right="-0.33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style:snap-to-layout-grid="false" fo:margin-left="1.1812in" fo:margin-right="-0.33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margin-left="1.1812in" fo:margin-right="-0.334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margin-left="1.1812in" fo:margin-righ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7854in" fo:margin-right="-0.3347in" fo:text-indent="-0.785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輔仁大學使命特色發展經費管理委員會設置辦法</text:p>
      <text:p text:style-name="P2"/>
      <text:p text:style-name="P3">111年5月12日使命經費運用委員會修訂</text:p>
      <text:p text:style-name="P4">111年6月9日<text:s/>110學年第9次行政會議通過</text:p>
      <text:p text:style-name="P5"/>
      <text:list text:style-name="LFO1" text:continue-numbering="true">
        <text:list-item>
          <text:p text:style-name="P6"><text:span text:style-name="T7">依照「天主教輔仁大學使命特色發展</text:span><text:span text:style-name="T8">經費</text:span><text:span text:style-name="T9">設置辦法」第三條之規定設置「輔仁大學使命特色發展經費管理委員會」（以下簡稱本委員會）。</text:span></text:p>
        </text:list-item>
      </text:list>
      <text:p text:style-name="P10"/>
      <text:p text:style-name="P11">第二條<text:s/>宗旨與目標：</text:p>
      <text:p text:style-name="P12"><text:span text:style-name="T13">有效管理</text:span><text:span text:style-name="T14">天主教輔仁大學使命特色發展</text:span><text:span text:style-name="T15">經費（以下簡稱使命特色發展經費）之使用與運作</text:span><text:span text:style-name="T16">，確切落實天主教大學精神於校內相關機制，鼓勵發展本校校園使命特色之各類活動及專案特別計畫，以促進並提昇全校教職員工生對本校辦學宗旨與天主教精神之了解、認同與實踐。</text:span></text:p>
      <text:p text:style-name="P17"/>
      <text:p text:style-name="P18">第三條<text:s/>使命特色發展經費用途：</text:p>
      <text:p text:style-name="P19">本使命特色發展經費由本委員會統籌運用於：</text:p>
      <text:list text:style-name="LFO2" text:continue-numbering="true">
        <text:list-item>
          <text:p text:style-name="P20">本校使命特色發展之學術研究、教學活動、身心靈等專案計畫。</text:p>
        </text:list-item>
        <text:list-item>
          <text:p text:style-name="P21">本校教職工生急難救助關懷陪伴工作。</text:p>
        </text:list-item>
        <text:list-item>
          <text:p text:style-name="P22">補助本校優秀師生參與基督宗教組織相關會議及活動。</text:p>
        </text:list-item>
      </text:list>
      <text:p text:style-name="P23"/>
      <text:p text:style-name="P24">第四條<text:s/>運作原則及方式</text:p>
      <text:list text:style-name="LFO3" text:continue-numbering="true">
        <text:list-item>
          <text:p text:style-name="P25">本委員會由使命副校長擔任召集人兼主席，委員由校牧、三創辦單位代表、使命特色發展室主任、宗教輔導中心主任、學務長、全人教育課程中心中心主任、學生輔導中心主任及服務學習中心主任組成。</text:p>
        </text:list-item>
        <text:list-item>
          <text:p text:style-name="P26">本委員會負責擬定政策方向、經費之運籌、審議與評估各項計畫。</text:p>
        </text:list-item>
        <text:list-item>
          <text:p text:style-name="P27">本委員會每學年至少舉行一次，委員須親自出席，必要時得召開臨時會。</text:p>
        </text:list-item>
        <text:list-item>
          <text:p text:style-name="P28"><text:span text:style-name="T29">有關各項計畫申請使命特色發展經費補助作業事項由本委員會</text:span><text:span text:style-name="T30">公告、執行及配合依每年預算時間表提報申請運作。</text:span></text:p>
        </text:list-item>
      </text:list>
      <text:p text:style-name="P31"/>
      <text:p text:style-name="P32"><text:span text:style-name="T33">第五條</text:span><text:span text:style-name="T34"><text:s/></text:span><text:span text:style-name="T35">本設置辦法經行政會議通過，報請校長核定後施行。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SH181125A</meta:initial-creator>
    <dc:creator>FJSH181125A</dc:creator>
    <meta:creation-date>2022-06-20T10:07:00Z</meta:creation-date>
    <dc:date>2022-06-20T10:13:00Z</dc:date>
    <meta:print-date>2022-05-11T09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