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861in" text:min-label-width="0.3166in" text:list-level-position-and-space-mode="label-alignment">
          <style:list-level-label-alignment text:label-followed-by="listtab" fo:margin-left="1.2027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2pt"/>
    </style:style>
    <style:style style:name="P3" style:parent-style-name="註解文字" style:family="paragraph">
      <style:paragraph-properties style:snap-to-layout-grid="false" fo:text-align="center"/>
      <style:text-properties style:font-name-asian="標楷體" fo:font-size="16pt" style:font-size-asian="16pt" style:font-size-complex="12pt"/>
    </style:style>
    <style:style style:name="P4" style:parent-style-name="註解文字" style:family="paragraph">
      <style:paragraph-properties style:snap-to-layout-grid="false" fo:text-align="center"/>
      <style:text-properties style:font-name-asian="標楷體" fo:font-size="16pt" style:font-size-asian="16pt" style:font-size-complex="12pt"/>
    </style:style>
    <style:style style:name="P5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6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7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8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9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0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1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2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3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4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5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6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7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8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19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fo:color="#FF0000" style:letter-kerning="false"/>
    </style:style>
    <style:style style:name="T23" style:parent-style-name="預設段落字型" style:family="text">
      <style:text-properties style:font-name-asian="標楷體" fo:color="#FF0000" style:letter-kerning="false"/>
    </style:style>
    <style:style style:name="T24" style:parent-style-name="預設段落字型" style:family="text">
      <style:text-properties style:font-name-asian="標楷體" fo:color="#FF0000" style:letter-kerning="false"/>
    </style:style>
    <style:style style:name="T25" style:parent-style-name="預設段落字型" style:family="text">
      <style:text-properties style:font-name-asian="標楷體" fo:color="#FF0000" style:letter-kerning="false"/>
    </style:style>
    <style:style style:name="T26" style:parent-style-name="預設段落字型" style:family="text">
      <style:text-properties style:font-name-asian="標楷體" fo:color="#FF0000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list-style-name="LFO12" style:family="paragraph">
      <style:paragraph-properties style:snap-to-layout-grid="false" fo:margin-left="0.4923in" fo:text-indent="-0.4923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style:snap-to-layout-grid="false" style:line-height-at-least="0.1666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list-style-name="LFO9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list-style-name="LFO9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60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61" style:parent-style-name="清單段落" style:list-style-name="LFO9" style:family="paragraph">
      <style:paragraph-properties style:snap-to-layout-grid="false" style:line-height-at-least="0.1666in" fo:margin-left="0.3333in">
        <style:tab-stops/>
      </style:paragraph-properties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letter-kerning="false"/>
    </style:style>
    <style:style style:name="P77" style:parent-style-name="註解文字" style:family="paragraph">
      <style:paragraph-properties fo:break-before="page" style:snap-to-layout-grid="false" fo:text-align="center"/>
    </style:style>
    <style:style style:name="T78" style:parent-style-name="預設段落字型" style:family="text">
      <style:text-properties style:font-name-asian="標楷體" fo:font-size="16pt" style:font-size-asian="16pt" style:font-size-complex="12pt"/>
    </style:style>
    <style:style style:name="T79" style:parent-style-name="預設段落字型" style:family="text">
      <style:text-properties style:font-name-asian="標楷體" fo:font-size="16pt" style:font-size-asian="16pt" style:font-size-complex="12pt"/>
    </style:style>
    <style:style style:name="T80" style:parent-style-name="預設段落字型" style:family="text">
      <style:text-properties style:font-name-asian="標楷體" fo:font-size="16pt" style:font-size-asian="16pt" style:font-size-complex="12pt"/>
    </style:style>
    <style:style style:name="T81" style:parent-style-name="預設段落字型" style:family="text">
      <style:text-properties style:font-name-asian="標楷體" fo:font-size="16pt" style:font-size-asian="16pt" style:font-size-complex="12pt"/>
    </style:style>
    <style:style style:name="T82" style:parent-style-name="預設段落字型" style:family="text">
      <style:text-properties style:font-name-asian="標楷體" fo:font-size="16pt" style:font-size-asian="16pt" style:font-size-complex="12pt"/>
    </style:style>
    <style:style style:name="T83" style:parent-style-name="預設段落字型" style:family="text">
      <style:text-properties style:font-name-asian="標楷體" fo:font-size="16pt" style:font-size-asian="16pt" style:font-size-complex="12pt"/>
    </style:style>
    <style:style style:name="T84" style:parent-style-name="預設段落字型" style:family="text">
      <style:text-properties style:font-name-asian="標楷體" fo:font-size="16pt" style:font-size-asian="16pt" style:font-size-complex="12pt"/>
    </style:style>
    <style:style style:name="T85" style:parent-style-name="預設段落字型" style:family="text">
      <style:text-properties style:font-name-asian="標楷體" fo:font-size="16pt" style:font-size-asian="16pt" style:font-size-complex="12pt"/>
    </style:style>
    <style:style style:name="P86" style:parent-style-name="註解文字" style:family="paragraph">
      <style:paragraph-properties style:snap-to-layout-grid="false" fo:text-align="center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2pt"/>
    </style:style>
    <style:style style:name="T89" style:parent-style-name="預設段落字型" style:family="text">
      <style:text-properties style:font-name-asian="標楷體" fo:font-size="16pt" style:font-size-asian="16pt" style:font-size-complex="12pt"/>
    </style:style>
    <style:style style:name="P90" style:parent-style-name="註解文字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-asian="標楷體" fo:font-size="16pt" style:font-size-asian="16pt" style:font-size-complex="12pt"/>
    </style:style>
    <style:style style:name="P91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92" style:parent-style-name="內文" style:list-style-name="LFO14" style:family="paragraph">
      <style:paragraph-properties style:snap-to-layout-grid="false"/>
      <style:text-properties style:font-name-asian="標楷體" style:letter-kerning="false"/>
    </style:style>
    <style:style style:name="P93" style:parent-style-name="內文" style:list-style-name="LFO14" style:family="paragraph">
      <style:paragraph-properties style:snap-to-layout-grid="false"/>
      <style:text-properties style:font-name-asian="標楷體" style:letter-kerning="false"/>
    </style:style>
    <style:style style:name="P94" style:parent-style-name="內文" style:family="paragraph">
      <style:paragraph-properties style:snap-to-layout-grid="false" fo:margin-left="1.1812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5" style:parent-style-name="內文" style:family="paragraph">
      <style:paragraph-properties style:snap-to-layout-grid="false" fo:margin-left="1.4763in" fo:text-indent="-0.1965in">
        <style:tab-stops/>
      </style:paragraph-properties>
      <style:text-properties style:font-name-asian="標楷體" style:letter-kerning="false"/>
    </style:style>
    <style:style style:name="P96" style:parent-style-name="內文" style:family="paragraph">
      <style:paragraph-properties style:snap-to-layout-grid="false" fo:margin-left="1.4763in" fo:text-indent="-0.1965in">
        <style:tab-stops/>
      </style:paragraph-properties>
      <style:text-properties style:font-name-asian="標楷體" style:letter-kerning="false"/>
    </style:style>
    <style:style style:name="P97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98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00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101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03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104" style:parent-style-name="內文" style:family="paragraph">
      <style:paragraph-properties style:snap-to-layout-grid="false" fo:margin-left="0.8861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5" style:parent-style-name="內文" style:family="paragraph">
      <style:paragraph-properties style:snap-to-layout-grid="false" fo:margin-left="0.8861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6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107" style:parent-style-name="內文" style:list-style-name="LFO15" style:family="paragraph">
      <style:paragraph-properties style:snap-to-layout-grid="false">
        <style:tab-stops>
          <style:tab-stop style:type="left" style:position="-0.2833in"/>
        </style:tab-stops>
      </style:paragraph-properties>
      <style:text-properties style:font-name-asian="標楷體" style:letter-kerning="false"/>
    </style:style>
    <style:style style:name="P108" style:parent-style-name="內文" style:list-style-name="LFO15" style:family="paragraph">
      <style:paragraph-properties style:snap-to-layout-grid="false">
        <style:tab-stops>
          <style:tab-stop style:type="left" style:position="-0.2833in"/>
        </style:tab-stops>
      </style:paragraph-properties>
      <style:text-properties style:font-name-asian="標楷體" style:letter-kerning="false"/>
    </style:style>
    <style:style style:name="P109" style:parent-style-name="內文" style:list-style-name="LFO15" style:family="paragraph">
      <style:paragraph-properties style:snap-to-layout-grid="false">
        <style:tab-stops>
          <style:tab-stop style:type="left" style:position="-0.2833in"/>
        </style:tab-stops>
      </style:paragraph-properties>
      <style:text-properties style:font-name-asian="標楷體" style:letter-kerning="false"/>
    </style:style>
    <style:style style:name="P110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111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12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113" style:parent-style-name="內文" style:family="paragraph">
      <style:paragraph-properties style:snap-to-layout-grid="false" fo:margin-left="0.8861in">
        <style:tab-stops/>
      </style:paragraph-properties>
      <style:text-properties style:font-name-asian="標楷體" style:letter-kerning="false"/>
    </style:style>
    <style:style style:name="P114" style:parent-style-name="內文" style:family="paragraph">
      <style:paragraph-properties style:snap-to-layout-grid="false" fo:margin-left="0.8861in">
        <style:tab-stops/>
      </style:paragraph-properties>
      <style:text-properties style:font-name-asian="標楷體" style:letter-kerning="false"/>
    </style:style>
    <style:style style:name="P115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fo:color="#FF0000" style:letter-kerning="false"/>
    </style:style>
    <style:style style:name="T119" style:parent-style-name="預設段落字型" style:family="text">
      <style:text-properties style:font-name-asian="標楷體" fo:color="#FF0000" style:letter-kerning="false"/>
    </style:style>
    <style:style style:name="T120" style:parent-style-name="預設段落字型" style:family="text">
      <style:text-properties style:font-name-asian="標楷體" fo:color="#FF0000" style:letter-kerning="false"/>
    </style:style>
    <style:style style:name="T121" style:parent-style-name="預設段落字型" style:family="text">
      <style:text-properties style:font-name-asian="標楷體" fo:color="#FF0000" style:letter-kerning="false"/>
    </style:style>
    <style:style style:name="T122" style:parent-style-name="預設段落字型" style:family="text">
      <style:text-properties style:font-name-asian="標楷體" fo:color="#FF0000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26" style:parent-style-name="內文" style:list-style-name="LFO13" style:family="paragraph">
      <style:paragraph-properties style:snap-to-layout-grid="false">
        <style:tab-stops>
          <style:tab-stop style:type="left" style:position="0.3027in"/>
        </style:tab-stops>
      </style:paragraph-properties>
      <style:text-properties style:font-name-asian="標楷體" style:letter-kerning="false"/>
    </style:style>
    <style:style style:name="P127" style:parent-style-name="內文" style:family="paragraph">
      <style:paragraph-properties style:snap-to-layout-grid="false" fo:margin-left="1.1798in" fo:text-indent="-0.2951in">
        <style:tab-stops/>
      </style:paragraph-properties>
      <style:text-properties style:font-name-asian="標楷體" style:letter-kerning="false"/>
    </style:style>
    <style:style style:name="P12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style:letter-kerning="fals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4學年度使命單位105年○○月業務報告</text:p>
      <text:p text:style-name="P3">○○(單位)</text:p>
      <text:p text:style-name="P4"/>
      <text:list text:style-name="LFO12" text:continue-numbering="true">
        <text:list-item>
          <text:p text:style-name="P5">使命/宗輔會議：</text:p>
        </text:list-item>
        <text:list-item>
          <text:p text:style-name="P6">節慶禮儀：</text:p>
        </text:list-item>
        <text:list-item>
          <text:p text:style-name="P7">福傳培育：</text:p>
        </text:list-item>
        <text:list-item>
          <text:p text:style-name="P8">主管培育傳承：</text:p>
        </text:list-item>
        <text:list-item>
          <text:p text:style-name="P9">學生培育/幹部傳承：</text:p>
        </text:list-item>
        <text:list-item>
          <text:p text:style-name="P10">心靈輔導/弱勢關懷/急難救助：</text:p>
        </text:list-item>
        <text:list-item>
          <text:p text:style-name="P11">退休教職工培育服務：</text:p>
        </text:list-item>
        <text:list-item>
          <text:p text:style-name="P12">教職工心靈成長/成長精進：</text:p>
        </text:list-item>
        <text:list-item>
          <text:p text:style-name="P13">大學入門使命單元規劃：</text:p>
        </text:list-item>
        <text:list-item>
          <text:p text:style-name="P14">宿舍教育與服務：</text:p>
        </text:list-item>
        <text:list-item>
          <text:p text:style-name="P15">服務學習/志工服務：</text:p>
        </text:list-item>
        <text:list-item>
          <text:p text:style-name="P16">偏鄉教育關懷：</text:p>
        </text:list-item>
        <text:list-item>
          <text:p text:style-name="P17">性別平等/倫理教育/婚姻教育/家庭教育：</text:p>
        </text:list-item>
        <text:list-item>
          <text:p text:style-name="P18">原住民培育：</text:p>
        </text:list-item>
        <text:list-item>
          <text:p text:style-name="P19"><text:span text:style-name="T20">○○單位活動專案</text:span><text:span text:style-name="T21"><text:s/></text:span><text:span text:style-name="T22">(</text:span><text:span text:style-name="T23">非屬例行性業務</text:span><text:span text:style-name="T24">/</text:span><text:span text:style-name="T25">專案性質</text:span><text:span text:style-name="T26">)</text:span><text:span text:style-name="T27">：</text:span></text:p>
        </text:list-item>
        <text:list-item>
          <text:p text:style-name="P28">其他：</text:p>
        </text:list-item>
      </text:list>
      <text:p text:style-name="P29"/>
      <text:p text:style-name="P30"><text:span text:style-name="T31">※</text:span><text:span text:style-name="T32">業務報告重點原則：</text:span></text:p>
      <text:list text:style-name="LFO9" text:continue-numbering="true">
        <text:list-item>
          <text:p text:style-name="P33"><text:span text:style-name="T34">當月份業</text:span><text:span text:style-name="T35">務報告原則請於隔月3日前刊登於單位網頁，並電郵至使命副校長室vpfm@mail.fju.edu.tw 存參。每學年開學年會將繳交時間刊登至使命副校長室網頁，俾利查</text:span><text:span text:style-name="T36">照辦理</text:span><text:span text:style-name="T37">。</text:span></text:p>
        </text:list-item>
        <text:list-item>
          <text:p text:style-name="P38"><text:span text:style-name="T39">每項報告</text:span><text:span text:style-name="T40">事件</text:span><text:span text:style-name="T41">請</text:span><text:span text:style-name="T42">以</text:span><text:span text:style-name="T43">類別</text:span><text:span text:style-name="T44">(類別請參</text:span><text:span text:style-name="T45">照上面)</text:span><text:span text:style-name="T46">、</text:span><text:span text:style-name="T47">條列</text:span><text:span text:style-name="T48">式，將時間、地點、事件名簡潔敘述。</text:span><text:span text:style-name="T49">並</text:span><text:span text:style-name="T50">避免冗長、瑣碎</text:span><text:span text:style-name="T51">等</text:span><text:span text:style-name="T52">文字敘述。</text:span></text:p>
        </text:list-item>
      </text:list>
      <text:p text:style-name="P53"><text:span text:style-name="T54">電郵至使命副校長室</text:span><text:span text:style-name="T55">等報告無</text:span><text:span text:style-name="T56">需</text:span><text:span text:style-name="T57">提交</text:span><text:span text:style-name="T58">圖片。</text:span></text:p>
      <text:p text:style-name="P59">單位可視需要於單位網頁上刊登文字圖片。</text:p>
      <text:list text:style-name="LFO9" text:continue-numbering="true">
        <text:list-item>
          <text:p text:style-name="P60">如事件屬特殊/異常狀況/重大困難/三級急難關懷陪伴，請勿出現個資資料。</text:p>
        </text:list-item>
        <text:list-item>
          <text:p text:style-name="P61"><text:span text:style-name="T62">類別</text:span><text:span text:style-name="T63">現以校園文化單元</text:span><text:span text:style-name="T64">及上繳的活動計畫書</text:span><text:span text:style-name="T65">分類</text:span><text:span text:style-name="T66">，</text:span><text:span text:style-name="T67">後續</text:span><text:span text:style-name="T68">依</text:span><text:span text:style-name="T69">實際</text:span><text:span text:style-name="T70">業務報告內容調整</text:span><text:span text:style-name="T71">之</text:span><text:span text:style-name="T72">。</text:span><text:span text:style-name="T73">(</text:span><text:span text:style-name="T74">如類別項下無事項報告，直接刪除類別名稱，後面請勿空白</text:span><text:span text:style-name="T75">)</text:span></text:p>
        </text:list-item>
      </text:list>
      <text:p text:style-name="P76"/>
      <text:soft-page-break/>
      <text:p text:style-name="P77"><text:span text:style-name="T78">10</text:span><text:span text:style-name="T79">4</text:span><text:span text:style-name="T80">學年度使命單位</text:span><text:span text:style-name="T81">105</text:span><text:span text:style-name="T82">年</text:span><text:span text:style-name="T83">5</text:span><text:span text:style-name="T84">月</text:span><text:span text:style-name="T85">業務報告</text:span></text:p>
      <text:p text:style-name="P86"><draw:frame draw:z-index="251657728" draw:id="id0" draw:style-name="a3" draw:name="文字方塊 2" text:anchor-type="paragraph" svg:x="5.03333in" svg:y="-0.78889in" svg:width="1.17569in" svg:height="0.62292in" style:rel-width="scale" style:rel-height="scale"><draw:text-box><text:p text:style-name="P87">範 <text:s/>例</text:p></draw:text-box><svg:title/><svg:desc/></draw:frame><text:span text:style-name="T88">○○○○</text:span><text:span text:style-name="T89">室</text:span></text:p>
      <text:p text:style-name="P90"/>
      <text:list text:style-name="LFO13" text:continue-numbering="true">
        <text:list-item>
          <text:p text:style-name="P91">使命/宗輔會議：</text:p>
        </text:list-item>
      </text:list>
      <text:list text:style-name="LFO14" text:continue-numbering="true">
        <text:list-item>
          <text:p text:style-name="P92">105年5月19日(四)辦理使命主管會議。</text:p>
        </text:list-item>
        <text:list-item>
          <text:p text:style-name="P93">105年5月26日(四)辦理使命經費審核會議。</text:p>
        </text:list-item>
      </text:list>
      <text:p text:style-name="P94">1.</text:p>
      <text:p text:style-name="P95">(1)</text:p>
      <text:p text:style-name="P96"/>
      <text:list text:style-name="LFO13" text:continue-numbering="true">
        <text:list-item>
          <text:p text:style-name="P97">節慶禮儀：</text:p>
        </text:list-item>
      </text:list>
      <text:p text:style-name="P98">(一)105年5月22日(五)辦理使命單位復活共融活動，教職員近300人參加。</text:p>
      <text:p text:style-name="P99"/>
      <text:list text:style-name="LFO13" text:continue-numbering="true">
        <text:list-item>
          <text:p text:style-name="P100">主管培育傳承：</text:p>
        </text:list-item>
      </text:list>
      <text:p text:style-name="P101">(一)105年5月26日(五)辦理理外民主管傳承研習會，近90人參加。本次特邀○○○教授演講，主講「○○○」。</text:p>
      <text:p text:style-name="P102"/>
      <text:list text:style-name="LFO13" text:continue-numbering="true">
        <text:list-item>
          <text:p text:style-name="P103">學生培育/幹部傳承：</text:p>
        </text:list-item>
      </text:list>
      <text:p text:style-name="P104">(一)105年5月18日辦理外民幹部傳承營第二次籌備會。</text:p>
      <text:p text:style-name="P105"/>
      <text:list text:style-name="LFO13" text:continue-numbering="true">
        <text:list-item>
          <text:p text:style-name="P106">心靈輔導/弱勢關懷/急難救助：</text:p>
        </text:list-item>
      </text:list>
      <text:list text:style-name="LFO15" text:continue-numbering="true">
        <text:list-item>
          <text:p text:style-name="P107">○○宗輔室學生輔導人次計有○次。</text:p>
        </text:list-item>
        <text:list-item>
          <text:p text:style-name="P108">○○宗輔室受理學生急難救助計有○次，涵蓋○○系及○○系。</text:p>
        </text:list-item>
        <text:list-item>
          <text:p text:style-name="P109"/>
        </text:list-item>
      </text:list>
      <text:list text:style-name="LFO13" text:continue-numbering="true">
        <text:list-item>
          <text:p text:style-name="P110">教職工心靈成長/成長精進：</text:p>
        </text:list-item>
      </text:list>
      <text:p text:style-name="P111">(一)105年5月21日(六)辦理新竹風采之旅一日遊，教職員工共計25人參與。</text:p>
      <text:list text:style-name="LFO13" text:continue-numbering="true">
        <text:list-item>
          <text:p text:style-name="P112">性別平等/倫理教育/婚姻教育/家庭教育：</text:p>
        </text:list-item>
      </text:list>
      <text:p text:style-name="P113">(一)105年5月24日(二)辦理「家庭與婚姻」座談，邀請○○○老師主講，共計○人參與。</text:p>
      <text:p text:style-name="P114"/>
      <text:list text:style-name="LFO13" text:continue-numbering="true">
        <text:list-item>
          <text:p text:style-name="P115"><text:span text:style-name="T116">使命副校長室</text:span><text:span text:style-name="T117">活動專案</text:span><text:span text:style-name="T118">(</text:span><text:span text:style-name="T119">非屬例行性業務</text:span><text:span text:style-name="T120">/</text:span><text:span text:style-name="T121">專案性質</text:span><text:span text:style-name="T122">)<text:s/></text:span><text:span text:style-name="T123">：</text:span></text:p>
        </text:list-item>
      </text:list>
      <text:p text:style-name="P124">(一)105年5月18日至6月3日配合香港浸會大學，與全人教育課程中心透過課程、FB、輔大首頁、輔大公告信等宣傳全人發展量表WPDI線上問卷抽獎活動。並協助聯繫台大、台北大學、世新大學、台師大、東吳大學及元智大學參與此計畫。</text:p>
      <text:p text:style-name="P125"/>
      <text:list text:style-name="LFO13" text:continue-numbering="true">
        <text:list-item>
          <text:p text:style-name="P126">其他：</text:p>
        </text:list-item>
      </text:list>
      <text:p text:style-name="P127">(一)2016世界青年日輔大團計有學生人數10人，活動時間105年7月13日至8月4日，預計參訪○○○○等地方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line-height="125%" fo:margin-left="0.2777in" fo:text-indent="-0.1388in">
        <style:tab-stops/>
      </style:paragraph-properties>
      <style:text-properties style:font-name="標楷體" style:font-name-asian="標楷體" fo:hyphenate="false"/>
    </style:style>
    <style:style style:name="一字元1" style:display-name="(一) 字元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0" style:display-name="a0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391" style:display-name="style1391" style:family="text">
      <style:text-properties fo:color="#0000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E" style:display-name="1." style:family="paragraph">
      <style:paragraph-properties fo:text-align="justify" fo:line-height="125%" fo:margin-left="0.2777in" fo:text-indent="-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字元" style:display-name="1.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標楷體" style:font-name-asian="標楷體" fo:color="#0000FF" fo:hyphenate="false"/>
    </style:style>
    <style:style style:name="純文字字元" style:display-name="純文字 字元" style:family="text">
      <style:text-properties style:font-name="標楷體"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1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size-complex="10pt" fo:hyphenate="false"/>
    </style:style>
    <style:style style:name="ㄧ" style:display-name="ㄧ" style:family="paragraph">
      <style:paragraph-properties fo:text-align="justify" fo:line-height="125%" fo:margin-left="0.1736in" fo:text-indent="-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ㄧ字元" style:display-name="ㄧ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861in" text:min-label-width="0.3166in" text:list-level-position-and-space-mode="label-alignment">
          <style:list-level-label-alignment text:label-followed-by="listtab" fo:margin-left="1.2027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九十六學年度第八次行政會議業務報告</dc:title>
    <dc:subject/>
    <meta:initial-creator>use</meta:initial-creator>
    <dc:creator>USER</dc:creator>
    <meta:creation-date>2017-06-27T08:01:00Z</meta:creation-date>
    <dc:date>2017-06-27T08:01:00Z</dc:date>
    <meta:print-date>2016-05-19T08:4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0" meta:character-count="1138" meta:row-count="8" meta:non-whitespace-character-count="970"/>
  </office:meta>
</office:document-meta>
</file>