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內文" style:family="paragraph">
      <style:paragraph-properties fo:text-align="end" fo:margin-top="0.1423in" fo:margin-right="0.0791in"/>
    </style:style>
    <style:style style:name="T13" style:parent-style-name="預設段落字型" style:family="text">
      <style:text-properties style:text-scale="95%" fo:font-size="10pt" style:font-size-asian="10pt"/>
    </style:style>
    <style:style style:name="T14" style:parent-style-name="預設段落字型" style:family="text">
      <style:text-properties fo:letter-spacing="-0.0006in" fo:font-size="10pt" style:font-size-asian="10pt"/>
    </style:style>
    <style:style style:name="T15" style:parent-style-name="預設段落字型" style:family="text">
      <style:text-properties style:text-scale="95%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text-scale="95%" fo:font-size="10pt" style:font-size-asian="10pt"/>
    </style:style>
    <style:style style:name="T18" style:parent-style-name="預設段落字型" style:family="text">
      <style:text-properties fo:letter-spacing="-0.002in" fo:font-size="10pt" style:font-size-asian="10pt"/>
    </style:style>
    <style:style style:name="T19" style:parent-style-name="預設段落字型" style:family="text">
      <style:text-properties style:text-scale="95%" fo:font-size="10pt" style:font-size-asian="10pt"/>
    </style:style>
    <style:style style:name="T20" style:parent-style-name="預設段落字型" style:family="text">
      <style:text-properties fo:letter-spacing="-0.0069in" style:text-scale="95%" fo:font-size="10pt" style:font-size-asian="10pt"/>
    </style:style>
    <style:style style:name="P21" style:parent-style-name="內文" style:family="paragraph">
      <style:paragraph-properties fo:text-align="end" fo:margin-top="0.0555in" fo:margin-right="0.0791in"/>
    </style:style>
    <style:style style:name="T22" style:parent-style-name="預設段落字型" style:family="text">
      <style:text-properties style:text-scale="95%" fo:font-size="10pt" style:font-size-asian="10pt"/>
    </style:style>
    <style:style style:name="T23" style:parent-style-name="預設段落字型" style:family="text">
      <style:text-properties style:text-scale="95%" fo:font-size="10pt" style:font-size-asian="10pt"/>
    </style:style>
    <style:style style:name="T24" style:parent-style-name="預設段落字型" style:family="text">
      <style:text-properties fo:letter-spacing="0.0194in" fo:font-size="10pt" style:font-size-asian="10pt"/>
    </style:style>
    <style:style style:name="T25" style:parent-style-name="預設段落字型" style:family="text">
      <style:text-properties style:text-scale="95%" fo:font-size="10pt" style:font-size-asian="10pt"/>
    </style:style>
    <style:style style:name="T26" style:parent-style-name="預設段落字型" style:family="text">
      <style:text-properties fo:letter-spacing="0.025in" fo:font-size="10pt" style:font-size-asian="10pt"/>
    </style:style>
    <style:style style:name="T27" style:parent-style-name="預設段落字型" style:family="text">
      <style:text-properties style:text-scale="95%" fo:font-size="10pt" style:font-size-asian="10pt"/>
    </style:style>
    <style:style style:name="T28" style:parent-style-name="預設段落字型" style:family="text">
      <style:text-properties fo:letter-spacing="-0.0034in" style:text-scale="95%" fo:font-size="10pt" style:font-size-asian="10pt"/>
    </style:style>
    <style:style style:name="P29" style:parent-style-name="內文" style:family="paragraph">
      <style:paragraph-properties fo:text-align="end" fo:margin-top="0.0555in" fo:margin-right="0.0791in"/>
    </style:style>
    <style:style style:name="T30" style:parent-style-name="預設段落字型" style:family="text">
      <style:text-properties style:text-scale="95%" fo:font-size="10pt" style:font-size-asian="10pt"/>
    </style:style>
    <style:style style:name="T31" style:parent-style-name="預設段落字型" style:family="text">
      <style:text-properties fo:letter-spacing="-0.0006in" style:text-scale="95%" fo:font-size="10pt" style:font-size-asian="10pt"/>
    </style:style>
    <style:style style:name="T32" style:parent-style-name="預設段落字型" style:family="text">
      <style:text-properties fo:letter-spacing="-0.0006in" style:text-scale="95%" fo:font-size="10pt" style:font-size-asian="10pt"/>
    </style:style>
    <style:style style:name="T33" style:parent-style-name="預設段落字型" style:family="text">
      <style:text-properties style:text-scale="95%" fo:font-size="10pt" style:font-size-asian="10pt"/>
    </style:style>
    <style:style style:name="T34" style:parent-style-name="預設段落字型" style:family="text">
      <style:text-properties fo:letter-spacing="0.0013in" fo:font-size="10pt" style:font-size-asian="10pt"/>
    </style:style>
    <style:style style:name="T35" style:parent-style-name="預設段落字型" style:family="text">
      <style:text-properties style:text-scale="95%" fo:font-size="10pt" style:font-size-asian="10pt"/>
    </style:style>
    <style:style style:name="T36" style:parent-style-name="預設段落字型" style:family="text">
      <style:text-properties fo:letter-spacing="-0.0034in" fo:font-size="10pt" style:font-size-asian="10pt"/>
    </style:style>
    <style:style style:name="T37" style:parent-style-name="預設段落字型" style:family="text">
      <style:text-properties style:text-scale="95%" fo:font-size="10pt" style:font-size-asian="10pt"/>
    </style:style>
    <style:style style:name="T38" style:parent-style-name="預設段落字型" style:family="text">
      <style:text-properties fo:letter-spacing="-0.0069in" style:text-scale="95%" fo:font-size="10pt" style:font-size-asian="10pt"/>
    </style:style>
    <style:style style:name="P39" style:parent-style-name="內文" style:family="paragraph">
      <style:paragraph-properties fo:text-align="end" fo:margin-top="0.0555in" fo:margin-right="0.0791in"/>
    </style:style>
    <style:style style:name="T40" style:parent-style-name="預設段落字型" style:family="text">
      <style:text-properties style:text-scale="95%" fo:font-size="10pt" style:font-size-asian="10pt"/>
    </style:style>
    <style:style style:name="T41" style:parent-style-name="預設段落字型" style:family="text">
      <style:text-properties fo:letter-spacing="0.0027in" fo:font-size="10pt" style:font-size-asian="10pt"/>
    </style:style>
    <style:style style:name="T42" style:parent-style-name="預設段落字型" style:family="text">
      <style:text-properties style:text-scale="95%" fo:font-size="10pt" style:font-size-asian="10pt"/>
    </style:style>
    <style:style style:name="T43" style:parent-style-name="預設段落字型" style:family="text">
      <style:text-properties fo:letter-spacing="0.0041in" fo:font-size="10pt" style:font-size-asian="10pt"/>
    </style:style>
    <style:style style:name="T44" style:parent-style-name="預設段落字型" style:family="text">
      <style:text-properties style:text-scale="95%" fo:font-size="10pt" style:font-size-asian="10pt"/>
    </style:style>
    <style:style style:name="T45" style:parent-style-name="預設段落字型" style:family="text">
      <style:text-properties fo:letter-spacing="0.002in" fo:font-size="10pt" style:font-size-asian="10pt"/>
    </style:style>
    <style:style style:name="T46" style:parent-style-name="預設段落字型" style:family="text">
      <style:text-properties style:text-scale="95%" fo:font-size="10pt" style:font-size-asian="10pt"/>
    </style:style>
    <style:style style:name="T47" style:parent-style-name="預設段落字型" style:family="text">
      <style:text-properties fo:letter-spacing="-0.0069in" style:text-scale="95%" fo:font-size="10pt" style:font-size-asian="10pt"/>
    </style:style>
    <style:style style:name="P48" style:parent-style-name="內文" style:family="paragraph">
      <style:paragraph-properties fo:text-align="end" fo:margin-top="0.0555in" fo:margin-right="0.0791in"/>
      <style:text-properties style:text-scale="95%" fo:font-size="10pt" style:font-size-asian="10pt"/>
    </style:style>
    <style:style style:name="P49" style:parent-style-name="內文" style:family="paragraph">
      <style:paragraph-properties fo:text-align="end" fo:margin-top="0.0555in" fo:margin-right="0.0791in"/>
      <style:text-properties style:text-scale="95%" fo:font-size="10pt" style:font-size-asian="10pt"/>
    </style:style>
    <style:style style:name="P50" style:parent-style-name="本文" style:family="paragraph">
      <style:paragraph-properties fo:margin-top="0.0048in" fo:margin-left="0in">
        <style:tab-stops/>
      </style:paragraph-properties>
    </style:style>
    <style:style style:name="P51" style:parent-style-name="標題1" style:family="paragraph">
      <style:paragraph-properties fo:margin-left="2.730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fo:letter-spacing="0.0381in"/>
    </style:style>
    <style:style style:name="T54" style:parent-style-name="預設段落字型" style:family="text">
      <style:text-properties fo:color="#000000" fo:letter-spacing="0.0381in"/>
    </style:style>
    <style:style style:name="T55" style:parent-style-name="預設段落字型" style:family="text">
      <style:text-properties fo:color="#000000" fo:letter-spacing="-0.0069in"/>
    </style:style>
    <style:style style:name="P56" style:parent-style-name="本文" style:family="paragraph">
      <style:paragraph-properties fo:margin-top="0.0173in" fo:margin-left="0.7486in" fo:margin-right="0.2118in" fo:text-indent="-0.6666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fo:letter-spacing="-0.0013in"/>
    </style:style>
    <style:style style:name="P61" style:parent-style-name="本文" style:family="paragraph">
      <style:paragraph-properties fo:margin-top="0.0006in" fo:margin-left="0.7486in" fo:margin-right="0.2118in" fo:text-indent="-0.6666in">
        <style:tab-stops/>
      </style:paragraph-properties>
    </style:style>
    <style:style style:name="T62" style:parent-style-name="預設段落字型" style:family="text">
      <style:text-properties fo:color="#000000" fo:letter-spacing="0.0027in"/>
    </style:style>
    <style:style style:name="T63" style:parent-style-name="預設段落字型" style:family="text">
      <style:text-properties fo:color="#000000" fo:letter-spacing="0.0027in"/>
    </style:style>
    <style:style style:name="T64" style:parent-style-name="預設段落字型" style:family="text">
      <style:text-properties fo:color="#000000" fo:letter-spacing="0.0027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fo:letter-spacing="-0.0013in"/>
    </style:style>
    <style:style style:name="P67" style:parent-style-name="本文" style:family="paragraph">
      <style:paragraph-properties fo:margin-top="0.009in" fo:margin-left="0in">
        <style:tab-stops/>
      </style:paragraph-properties>
      <style:text-properties fo:color="#000000"/>
    </style:style>
    <style:style style:name="P68" style:parent-style-name="標題1" style:family="paragraph">
      <style:paragraph-properties fo:margin-left="2.4812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fo:letter-spacing="0.0361in"/>
    </style:style>
    <style:style style:name="T71" style:parent-style-name="預設段落字型" style:family="text">
      <style:text-properties fo:color="#000000" fo:letter-spacing="0.0361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letter-spacing="-0.0069in"/>
    </style:style>
    <style:style style:name="P74" style:parent-style-name="本文" style:family="paragraph">
      <style:paragraph-properties fo:margin-top="0.0173in" fo:margin-left="0.7486in" fo:margin-right="0.2118in" fo:text-indent="-0.6666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fo:letter-spacing="-0.0013in"/>
    </style:style>
    <style:style style:name="P79" style:parent-style-name="本文" style:family="paragraph">
      <style:paragraph-properties fo:margin-top="0.0173in" fo:margin-left="0.7486in" fo:margin-right="0.2118in">
        <style:tab-stops/>
      </style:paragraph-properties>
      <style:text-properties fo:color="#000000" fo:letter-spacing="-0.0013in"/>
    </style:style>
    <style:style style:name="P80" style:parent-style-name="本文" style:family="paragraph">
      <style:paragraph-properties fo:margin-top="0.0173in" fo:margin-left="0.7486in" fo:margin-right="0.2118in">
        <style:tab-stops/>
      </style:paragraph-properties>
      <style:text-properties fo:color="#000000" fo:letter-spacing="-0.0006in"/>
    </style:style>
    <style:style style:name="P81" style:parent-style-name="本文" style:family="paragraph">
      <style:paragraph-properties fo:margin-top="0.0173in" fo:margin-left="0.7486in" fo:margin-right="0.2118in">
        <style:tab-stops/>
      </style:paragraph-properties>
    </style:style>
    <style:style style:name="T82" style:parent-style-name="預設段落字型" style:family="text">
      <style:text-properties fo:color="#000000" fo:letter-spacing="-0.0013in"/>
    </style:style>
    <style:style style:name="T83" style:parent-style-name="預設段落字型" style:family="text">
      <style:text-properties fo:color="#000000" fo:letter-spacing="-0.0833in"/>
    </style:style>
    <style:style style:name="P84" style:parent-style-name="本文" style:family="paragraph">
      <style:paragraph-properties fo:margin-top="0.0173in" fo:margin-left="0.7486in" fo:margin-right="0.2118in">
        <style:tab-stops/>
      </style:paragraph-properties>
    </style:style>
    <style:style style:name="T85" style:parent-style-name="預設段落字型" style:family="text">
      <style:text-properties fo:color="#000000" fo:letter-spacing="-0.0013in"/>
    </style:style>
    <style:style style:name="P86" style:parent-style-name="本文" style:family="paragraph">
      <style:paragraph-properties fo:margin-left="0.7486in" fo:margin-right="1.0451in" fo:text-indent="-0.6666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fo:letter-spacing="-0.0013in"/>
    </style:style>
    <style:style style:name="P91" style:parent-style-name="本文" style:family="paragraph">
      <style:paragraph-properties fo:margin-left="0.0819in">
        <style:tab-stops/>
      </style:paragraph-properties>
    </style:style>
    <style:style style:name="T92" style:parent-style-name="預設段落字型" style:family="text">
      <style:text-properties fo:color="#000000" fo:letter-spacing="0.0013in"/>
    </style:style>
    <style:style style:name="T93" style:parent-style-name="預設段落字型" style:family="text">
      <style:text-properties fo:color="#000000" fo:letter-spacing="0.0013in"/>
    </style:style>
    <style:style style:name="T94" style:parent-style-name="預設段落字型" style:family="text">
      <style:text-properties fo:color="#000000" fo:letter-spacing="0.0013in"/>
    </style:style>
    <style:style style:name="P95" style:parent-style-name="本文" style:family="paragraph">
      <style:paragraph-properties fo:margin-top="0.0166in" fo:margin-right="0.2118in" fo:text-indent="-0.3333in"/>
    </style:style>
    <style:style style:name="T96" style:parent-style-name="預設段落字型" style:family="text">
      <style:text-properties fo:color="#000000" fo:letter-spacing="-0.0013in"/>
    </style:style>
    <style:style style:name="P97" style:parent-style-name="本文" style:family="paragraph">
      <style:paragraph-properties fo:margin-right="0.2118in" fo:text-indent="-0.3333in"/>
    </style:style>
    <style:style style:name="T98" style:parent-style-name="預設段落字型" style:family="text">
      <style:text-properties fo:color="#000000" fo:letter-spacing="-0.0013in"/>
    </style:style>
    <style:style style:name="P99" style:parent-style-name="本文" style:family="paragraph">
      <style:paragraph-properties fo:margin-left="0.7486in">
        <style:tab-stops/>
      </style:paragraph-properties>
    </style:style>
    <style:style style:name="T100" style:parent-style-name="預設段落字型" style:family="text">
      <style:text-properties fo:color="#000000" fo:letter-spacing="-0.0006in"/>
    </style:style>
    <style:style style:name="T101" style:parent-style-name="預設段落字型" style:family="text">
      <style:text-properties fo:color="#000000" fo:letter-spacing="-0.0006in"/>
    </style:style>
    <style:style style:name="P102" style:parent-style-name="本文" style:family="paragraph">
      <style:paragraph-properties fo:text-align="justify" fo:margin-top="0.0166in" fo:margin-left="0.7486in" fo:margin-right="0.2125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fo:letter-spacing="-0.0013in"/>
    </style:style>
    <style:style style:name="P107" style:parent-style-name="本文" style:family="paragraph">
      <style:paragraph-properties fo:text-align="justify" fo:margin-top="0.0027in" fo:margin-left="0.0819in">
        <style:tab-stops/>
      </style:paragraph-properties>
    </style:style>
    <style:style style:name="T108" style:parent-style-name="預設段落字型" style:family="text">
      <style:text-properties fo:color="#000000" fo:letter-spacing="-0.0006in"/>
    </style:style>
    <style:style style:name="T109" style:parent-style-name="預設段落字型" style:family="text">
      <style:text-properties fo:color="#000000" fo:letter-spacing="-0.0006in"/>
    </style:style>
    <style:style style:name="T110" style:parent-style-name="預設段落字型" style:family="text">
      <style:text-properties fo:color="#000000" fo:letter-spacing="-0.0006in"/>
    </style:style>
    <style:style style:name="P111" style:parent-style-name="本文" style:family="paragraph">
      <style:paragraph-properties fo:margin-top="0.0173in" fo:margin-right="0.2118in" fo:text-indent="-0.3333in"/>
    </style:style>
    <style:style style:name="T112" style:parent-style-name="預設段落字型" style:family="text">
      <style:text-properties fo:color="#000000" fo:letter-spacing="-0.0013in"/>
    </style:style>
    <style:style style:name="P113" style:parent-style-name="本文" style:family="paragraph">
      <style:paragraph-properties fo:margin-top="0.0006in" fo:margin-left="0.7486in" fo:margin-right="2.7118in">
        <style:tab-stops/>
      </style:paragraph-properties>
    </style:style>
    <style:style style:name="T114" style:parent-style-name="預設段落字型" style:family="text">
      <style:text-properties fo:color="#000000" fo:letter-spacing="-0.0013in"/>
    </style:style>
    <style:style style:name="P115" style:parent-style-name="本文" style:family="paragraph">
      <style:paragraph-properties fo:margin-left="0.7486in">
        <style:tab-stops/>
      </style:paragraph-properties>
      <style:text-properties fo:color="#000000" fo:letter-spacing="-0.0006in"/>
    </style:style>
    <style:style style:name="P116" style:parent-style-name="本文" style:family="paragraph">
      <style:paragraph-properties fo:margin-left="0.7486in">
        <style:tab-stops/>
      </style:paragraph-properties>
      <style:text-properties fo:color="#000000" fo:letter-spacing="-0.0013in"/>
    </style:style>
    <style:style style:name="P117" style:parent-style-name="本文" style:family="paragraph">
      <style:paragraph-properties fo:margin-left="0.7486in">
        <style:tab-stops/>
      </style:paragraph-properties>
      <style:text-properties fo:color="#000000" fo:letter-spacing="-0.0013in"/>
    </style:style>
    <style:style style:name="P118" style:parent-style-name="本文" style:family="paragraph">
      <style:paragraph-properties fo:margin-left="0.7486in">
        <style:tab-stops/>
      </style:paragraph-properties>
    </style:style>
    <style:style style:name="T119" style:parent-style-name="預設段落字型" style:family="text">
      <style:text-properties fo:color="#000000" fo:letter-spacing="-0.0013in"/>
    </style:style>
    <style:style style:name="P120" style:parent-style-name="本文" style:family="paragraph">
      <style:paragraph-properties fo:margin-top="0.002in" fo:margin-left="0.7486in" fo:margin-right="0.5451in">
        <style:tab-stops/>
      </style:paragraph-properties>
    </style:style>
    <style:style style:name="T121" style:parent-style-name="預設段落字型" style:family="text">
      <style:text-properties fo:color="#000000" fo:letter-spacing="-0.0013in"/>
    </style:style>
    <style:style style:name="P122" style:parent-style-name="本文" style:family="paragraph">
      <style:paragraph-properties fo:margin-left="0.7486in" fo:margin-right="0.2118in" fo:text-indent="-0.6666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letter-spacing="-0.0013in"/>
    </style:style>
    <style:style style:name="P127" style:parent-style-name="本文" style:family="paragraph">
      <style:paragraph-properties fo:margin-top="0.0006in" fo:margin-left="0.7486in" fo:margin-right="0.5451in">
        <style:tab-stops/>
      </style:paragraph-properties>
    </style:style>
    <style:style style:name="T128" style:parent-style-name="預設段落字型" style:family="text">
      <style:text-properties fo:color="#000000" fo:letter-spacing="-0.0013in"/>
    </style:style>
    <style:style style:name="P129" style:parent-style-name="本文" style:family="paragraph">
      <style:paragraph-properties fo:text-align="justify" fo:margin-right="0.2118in" fo:text-indent="-0.3333in"/>
    </style:style>
    <style:style style:name="T130" style:parent-style-name="預設段落字型" style:family="text">
      <style:text-properties fo:color="#000000" fo:letter-spacing="-0.0013in"/>
    </style:style>
    <style:style style:name="P131" style:parent-style-name="本文" style:family="paragraph">
      <style:paragraph-properties fo:margin-top="0.0034in" fo:margin-left="0.7486in" fo:margin-right="0.2125in">
        <style:tab-stops/>
      </style:paragraph-properties>
    </style:style>
    <style:style style:name="T132" style:parent-style-name="預設段落字型" style:family="text">
      <style:text-properties fo:color="#000000" fo:letter-spacing="-0.0013in"/>
    </style:style>
    <style:style style:name="P133" style:parent-style-name="本文" style:family="paragraph">
      <style:paragraph-properties fo:margin-left="0.0819in">
        <style:tab-stops/>
      </style:paragraph-properties>
    </style:style>
    <style:style style:name="T134" style:parent-style-name="預設段落字型" style:family="text">
      <style:text-properties fo:color="#000000" fo:letter-spacing="-0.0006in"/>
    </style:style>
    <style:style style:name="T135" style:parent-style-name="預設段落字型" style:family="text">
      <style:text-properties fo:color="#000000" fo:letter-spacing="-0.0006in"/>
    </style:style>
    <style:style style:name="T136" style:parent-style-name="預設段落字型" style:family="text">
      <style:text-properties fo:color="#000000" fo:letter-spacing="-0.0006in"/>
    </style:style>
    <style:style style:name="P137" style:parent-style-name="本文" style:family="paragraph">
      <style:paragraph-properties fo:margin-top="0.0166in" fo:margin-left="0.7486in">
        <style:tab-stops/>
      </style:paragraph-properties>
    </style:style>
    <style:style style:name="T138" style:parent-style-name="預設段落字型" style:family="text">
      <style:text-properties fo:color="#000000" fo:letter-spacing="-0.0006in"/>
    </style:style>
    <style:style style:name="T139" style:parent-style-name="預設段落字型" style:family="text">
      <style:text-properties fo:color="#000000" fo:letter-spacing="-0.0006in"/>
    </style:style>
    <style:style style:name="P140" style:parent-style-name="本文" style:family="paragraph">
      <style:paragraph-properties fo:margin-top="0.0173in" fo:margin-right="0.2118in" fo:text-indent="-0.3333in"/>
    </style:style>
    <style:style style:name="T141" style:parent-style-name="預設段落字型" style:family="text">
      <style:text-properties fo:color="#000000" fo:letter-spacing="-0.0013in"/>
    </style:style>
    <style:style style:name="P142" style:parent-style-name="本文" style:family="paragraph">
      <style:paragraph-properties fo:margin-top="0.0006in" fo:margin-left="0.7486in">
        <style:tab-stops/>
      </style:paragraph-properties>
    </style:style>
    <style:style style:name="T143" style:parent-style-name="預設段落字型" style:family="text">
      <style:text-properties fo:color="#000000" fo:letter-spacing="-0.0006in"/>
    </style:style>
    <style:style style:name="P144" style:parent-style-name="本文" style:family="paragraph">
      <style:paragraph-properties fo:margin-top="0.0173in" fo:margin-right="0.2118in" fo:text-indent="-0.3333in"/>
    </style:style>
    <style:style style:name="T145" style:parent-style-name="預設段落字型" style:family="text">
      <style:text-properties fo:color="#000000" fo:letter-spacing="-0.0013in"/>
    </style:style>
    <style:style style:name="P146" style:parent-style-name="本文" style:family="paragraph">
      <style:paragraph-properties fo:margin-left="0.7486in" fo:margin-right="1.3784in">
        <style:tab-stops/>
      </style:paragraph-properties>
    </style:style>
    <style:style style:name="T147" style:parent-style-name="預設段落字型" style:family="text">
      <style:text-properties fo:color="#000000" fo:letter-spacing="-0.0013in"/>
    </style:style>
    <style:style style:name="T148" style:parent-style-name="預設段落字型" style:family="text">
      <style:text-properties fo:color="#000000" fo:letter-spacing="-0.0013in"/>
    </style:style>
    <style:style style:name="T149" style:parent-style-name="預設段落字型" style:family="text">
      <style:text-properties fo:color="#000000" fo:letter-spacing="-0.0013in"/>
    </style:style>
    <style:style style:name="T150" style:parent-style-name="預設段落字型" style:family="text">
      <style:text-properties fo:color="#000000" fo:letter-spacing="-0.0013in"/>
    </style:style>
    <style:style style:name="T151" style:parent-style-name="預設段落字型" style:family="text">
      <style:text-properties fo:color="#000000" fo:letter-spacing="-0.0013in"/>
    </style:style>
    <style:style style:name="P152" style:parent-style-name="本文" style:family="paragraph">
      <style:paragraph-properties fo:margin-left="0.7486in" fo:margin-right="0.2118in">
        <style:tab-stops/>
      </style:paragraph-properties>
    </style:style>
    <style:style style:name="T153" style:parent-style-name="預設段落字型" style:family="text">
      <style:text-properties fo:color="#000000" fo:letter-spacing="-0.0013in"/>
    </style:style>
    <style:style style:name="P154" style:parent-style-name="本文" style:family="paragraph">
      <style:paragraph-properties fo:margin-top="0.0006in" fo:margin-left="0.0819in">
        <style:tab-stops/>
      </style:paragraph-properties>
    </style:style>
    <style:style style:name="T155" style:parent-style-name="預設段落字型" style:family="text">
      <style:text-properties fo:color="#000000" fo:letter-spacing="-0.0006in"/>
    </style:style>
    <style:style style:name="T156" style:parent-style-name="預設段落字型" style:family="text">
      <style:text-properties fo:color="#000000" fo:letter-spacing="-0.0006in"/>
    </style:style>
    <style:style style:name="T157" style:parent-style-name="預設段落字型" style:family="text">
      <style:text-properties fo:color="#000000" fo:letter-spacing="-0.0006in"/>
    </style:style>
    <style:style style:name="P158" style:parent-style-name="本文" style:family="paragraph">
      <style:paragraph-properties fo:margin-top="0.0173in" fo:margin-left="0.0819in">
        <style:tab-stops/>
      </style:paragraph-properties>
    </style:style>
    <style:style style:name="T159" style:parent-style-name="預設段落字型" style:family="text">
      <style:text-properties fo:color="#000000" fo:letter-spacing="-0.0006in"/>
    </style:style>
    <style:style style:name="T160" style:parent-style-name="預設段落字型" style:family="text">
      <style:text-properties fo:color="#000000" fo:letter-spacing="-0.0006in"/>
    </style:style>
    <style:style style:name="T161" style:parent-style-name="預設段落字型" style:family="text">
      <style:text-properties fo:color="#000000" fo:letter-spacing="-0.0006in"/>
    </style:style>
    <style:style style:name="P162" style:parent-style-name="本文" style:family="paragraph">
      <style:paragraph-properties fo:margin-top="0.0166in" fo:margin-left="0.9152in" fo:margin-right="0.2118in" fo:text-indent="-0.8333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fo:letter-spacing="-0.0013in"/>
    </style:style>
    <style:style style:name="T167" style:parent-style-name="預設段落字型" style:family="text">
      <style:text-properties fo:color="#000000"/>
    </style:style>
    <style:style style:name="P168" style:parent-style-name="本文" style:family="paragraph">
      <style:paragraph-properties fo:margin-left="0.9152in">
        <style:tab-stops/>
      </style:paragraph-properties>
    </style:style>
    <style:style style:name="T169" style:parent-style-name="預設段落字型" style:family="text">
      <style:text-properties fo:color="#000000" fo:letter-spacing="-0.0006in"/>
    </style:style>
    <style:style style:name="P170" style:parent-style-name="本文" style:family="paragraph">
      <style:paragraph-properties fo:margin-top="0.0048in" fo:margin-left="0in">
        <style:tab-stops/>
      </style:paragraph-properties>
      <style:text-properties fo:color="#000000"/>
    </style:style>
    <style:style style:name="P171" style:parent-style-name="標題1" style:family="paragraph">
      <style:paragraph-properties fo:text-align="justify" fo:margin-left="2.2312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fo:letter-spacing="0.0333in"/>
    </style:style>
    <style:style style:name="T174" style:parent-style-name="預設段落字型" style:family="text">
      <style:text-properties fo:color="#000000" fo:letter-spacing="0.0333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letter-spacing="-0.0069in"/>
    </style:style>
    <style:style style:name="P177" style:parent-style-name="本文" style:family="paragraph">
      <style:paragraph-properties fo:text-align="justify" fo:margin-top="0.0173in" fo:margin-left="0.9152in" fo:margin-right="0.2118in" fo:text-indent="-0.8333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letter-spacing="-0.0013in"/>
    </style:style>
    <style:style style:name="T183" style:parent-style-name="預設段落字型" style:family="text">
      <style:text-properties fo:color="#000000" fo:letter-spacing="-0.0041in"/>
    </style:style>
    <style:style style:name="P184" style:parent-style-name="本文" style:family="paragraph">
      <style:paragraph-properties fo:margin-left="0.9152in">
        <style:tab-stops/>
      </style:paragraph-properties>
      <style:text-properties fo:color="#000000" fo:letter-spacing="-0.0006in"/>
    </style:style>
    <style:style style:name="P185" style:parent-style-name="本文" style:family="paragraph">
      <style:paragraph-properties fo:margin-left="0.9152in">
        <style:tab-stops/>
      </style:paragraph-properties>
      <style:text-properties fo:color="#000000" style:letter-kerning="true"/>
    </style:style>
    <style:style style:name="P186" style:parent-style-name="本文" style:family="paragraph">
      <style:paragraph-properties fo:margin-left="0.9152in" fo:text-indent="-0.9152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fo:letter-spacing="-0.0027in"/>
    </style:style>
    <style:style style:name="P192" style:parent-style-name="本文" style:family="paragraph">
      <style:paragraph-properties fo:margin-left="0.9152in" fo:margin-right="0.2118in">
        <style:tab-stops/>
      </style:paragraph-properties>
    </style:style>
    <style:style style:name="T193" style:parent-style-name="預設段落字型" style:family="text">
      <style:text-properties fo:color="#000000" fo:letter-spacing="-0.0013in"/>
    </style:style>
    <style:style style:name="P194" style:parent-style-name="本文" style:family="paragraph">
      <style:paragraph-properties fo:margin-left="1.2486in">
        <style:tab-stops/>
      </style:paragraph-properties>
    </style:style>
    <style:style style:name="T195" style:parent-style-name="預設段落字型" style:family="text">
      <style:text-properties fo:color="#000000" fo:letter-spacing="-0.0034in"/>
    </style:style>
    <style:style style:name="P196" style:parent-style-name="本文" style:family="paragraph">
      <style:paragraph-properties fo:margin-top="0.0166in" fo:margin-left="1.2486in" fo:margin-right="0.2118in" fo:text-indent="-0.3333in">
        <style:tab-stops/>
      </style:paragraph-properties>
    </style:style>
    <style:style style:name="T197" style:parent-style-name="預設段落字型" style:family="text">
      <style:text-properties fo:color="#000000" fo:letter-spacing="-0.0013in"/>
    </style:style>
    <style:style style:name="P198" style:parent-style-name="本文" style:family="paragraph">
      <style:paragraph-properties fo:margin-left="0.9152in" fo:margin-right="0.3784in">
        <style:tab-stops/>
      </style:paragraph-properties>
    </style:style>
    <style:style style:name="T199" style:parent-style-name="預設段落字型" style:family="text">
      <style:text-properties fo:color="#000000" fo:letter-spacing="-0.0013in"/>
    </style:style>
    <style:style style:name="T200" style:parent-style-name="預設段落字型" style:family="text">
      <style:text-properties fo:color="#000000" fo:letter-spacing="-0.0041in"/>
    </style:style>
    <style:style style:name="P201" style:parent-style-name="本文" style:family="paragraph">
      <style:paragraph-properties fo:text-align="justify" fo:margin-left="1.2486in" fo:margin-right="0.2111in" fo:text-indent="-0.3333in">
        <style:tab-stops/>
      </style:paragraph-properties>
    </style:style>
    <style:style style:name="T202" style:parent-style-name="預設段落字型" style:family="text">
      <style:text-properties fo:color="#000000" fo:letter-spacing="-0.0013in"/>
    </style:style>
    <style:style style:name="T203" style:parent-style-name="預設段落字型" style:family="text">
      <style:text-properties fo:color="#000000" fo:letter-spacing="-0.002in"/>
    </style:style>
    <style:style style:name="T204" style:parent-style-name="預設段落字型" style:family="text">
      <style:text-properties fo:color="#000000" fo:letter-spacing="-0.00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fo:letter-spacing="-0.0083in"/>
    </style:style>
    <style:style style:name="T207" style:parent-style-name="預設段落字型" style:family="text">
      <style:text-properties fo:color="#000000" fo:letter-spacing="-0.0083in"/>
    </style:style>
    <style:style style:name="T208" style:parent-style-name="預設段落字型" style:family="text">
      <style:text-properties fo:color="#000000" fo:letter-spacing="-0.008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fo:letter-spacing="-0.0034in"/>
    </style:style>
    <style:style style:name="T211" style:parent-style-name="預設段落字型" style:family="text">
      <style:text-properties fo:color="#000000" fo:letter-spacing="-0.0034in"/>
    </style:style>
    <style:style style:name="P212" style:parent-style-name="本文" style:family="paragraph">
      <style:paragraph-properties fo:text-align="justify" fo:margin-top="0.0034in" fo:margin-left="0.9152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="新細明體" style:font-name-asian="新細明體" fo:color="#000000"/>
    </style:style>
    <style:style style:name="T215" style:parent-style-name="預設段落字型" style:family="text">
      <style:text-properties fo:color="#000000" fo:letter-spacing="-0.0083in"/>
    </style:style>
    <style:style style:name="T216" style:parent-style-name="預設段落字型" style:family="text">
      <style:text-properties fo:color="#000000" fo:letter-spacing="-0.0083in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fo:letter-spacing="-0.0062in"/>
    </style:style>
    <style:style style:name="T219" style:parent-style-name="預設段落字型" style:family="text">
      <style:text-properties fo:color="#000000" fo:letter-spacing="-0.0062in"/>
    </style:style>
    <style:style style:name="P220" style:parent-style-name="本文" style:family="paragraph">
      <style:paragraph-properties fo:text-align="justify" fo:margin-top="0.0166in" fo:margin-left="1.2486in" fo:margin-right="0.2111in" fo:text-indent="-0.3333in">
        <style:tab-stops/>
      </style:paragraph-properties>
    </style:style>
    <style:style style:name="T221" style:parent-style-name="預設段落字型" style:family="text">
      <style:text-properties fo:color="#000000" fo:letter-spacing="-0.0013in"/>
    </style:style>
    <style:style style:name="T222" style:parent-style-name="預設段落字型" style:family="text">
      <style:text-properties fo:color="#000000" fo:letter-spacing="-0.0013in"/>
    </style:style>
    <style:style style:name="T223" style:parent-style-name="預設段落字型" style:family="text">
      <style:text-properties fo:color="#000000" style:text-scale="95%"/>
    </style:style>
    <style:style style:name="T224" style:parent-style-name="預設段落字型" style:family="text">
      <style:text-properties fo:color="#000000" style:text-scale="95%"/>
    </style:style>
    <style:style style:name="T225" style:parent-style-name="預設段落字型" style:family="text">
      <style:text-properties fo:color="#000000" style:text-scale="95%"/>
    </style:style>
    <style:style style:name="T226" style:parent-style-name="預設段落字型" style:family="text">
      <style:text-properties fo:color="#000000" style:text-scale="95%"/>
    </style:style>
    <style:style style:name="T227" style:parent-style-name="預設段落字型" style:family="text">
      <style:text-properties fo:color="#000000" style:text-scale="95%"/>
    </style:style>
    <style:style style:name="T228" style:parent-style-name="預設段落字型" style:family="text">
      <style:text-properties fo:color="#000000" fo:letter-spacing="-0.0013in"/>
    </style:style>
    <style:style style:name="P229" style:parent-style-name="本文" style:family="paragraph">
      <style:paragraph-properties fo:text-align="justify" fo:margin-top="0.002in" fo:margin-left="1.2486in" fo:margin-right="0.1694in" fo:text-indent="-1.1666in">
        <style:tab-stops/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scale="95%"/>
    </style:style>
    <style:style style:name="T234" style:parent-style-name="預設段落字型" style:family="text">
      <style:text-properties fo:color="#000000" style:text-scale="95%"/>
    </style:style>
    <style:style style:name="T235" style:parent-style-name="預設段落字型" style:family="text">
      <style:text-properties fo:color="#000000" style:text-scale="95%"/>
    </style:style>
    <style:style style:name="T236" style:parent-style-name="預設段落字型" style:family="text">
      <style:text-properties fo:color="#000000" style:text-scale="95%"/>
    </style:style>
    <style:style style:name="T237" style:parent-style-name="預設段落字型" style:family="text">
      <style:text-properties fo:color="#000000" style:text-scale="95%"/>
    </style:style>
    <style:style style:name="T238" style:parent-style-name="預設段落字型" style:family="text">
      <style:text-properties fo:color="#000000" style:text-scale="95%"/>
    </style:style>
    <style:style style:name="T239" style:parent-style-name="預設段落字型" style:family="text">
      <style:text-properties fo:color="#000000" fo:letter-spacing="0.0166in" style:text-scale="95%"/>
    </style:style>
    <style:style style:name="T240" style:parent-style-name="預設段落字型" style:family="text">
      <style:text-properties fo:color="#000000" fo:letter-spacing="0.0166in" style:text-scale="95%"/>
    </style:style>
    <style:style style:name="T241" style:parent-style-name="預設段落字型" style:family="text">
      <style:text-properties fo:color="#000000" fo:letter-spacing="0.0166in" style:text-scale="95%"/>
    </style:style>
    <style:style style:name="T242" style:parent-style-name="預設段落字型" style:family="text">
      <style:text-properties fo:color="#000000" fo:letter-spacing="-0.0666in" style:text-scale="95%"/>
    </style:style>
    <style:style style:name="T243" style:parent-style-name="預設段落字型" style:family="text">
      <style:text-properties fo:color="#000000" fo:letter-spacing="0.0166in" style:text-scale="95%"/>
    </style:style>
    <style:style style:name="T244" style:parent-style-name="預設段落字型" style:family="text">
      <style:text-properties fo:color="#000000" style:text-scale="95%"/>
    </style:style>
    <style:style style:name="T245" style:parent-style-name="預設段落字型" style:family="text">
      <style:text-properties fo:color="#000000" fo:letter-spacing="-0.0041in"/>
    </style:style>
    <style:style style:name="P246" style:parent-style-name="本文" style:family="paragraph">
      <style:paragraph-properties fo:margin-left="1.2486in" fo:margin-right="0.2118in">
        <style:tab-stops/>
      </style:paragraph-properties>
    </style:style>
    <style:style style:name="T247" style:parent-style-name="預設段落字型" style:family="text">
      <style:text-properties fo:color="#000000" fo:letter-spacing="-0.0013in"/>
    </style:style>
    <style:style style:name="P248" style:parent-style-name="本文" style:family="paragraph">
      <style:paragraph-properties fo:margin-left="1.2486in" fo:margin-right="0.3784in" fo:text-indent="-1.1666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fo:letter-spacing="-0.0041in"/>
    </style:style>
    <style:style style:name="P253" style:parent-style-name="本文" style:family="paragraph">
      <style:paragraph-properties fo:margin-left="1.2486in" fo:margin-right="0.2118in" fo:text-indent="-1.1666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 fo:letter-spacing="-0.0013in"/>
    </style:style>
    <style:style style:name="P259" style:parent-style-name="本文" style:family="paragraph">
      <style:paragraph-properties fo:margin-left="0.9152in" fo:margin-right="0.2118in" fo:text-indent="-0.8333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fo:letter-spacing="-0.0013in"/>
    </style:style>
    <style:style style:name="P264" style:parent-style-name="本文" style:family="paragraph">
      <style:paragraph-properties fo:margin-left="0.9152in">
        <style:tab-stops/>
      </style:paragraph-properties>
    </style:style>
    <style:style style:name="T265" style:parent-style-name="預設段落字型" style:family="text">
      <style:text-properties fo:color="#000000" fo:letter-spacing="-0.0006in"/>
    </style:style>
    <style:style style:name="P266" style:parent-style-name="本文" style:family="paragraph">
      <style:paragraph-properties fo:margin-top="0.0041in" fo:margin-left="0in">
        <style:tab-stops/>
      </style:paragraph-properties>
      <style:text-properties fo:color="#000000"/>
    </style:style>
    <style:style style:name="P267" style:parent-style-name="標題1" style:family="paragraph">
      <style:paragraph-properties fo:text-align="justify" fo:margin-left="1.8125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fo:letter-spacing="0.0298in"/>
    </style:style>
    <style:style style:name="T270" style:parent-style-name="預設段落字型" style:family="text">
      <style:text-properties fo:color="#000000" fo:letter-spacing="0.0298in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fo:letter-spacing="-0.0069in"/>
    </style:style>
    <style:style style:name="P273" style:parent-style-name="本文" style:family="paragraph">
      <style:paragraph-properties fo:text-align="justify" fo:margin-top="0.0173in" fo:margin-left="0.0819in">
        <style:tab-stops/>
      </style:paragraph-properties>
    </style:style>
    <style:style style:name="T274" style:parent-style-name="預設段落字型" style:family="text">
      <style:text-properties fo:color="#000000" fo:letter-spacing="-0.0006in"/>
    </style:style>
    <style:style style:name="T275" style:parent-style-name="預設段落字型" style:family="text">
      <style:text-properties fo:color="#000000" fo:letter-spacing="-0.0006in"/>
    </style:style>
    <style:style style:name="T276" style:parent-style-name="預設段落字型" style:family="text">
      <style:text-properties fo:color="#000000" fo:letter-spacing="-0.0006in"/>
    </style:style>
    <style:style style:name="P277" style:parent-style-name="本文" style:family="paragraph">
      <style:paragraph-properties fo:text-align="justify" fo:margin-top="0.0173in" fo:margin-left="0.9152in" fo:margin-right="0.2111in">
        <style:tab-stops/>
      </style:paragraph-properties>
    </style:style>
    <style:style style:name="T278" style:parent-style-name="預設段落字型" style:family="text">
      <style:text-properties fo:color="#000000" fo:letter-spacing="-0.0013in"/>
    </style:style>
    <style:style style:name="T279" style:parent-style-name="預設段落字型" style:family="text">
      <style:text-properties style:font-name="新細明體" style:font-name-asian="新細明體" fo:color="#000000" fo:letter-spacing="-0.0013in"/>
    </style:style>
    <style:style style:name="T280" style:parent-style-name="預設段落字型" style:family="text">
      <style:text-properties fo:color="#000000" fo:letter-spacing="-0.0013in"/>
    </style:style>
    <style:style style:name="P281" style:parent-style-name="本文" style:family="paragraph">
      <style:paragraph-properties fo:text-align="justify" fo:margin-left="0.9152in">
        <style:tab-stops/>
      </style:paragraph-properties>
    </style:style>
    <style:style style:name="T282" style:parent-style-name="預設段落字型" style:family="text">
      <style:text-properties fo:color="#000000" fo:letter-spacing="-0.0083in"/>
    </style:style>
    <style:style style:name="T283" style:parent-style-name="預設段落字型" style:family="text">
      <style:text-properties fo:color="#000000" fo:letter-spacing="-0.0083in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fo:letter-spacing="-0.0062in"/>
    </style:style>
    <style:style style:name="T286" style:parent-style-name="預設段落字型" style:family="text">
      <style:text-properties fo:color="#000000" fo:letter-spacing="-0.0062in"/>
    </style:style>
    <style:style style:name="T287" style:parent-style-name="預設段落字型" style:family="text">
      <style:text-properties fo:color="#000000" fo:letter-spacing="-0.0062in"/>
    </style:style>
    <style:style style:name="T288" style:parent-style-name="預設段落字型" style:family="text">
      <style:text-properties fo:color="#000000" fo:letter-spacing="-0.0062in"/>
    </style:style>
    <style:style style:name="T289" style:parent-style-name="預設段落字型" style:family="text">
      <style:text-properties fo:color="#000000" fo:letter-spacing="-0.0062in"/>
    </style:style>
    <style:style style:name="T290" style:parent-style-name="預設段落字型" style:family="text">
      <style:text-properties fo:color="#000000" fo:letter-spacing="-0.0062in"/>
    </style:style>
    <style:style style:name="P291" style:parent-style-name="本文" style:family="paragraph">
      <style:paragraph-properties fo:text-align="justify" fo:margin-top="0.0173in" fo:margin-left="0.9152in">
        <style:tab-stops/>
      </style:paragraph-properties>
    </style:style>
    <style:style style:name="T292" style:parent-style-name="預設段落字型" style:family="text">
      <style:text-properties fo:color="#000000" fo:letter-spacing="-0.0041in"/>
    </style:style>
    <style:style style:name="T293" style:parent-style-name="預設段落字型" style:family="text">
      <style:text-properties fo:color="#000000" fo:letter-spacing="-0.0041in"/>
    </style:style>
    <style:style style:name="T294" style:parent-style-name="預設段落字型" style:family="text">
      <style:text-properties fo:color="#000000" fo:letter-spacing="-0.0041in"/>
    </style:style>
    <style:style style:name="T295" style:parent-style-name="預設段落字型" style:family="text">
      <style:text-properties fo:color="#000000" fo:letter-spacing="-0.0041in"/>
    </style:style>
    <style:style style:name="T296" style:parent-style-name="預設段落字型" style:family="text">
      <style:text-properties fo:color="#000000" fo:letter-spacing="-0.0041in"/>
    </style:style>
    <style:style style:name="T297" style:parent-style-name="預設段落字型" style:family="text">
      <style:text-properties fo:color="#000000" fo:letter-spacing="-0.0041in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fo:letter-spacing="-0.0062in"/>
    </style:style>
    <style:style style:name="T300" style:parent-style-name="預設段落字型" style:family="text">
      <style:text-properties fo:color="#000000" fo:letter-spacing="-0.0062in"/>
    </style:style>
    <style:style style:name="T301" style:parent-style-name="預設段落字型" style:family="text">
      <style:text-properties fo:color="#000000" fo:letter-spacing="-0.0187in"/>
    </style:style>
    <style:style style:name="T302" style:parent-style-name="預設段落字型" style:family="text">
      <style:text-properties fo:color="#000000" fo:letter-spacing="-0.0187in"/>
    </style:style>
    <style:style style:name="T303" style:parent-style-name="預設段落字型" style:family="text">
      <style:text-properties fo:color="#000000" fo:letter-spacing="-0.0013in"/>
    </style:style>
    <style:style style:name="T304" style:parent-style-name="預設段落字型" style:family="text">
      <style:text-properties fo:color="#000000" fo:letter-spacing="-0.0069in"/>
    </style:style>
    <style:style style:name="T305" style:parent-style-name="預設段落字型" style:family="text">
      <style:text-properties fo:color="#000000" fo:letter-spacing="-0.0069in"/>
    </style:style>
    <style:style style:name="T306" style:parent-style-name="預設段落字型" style:family="text">
      <style:text-properties fo:color="#000000" fo:letter-spacing="-0.0013in"/>
    </style:style>
    <style:style style:name="T307" style:parent-style-name="預設段落字型" style:family="text">
      <style:text-properties fo:color="#000000" fo:letter-spacing="-0.0069in"/>
    </style:style>
    <style:style style:name="T308" style:parent-style-name="預設段落字型" style:family="text">
      <style:text-properties fo:color="#000000" fo:letter-spacing="-0.0069in"/>
    </style:style>
    <style:style style:name="T309" style:parent-style-name="預設段落字型" style:family="text">
      <style:text-properties fo:color="#000000" fo:letter-spacing="-0.0013in"/>
    </style:style>
    <style:style style:name="T310" style:parent-style-name="預設段落字型" style:family="text">
      <style:text-properties fo:color="#000000" fo:letter-spacing="-0.0069in"/>
    </style:style>
    <style:style style:name="T311" style:parent-style-name="預設段落字型" style:family="text">
      <style:text-properties fo:color="#000000" fo:letter-spacing="-0.0069in"/>
    </style:style>
    <style:style style:name="T312" style:parent-style-name="預設段落字型" style:family="text">
      <style:text-properties fo:color="#000000" fo:letter-spacing="-0.0069in"/>
    </style:style>
    <style:style style:name="T313" style:parent-style-name="預設段落字型" style:family="text">
      <style:text-properties fo:color="#000000" fo:letter-spacing="-0.0069in"/>
    </style:style>
    <style:style style:name="T314" style:parent-style-name="預設段落字型" style:family="text">
      <style:text-properties fo:color="#000000" fo:letter-spacing="-0.0069in"/>
    </style:style>
    <style:style style:name="T315" style:parent-style-name="預設段落字型" style:family="text">
      <style:text-properties fo:color="#000000" fo:letter-spacing="-0.0069in"/>
    </style:style>
    <style:style style:name="T316" style:parent-style-name="預設段落字型" style:family="text">
      <style:text-properties fo:color="#000000" fo:letter-spacing="-0.0013in"/>
    </style:style>
    <style:style style:name="P317" style:parent-style-name="本文" style:family="paragraph">
      <style:paragraph-properties fo:margin-left="0.9152in" fo:margin-right="0.2118in">
        <style:tab-stops/>
      </style:paragraph-properties>
      <style:text-properties fo:color="#000000" fo:letter-spacing="-0.0013in"/>
    </style:style>
    <style:style style:name="P318" style:parent-style-name="本文" style:family="paragraph">
      <style:paragraph-properties fo:margin-left="0.9152in" fo:margin-right="0.2118in">
        <style:tab-stops/>
      </style:paragraph-properties>
      <style:text-properties fo:color="#000000"/>
    </style:style>
    <style:style style:name="P319" style:parent-style-name="本文" style:family="paragraph">
      <style:paragraph-properties fo:margin-left="0.9152in" fo:margin-right="0.2118in">
        <style:tab-stops/>
      </style:paragraph-properties>
      <style:text-properties fo:color="#000000"/>
    </style:style>
    <style:style style:name="P320" style:parent-style-name="本文" style:family="paragraph">
      <style:paragraph-properties fo:margin-left="0.9152in" fo:margin-right="0.2118in" fo:text-indent="-0.8333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fo:letter-spacing="-0.0013in"/>
    </style:style>
    <style:style style:name="P326" style:parent-style-name="本文" style:family="paragraph">
      <style:paragraph-properties fo:margin-top="0.0006in" fo:margin-left="0.9152in" fo:margin-right="0.2118in">
        <style:tab-stops/>
      </style:paragraph-properties>
    </style:style>
    <style:style style:name="T327" style:parent-style-name="預設段落字型" style:family="text">
      <style:text-properties fo:color="#000000" fo:letter-spacing="-0.0013in"/>
    </style:style>
    <style:style style:name="P328" style:parent-style-name="本文" style:family="paragraph">
      <style:paragraph-properties fo:text-align="justify" fo:margin-left="0.9152in" fo:margin-right="0.2118in">
        <style:tab-stops/>
      </style:paragraph-properties>
    </style:style>
    <style:style style:name="T329" style:parent-style-name="預設段落字型" style:family="text">
      <style:text-properties fo:color="#000000" fo:letter-spacing="-0.0013in"/>
    </style:style>
    <style:style style:name="P330" style:parent-style-name="本文" style:family="paragraph">
      <style:paragraph-properties fo:text-align="justify" fo:margin-top="0.002in" fo:margin-left="0.9152in" fo:margin-right="0.3791in" fo:text-indent="-0.8333in">
        <style:tab-stops/>
      </style:paragraph-properties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fo:letter-spacing="-0.0013in"/>
    </style:style>
    <style:style style:name="P335" style:parent-style-name="本文" style:family="paragraph">
      <style:paragraph-properties fo:text-align="justify" fo:margin-top="0.002in" fo:margin-left="0.0819in">
        <style:tab-stops/>
      </style:paragraph-properties>
    </style:style>
    <style:style style:name="T336" style:parent-style-name="預設段落字型" style:family="text">
      <style:text-properties fo:color="#000000" fo:letter-spacing="-0.0006in"/>
    </style:style>
    <style:style style:name="T337" style:parent-style-name="預設段落字型" style:family="text">
      <style:text-properties fo:color="#000000" fo:letter-spacing="-0.0006in"/>
    </style:style>
    <style:style style:name="T338" style:parent-style-name="預設段落字型" style:family="text">
      <style:text-properties fo:color="#000000" fo:letter-spacing="-0.0006in"/>
    </style:style>
    <style:style style:name="P339" style:parent-style-name="本文" style:family="paragraph">
      <style:paragraph-properties fo:margin-top="0.0166in" fo:margin-left="0.9152in" fo:margin-right="0.2118in">
        <style:tab-stops/>
      </style:paragraph-properties>
    </style:style>
    <style:style style:name="T340" style:parent-style-name="預設段落字型" style:family="text">
      <style:text-properties fo:color="#000000" fo:letter-spacing="-0.0013in"/>
    </style:style>
    <style:style style:name="P341" style:parent-style-name="本文" style:family="paragraph">
      <style:paragraph-properties fo:margin-left="0.9152in">
        <style:tab-stops/>
      </style:paragraph-properties>
      <style:text-properties fo:color="#000000" fo:letter-spacing="-0.0006in"/>
    </style:style>
    <style:style style:name="P342" style:parent-style-name="本文" style:family="paragraph">
      <style:paragraph-properties fo:margin-top="0.0173in" fo:margin-left="0.9152in" fo:margin-right="0.3784in" fo:text-indent="-0.8333in">
        <style:tab-stops/>
      </style:paragraph-properties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fo:letter-spacing="-0.0013in"/>
    </style:style>
    <style:style style:name="P347" style:parent-style-name="本文" style:family="paragraph">
      <style:paragraph-properties fo:margin-top="0.0006in" fo:margin-left="0.9152in" fo:margin-right="3.0451in">
        <style:tab-stops/>
      </style:paragraph-properties>
    </style:style>
    <style:style style:name="T348" style:parent-style-name="預設段落字型" style:family="text">
      <style:text-properties fo:color="#000000" fo:letter-spacing="-0.0013in"/>
    </style:style>
    <style:style style:name="T349" style:parent-style-name="預設段落字型" style:family="text">
      <style:text-properties fo:color="#000000" fo:letter-spacing="-0.0006in"/>
    </style:style>
    <style:style style:name="P350" style:parent-style-name="本文" style:family="paragraph">
      <style:paragraph-properties fo:margin-left="0.9152in" fo:margin-right="2.5451in">
        <style:tab-stops/>
      </style:paragraph-properties>
    </style:style>
    <style:style style:name="T351" style:parent-style-name="預設段落字型" style:family="text">
      <style:text-properties fo:color="#000000" fo:letter-spacing="-0.0013in"/>
    </style:style>
    <style:style style:name="T352" style:parent-style-name="預設段落字型" style:family="text">
      <style:text-properties fo:color="#000000" fo:letter-spacing="-0.0006in"/>
    </style:style>
    <style:style style:name="P353" style:parent-style-name="本文" style:family="paragraph">
      <style:paragraph-properties fo:margin-left="0.9152in">
        <style:tab-stops/>
      </style:paragraph-properties>
    </style:style>
    <style:style style:name="T354" style:parent-style-name="預設段落字型" style:family="text">
      <style:text-properties fo:color="#000000" fo:letter-spacing="-0.0006in"/>
    </style:style>
    <style:style style:name="P355" style:parent-style-name="本文" style:family="paragraph">
      <style:paragraph-properties fo:margin-top="0.0173in" fo:margin-left="0.9152in" fo:margin-right="0.2111in">
        <style:tab-stops/>
      </style:paragraph-properties>
    </style:style>
    <style:style style:name="T356" style:parent-style-name="預設段落字型" style:family="text">
      <style:text-properties fo:color="#000000" fo:letter-spacing="-0.0013in"/>
    </style:style>
    <style:style style:name="P357" style:parent-style-name="本文" style:family="paragraph">
      <style:paragraph-properties fo:margin-top="0.0006in" fo:margin-left="0.9152in" fo:margin-right="0.2125in">
        <style:tab-stops/>
      </style:paragraph-properties>
    </style:style>
    <style:style style:name="T358" style:parent-style-name="預設段落字型" style:family="text">
      <style:text-properties fo:color="#000000" fo:letter-spacing="-0.0013in"/>
    </style:style>
    <style:style style:name="T359" style:parent-style-name="預設段落字型" style:family="text">
      <style:text-properties fo:color="#000000" fo:letter-spacing="-0.0013in"/>
    </style:style>
    <style:style style:name="T360" style:parent-style-name="預設段落字型" style:family="text">
      <style:text-properties fo:color="#000000" fo:letter-spacing="-0.0013in"/>
    </style:style>
    <style:style style:name="P361" style:parent-style-name="本文" style:family="paragraph">
      <style:paragraph-properties fo:margin-top="0.002in" fo:margin-left="0.9152in" fo:margin-right="0.2118in">
        <style:tab-stops/>
      </style:paragraph-properties>
    </style:style>
    <style:style style:name="T362" style:parent-style-name="預設段落字型" style:family="text">
      <style:text-properties fo:color="#000000" fo:letter-spacing="-0.0013in"/>
    </style:style>
    <style:style style:name="T363" style:parent-style-name="預設段落字型" style:family="text">
      <style:text-properties fo:color="#000000" fo:letter-spacing="-0.0027in"/>
    </style:style>
    <style:style style:name="P364" style:parent-style-name="本文" style:family="paragraph">
      <style:paragraph-properties fo:margin-top="0.002in" fo:margin-left="0.9152in" fo:margin-right="0.2118in">
        <style:tab-stops/>
      </style:paragraph-properties>
    </style:style>
    <style:style style:name="T365" style:parent-style-name="預設段落字型" style:family="text">
      <style:text-properties fo:color="#000000" style:letter-kerning="true"/>
    </style:style>
    <style:style style:name="T366" style:parent-style-name="預設段落字型" style:family="text">
      <style:text-properties fo:color="#000000" style:letter-kerning="true"/>
    </style:style>
    <style:style style:name="T367" style:parent-style-name="預設段落字型" style:family="text">
      <style:text-properties fo:color="#000000" style:letter-kerning="true"/>
    </style:style>
    <style:style style:name="T368" style:parent-style-name="預設段落字型" style:family="text">
      <style:text-properties fo:color="#000000" style:letter-kerning="true"/>
    </style:style>
    <style:style style:name="P369" style:parent-style-name="本文" style:family="paragraph">
      <style:paragraph-properties fo:text-align="justify" fo:margin-right="0.2125in" fo:text-indent="-1in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fo:letter-spacing="-0.0013in"/>
    </style:style>
    <style:style style:name="P374" style:parent-style-name="本文" style:family="paragraph">
      <style:paragraph-properties fo:margin-top="0.002in" fo:margin-right="0.2118in" fo:text-indent="-1in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 fo:letter-spacing="-0.0013in"/>
    </style:style>
    <style:style style:name="T379" style:parent-style-name="預設段落字型" style:family="text">
      <style:text-properties fo:color="#000000" fo:letter-spacing="-0.0013in"/>
    </style:style>
    <style:style style:name="T380" style:parent-style-name="預設段落字型" style:family="text">
      <style:text-properties fo:color="#000000" fo:letter-spacing="-0.0013in"/>
    </style:style>
    <style:style style:name="T381" style:parent-style-name="預設段落字型" style:family="text">
      <style:text-properties fo:color="#000000" fo:letter-spacing="-0.0006in"/>
    </style:style>
    <style:style style:name="T382" style:parent-style-name="預設段落字型" style:family="text">
      <style:text-properties fo:color="#000000" fo:letter-spacing="-0.0013in"/>
    </style:style>
    <style:style style:name="T383" style:parent-style-name="預設段落字型" style:family="text">
      <style:text-properties fo:color="#000000"/>
    </style:style>
    <style:style style:name="P384" style:parent-style-name="本文" style:family="paragraph">
      <style:paragraph-properties fo:text-align="justify" fo:margin-top="0.0222in" fo:margin-right="0.2111in"/>
    </style:style>
    <style:style style:name="T385" style:parent-style-name="預設段落字型" style:family="text">
      <style:text-properties fo:color="#000000" fo:letter-spacing="-0.0013in"/>
    </style:style>
    <style:style style:name="P386" style:parent-style-name="本文" style:family="paragraph">
      <style:paragraph-properties fo:margin-top="0.002in" fo:margin-left="1.4152in" fo:margin-right="0.2118in" fo:text-indent="-0.3333in">
        <style:tab-stops/>
      </style:paragraph-properties>
    </style:style>
    <style:style style:name="T387" style:parent-style-name="預設段落字型" style:family="text">
      <style:text-properties fo:color="#000000" fo:letter-spacing="-0.0013in"/>
    </style:style>
    <style:style style:name="P388" style:parent-style-name="本文" style:family="paragraph">
      <style:paragraph-properties fo:margin-left="1.4152in" fo:margin-right="0.2111in" fo:text-indent="-0.3333in">
        <style:tab-stops/>
      </style:paragraph-properties>
    </style:style>
    <style:style style:name="T389" style:parent-style-name="預設段落字型" style:family="text">
      <style:text-properties fo:color="#000000" fo:letter-spacing="-0.0013in"/>
    </style:style>
    <style:style style:name="T390" style:parent-style-name="預設段落字型" style:family="text">
      <style:text-properties fo:color="#000000" fo:letter-spacing="-0.0013in"/>
    </style:style>
    <style:style style:name="T391" style:parent-style-name="預設段落字型" style:family="text">
      <style:text-properties fo:color="#000000" fo:letter-spacing="-0.0013in"/>
    </style:style>
    <style:style style:name="T392" style:parent-style-name="預設段落字型" style:family="text">
      <style:text-properties fo:color="#000000" fo:letter-spacing="-0.0027in"/>
    </style:style>
    <style:style style:name="P393" style:parent-style-name="本文" style:family="paragraph">
      <style:paragraph-properties fo:margin-top="0.002in" fo:margin-left="1.2486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fo:letter-spacing="-0.0006in"/>
    </style:style>
    <style:style style:name="P396" style:parent-style-name="本文" style:family="paragraph">
      <style:paragraph-properties fo:margin-top="0.0166in" fo:margin-left="1.2486in">
        <style:tab-stops/>
      </style:paragraph-properties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fo:letter-spacing="-0.0006in"/>
    </style:style>
    <style:style style:name="P399" style:parent-style-name="本文" style:family="paragraph">
      <style:paragraph-properties fo:margin-top="0.0173in" fo:margin-left="1.2486in">
        <style:tab-stops/>
      </style:paragraph-properties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 fo:letter-spacing="-0.0006in"/>
    </style:style>
    <style:style style:name="P402" style:parent-style-name="本文" style:family="paragraph">
      <style:paragraph-properties fo:margin-top="0.0173in" fo:margin-left="1.2486in" fo:margin-right="0.2111in">
        <style:tab-stops/>
      </style:paragraph-properties>
    </style:style>
    <style:style style:name="T403" style:parent-style-name="預設段落字型" style:family="text">
      <style:text-properties fo:color="#000000" fo:letter-spacing="-0.0013in"/>
    </style:style>
    <style:style style:name="T404" style:parent-style-name="預設段落字型" style:family="text">
      <style:text-properties fo:color="#000000" fo:letter-spacing="-0.0013in"/>
    </style:style>
    <style:style style:name="T405" style:parent-style-name="預設段落字型" style:family="text">
      <style:text-properties fo:color="#000000" fo:letter-spacing="-0.0013in"/>
    </style:style>
    <style:style style:name="T406" style:parent-style-name="預設段落字型" style:family="text">
      <style:text-properties fo:color="#000000" fo:letter-spacing="-0.0013in"/>
    </style:style>
    <style:style style:name="T407" style:parent-style-name="預設段落字型" style:family="text">
      <style:text-properties fo:color="#000000" fo:letter-spacing="-0.0013in"/>
    </style:style>
    <style:style style:name="P408" style:parent-style-name="本文" style:family="paragraph">
      <style:paragraph-properties fo:text-align="justify" fo:margin-left="1.2486in" fo:margin-right="0.2118in">
        <style:tab-stops/>
      </style:paragraph-properties>
    </style:style>
    <style:style style:name="T409" style:parent-style-name="預設段落字型" style:family="text">
      <style:text-properties fo:color="#000000" fo:letter-spacing="-0.0013in"/>
    </style:style>
    <style:style style:name="P410" style:parent-style-name="本文" style:family="paragraph">
      <style:paragraph-properties fo:margin-left="1.4152in" fo:margin-right="0.2118in" fo:text-indent="-0.3333in">
        <style:tab-stops/>
      </style:paragraph-properties>
    </style:style>
    <style:style style:name="T411" style:parent-style-name="預設段落字型" style:family="text">
      <style:text-properties fo:color="#000000" fo:letter-spacing="-0.0013in"/>
    </style:style>
    <style:style style:name="T412" style:parent-style-name="預設段落字型" style:family="text">
      <style:text-properties fo:color="#000000" fo:letter-spacing="-0.0013in"/>
    </style:style>
    <style:style style:name="T413" style:parent-style-name="預設段落字型" style:family="text">
      <style:text-properties fo:color="#000000" fo:letter-spacing="-0.0013in"/>
    </style:style>
    <style:style style:name="P414" style:parent-style-name="本文" style:family="paragraph">
      <style:paragraph-properties fo:margin-top="0.002in"/>
    </style:style>
    <style:style style:name="T415" style:parent-style-name="預設段落字型" style:family="text">
      <style:text-properties fo:color="#000000" fo:letter-spacing="-0.0006in"/>
    </style:style>
    <style:style style:name="T416" style:parent-style-name="預設段落字型" style:family="text">
      <style:text-properties fo:color="#000000" fo:letter-spacing="-0.0006in"/>
    </style:style>
    <style:style style:name="P417" style:parent-style-name="本文" style:family="paragraph">
      <style:paragraph-properties fo:margin-top="0.0166in" fo:margin-left="1.2486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 fo:letter-spacing="-0.0006in"/>
    </style:style>
    <style:style style:name="P420" style:parent-style-name="本文" style:family="paragraph">
      <style:paragraph-properties fo:margin-top="0.0173in" fo:margin-left="1.7493in" fo:margin-right="0.1284in" fo:text-indent="-0.5006in">
        <style:tab-stops/>
      </style:paragraph-properties>
    </style:style>
    <style:style style:name="T421" style:parent-style-name="預設段落字型" style:family="text">
      <style:text-properties fo:color="#000000" fo:letter-spacing="-0.0013in"/>
    </style:style>
    <style:style style:name="T422" style:parent-style-name="預設段落字型" style:family="text">
      <style:text-properties fo:color="#000000" fo:letter-spacing="-0.0833in"/>
    </style:style>
    <style:style style:name="T423" style:parent-style-name="預設段落字型" style:family="text">
      <style:text-properties fo:color="#000000" fo:letter-spacing="-0.0833in"/>
    </style:style>
    <style:style style:name="T424" style:parent-style-name="預設段落字型" style:family="text">
      <style:text-properties fo:color="#000000" fo:letter-spacing="-0.0013in"/>
    </style:style>
    <style:style style:name="P425" style:parent-style-name="本文" style:family="paragraph">
      <style:paragraph-properties fo:margin-left="1.7493in" fo:margin-right="0.1291in" fo:text-indent="-0.5006in">
        <style:tab-stops/>
      </style:paragraph-properties>
    </style:style>
    <style:style style:name="T426" style:parent-style-name="預設段落字型" style:family="text">
      <style:text-properties fo:color="#000000" fo:letter-spacing="-0.0013in"/>
    </style:style>
    <style:style style:name="T427" style:parent-style-name="預設段落字型" style:family="text">
      <style:text-properties fo:color="#000000" fo:letter-spacing="-0.0833in"/>
    </style:style>
    <style:style style:name="T428" style:parent-style-name="預設段落字型" style:family="text">
      <style:text-properties fo:color="#000000" fo:letter-spacing="-0.0833in"/>
    </style:style>
    <style:style style:name="T429" style:parent-style-name="預設段落字型" style:family="text">
      <style:text-properties fo:color="#000000" fo:letter-spacing="-0.0013in"/>
    </style:style>
    <style:style style:name="T430" style:parent-style-name="預設段落字型" style:family="text">
      <style:text-properties fo:color="#000000" fo:letter-spacing="-0.0027in"/>
    </style:style>
    <style:style style:name="P431" style:parent-style-name="本文" style:family="paragraph">
      <style:paragraph-properties fo:margin-top="0.0006in" fo:margin-left="1.4152in" fo:margin-right="0.2111in" fo:text-indent="-0.3333in">
        <style:tab-stops/>
      </style:paragraph-properties>
    </style:style>
    <style:style style:name="T432" style:parent-style-name="預設段落字型" style:family="text">
      <style:text-properties fo:color="#000000" fo:letter-spacing="-0.0013in"/>
    </style:style>
    <style:style style:name="T433" style:parent-style-name="預設段落字型" style:family="text">
      <style:text-properties fo:color="#000000" fo:letter-spacing="-0.0006in"/>
    </style:style>
    <style:style style:name="P434" style:parent-style-name="本文" style:family="paragraph">
      <style:paragraph-properties fo:margin-top="0.0173in" fo:margin-left="1.2486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fo:letter-spacing="-0.0006in"/>
    </style:style>
    <style:style style:name="P437" style:parent-style-name="本文" style:family="paragraph">
      <style:paragraph-properties fo:margin-top="0.0166in" fo:margin-left="1.2486in">
        <style:tab-stops/>
      </style:paragraph-properties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fo:letter-spacing="-0.0006in"/>
    </style:style>
    <style:style style:name="P440" style:parent-style-name="本文" style:family="paragraph">
      <style:paragraph-properties fo:margin-top="0.0166in" fo:margin-left="1.7493in" fo:margin-right="0.2118in" fo:text-indent="-0.5006in">
        <style:tab-stops/>
      </style:paragraph-properties>
    </style:style>
    <style:style style:name="T441" style:parent-style-name="預設段落字型" style:family="text">
      <style:text-properties fo:color="#000000" fo:letter-spacing="-0.0013in"/>
    </style:style>
    <style:style style:name="T442" style:parent-style-name="預設段落字型" style:family="text">
      <style:text-properties fo:color="#000000" fo:letter-spacing="-0.0027in"/>
    </style:style>
    <style:style style:name="P443" style:parent-style-name="本文" style:family="paragraph">
      <style:paragraph-properties fo:margin-top="0.002in" fo:margin-left="1.2486in">
        <style:tab-stops/>
      </style:paragraph-properties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 fo:letter-spacing="-0.0006in"/>
    </style:style>
    <style:style style:name="P446" style:parent-style-name="本文" style:family="paragraph">
      <style:paragraph-properties fo:margin-top="0.0166in" fo:margin-left="1.4152in" fo:margin-right="0.2118in" fo:text-indent="-0.3333in">
        <style:tab-stops/>
      </style:paragraph-properties>
    </style:style>
    <style:style style:name="T447" style:parent-style-name="預設段落字型" style:family="text">
      <style:text-properties fo:color="#000000" fo:letter-spacing="-0.0013in"/>
    </style:style>
    <style:style style:name="T448" style:parent-style-name="預設段落字型" style:family="text">
      <style:text-properties fo:color="#000000" fo:letter-spacing="-0.0013in"/>
    </style:style>
    <style:style style:name="T449" style:parent-style-name="預設段落字型" style:family="text">
      <style:text-properties fo:color="#000000" fo:letter-spacing="-0.0041in"/>
    </style:style>
    <style:style style:name="P450" style:parent-style-name="本文" style:family="paragraph">
      <style:paragraph-properties fo:margin-top="0.0166in" fo:margin-left="1.4152in" fo:margin-right="0.2118in" fo:text-indent="-0.3333in">
        <style:tab-stops/>
      </style:paragraph-properties>
    </style:style>
    <style:style style:name="T451" style:parent-style-name="預設段落字型" style:family="text">
      <style:text-properties fo:color="#000000" style:letter-kerning="true"/>
    </style:style>
    <style:style style:name="P452" style:parent-style-name="本文" style:family="paragraph">
      <style:paragraph-properties fo:margin-top="0.0166in" fo:margin-left="1.4152in" fo:margin-right="0.3784in" fo:text-indent="-0.3333in">
        <style:tab-stops/>
      </style:paragraph-properties>
    </style:style>
    <style:style style:name="T453" style:parent-style-name="預設段落字型" style:family="text">
      <style:text-properties fo:color="#000000" fo:letter-spacing="-0.0013in"/>
    </style:style>
    <style:style style:name="T454" style:parent-style-name="預設段落字型" style:family="text">
      <style:text-properties fo:color="#000000" fo:letter-spacing="-0.0006in"/>
    </style:style>
    <style:style style:name="T455" style:parent-style-name="預設段落字型" style:family="text">
      <style:text-properties fo:color="#000000" fo:letter-spacing="-0.0013in"/>
    </style:style>
    <style:style style:name="T456" style:parent-style-name="預設段落字型" style:family="text">
      <style:text-properties fo:color="#000000" fo:letter-spacing="-0.0041in"/>
    </style:style>
    <style:style style:name="P457" style:parent-style-name="本文" style:family="paragraph">
      <style:paragraph-properties fo:text-align="justify" fo:margin-left="1.5784in" fo:margin-right="0.2118in" fo:text-indent="-0.4972in">
        <style:tab-stops/>
      </style:paragraph-properties>
    </style:style>
    <style:style style:name="T458" style:parent-style-name="預設段落字型" style:family="text">
      <style:text-properties fo:color="#000000" fo:letter-spacing="-0.0013in"/>
    </style:style>
    <style:style style:name="T459" style:parent-style-name="預設段落字型" style:family="text">
      <style:text-properties fo:color="#000000" fo:letter-spacing="-0.0027in"/>
    </style:style>
    <style:style style:name="P460" style:parent-style-name="本文" style:family="paragraph">
      <style:paragraph-properties fo:margin-top="0.0027in" fo:margin-left="1.5784in" fo:margin-right="0.2118in" fo:text-indent="-0.4972in">
        <style:tab-stops/>
      </style:paragraph-properties>
    </style:style>
    <style:style style:name="T461" style:parent-style-name="預設段落字型" style:family="text">
      <style:text-properties fo:color="#000000" fo:letter-spacing="-0.0013in"/>
    </style:style>
    <style:style style:name="P462" style:parent-style-name="本文" style:family="paragraph">
      <style:paragraph-properties fo:margin-right="0.2118in"/>
    </style:style>
    <style:style style:name="T463" style:parent-style-name="預設段落字型" style:family="text">
      <style:text-properties fo:color="#000000" fo:letter-spacing="-0.0013in"/>
    </style:style>
    <style:style style:name="T464" style:parent-style-name="預設段落字型" style:family="text">
      <style:text-properties fo:color="#000000" fo:letter-spacing="-0.0027in"/>
    </style:style>
    <style:style style:name="P465" style:parent-style-name="本文" style:family="paragraph">
      <style:paragraph-properties fo:text-align="justify" fo:margin-right="0.2125in"/>
    </style:style>
    <style:style style:name="T466" style:parent-style-name="預設段落字型" style:family="text">
      <style:text-properties fo:color="#000000" fo:letter-spacing="-0.0013in"/>
    </style:style>
    <style:style style:name="T467" style:parent-style-name="預設段落字型" style:family="text">
      <style:text-properties fo:color="#000000" fo:letter-spacing="-0.0013in"/>
    </style:style>
    <style:style style:name="P468" style:parent-style-name="本文" style:family="paragraph">
      <style:paragraph-properties fo:margin-top="0.002in"/>
    </style:style>
    <style:style style:name="T469" style:parent-style-name="預設段落字型" style:family="text">
      <style:text-properties fo:color="#000000" fo:letter-spacing="-0.0006in"/>
    </style:style>
    <style:style style:name="P470" style:parent-style-name="本文" style:family="paragraph">
      <style:paragraph-properties fo:text-align="justify" fo:margin-top="0.002in" fo:margin-right="0.2118in"/>
    </style:style>
    <style:style style:name="T471" style:parent-style-name="預設段落字型" style:family="text">
      <style:text-properties fo:color="#000000" fo:letter-spacing="-0.0013in"/>
    </style:style>
    <style:style style:name="P472" style:parent-style-name="本文" style:family="paragraph">
      <style:paragraph-properties fo:text-align="justify" fo:margin-top="0.002in" fo:margin-right="0.2118in" fo:text-indent="-1in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 fo:letter-spacing="-0.0013in"/>
    </style:style>
    <style:style style:name="P477" style:parent-style-name="本文" style:family="paragraph">
      <style:paragraph-properties fo:margin-top="0.0027in" fo:margin-right="0.2111in"/>
    </style:style>
    <style:style style:name="T478" style:parent-style-name="預設段落字型" style:family="text">
      <style:text-properties fo:color="#000000" fo:letter-spacing="-0.0013in"/>
    </style:style>
    <style:style style:name="T479" style:parent-style-name="預設段落字型" style:family="text">
      <style:text-properties fo:color="#000000" fo:letter-spacing="-0.0013in"/>
    </style:style>
    <style:style style:name="T480" style:parent-style-name="預設段落字型" style:family="text">
      <style:text-properties fo:color="#000000" fo:letter-spacing="-0.0041in"/>
    </style:style>
    <style:style style:name="P481" style:parent-style-name="本文" style:family="paragraph">
      <style:paragraph-properties fo:margin-top="0.002in" fo:margin-right="0.2118in" fo:text-indent="-1in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 fo:letter-spacing="-0.0013in"/>
    </style:style>
    <style:style style:name="P486" style:parent-style-name="本文" style:family="paragraph">
      <style:paragraph-properties fo:margin-right="0.2118in" fo:text-indent="-1in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 style:letter-kerning="true"/>
    </style:style>
    <style:style style:name="T491" style:parent-style-name="預設段落字型" style:family="text">
      <style:text-properties fo:color="#000000" style:letter-kerning="true"/>
    </style:style>
    <style:style style:name="T492" style:parent-style-name="預設段落字型" style:family="text">
      <style:text-properties fo:color="#000000" style:letter-kerning="true"/>
    </style:style>
    <style:style style:name="P493" style:parent-style-name="內文" style:family="paragraph">
      <style:paragraph-properties fo:margin-left="1in">
        <style:tab-stops/>
      </style:paragraph-properties>
      <style:text-properties fo:hyphenate="true"/>
    </style:style>
    <style:style style:name="T494" style:parent-style-name="預設段落字型" style:family="text">
      <style:text-properties fo:color="#000000" style:letter-kerning="true" fo:font-size="12pt" style:font-size-asian="12pt" style:font-size-complex="12pt"/>
    </style:style>
    <style:style style:name="T495" style:parent-style-name="預設段落字型" style:family="text">
      <style:text-properties fo:color="#000000" style:letter-kerning="true" fo:font-size="12pt" style:font-size-asian="12pt" style:font-size-complex="12pt"/>
    </style:style>
    <style:style style:name="T496" style:parent-style-name="預設段落字型" style:family="text">
      <style:text-properties fo:color="#000000" style:letter-kerning="true" fo:font-size="12pt" style:font-size-asian="12pt" style:font-size-complex="12pt"/>
    </style:style>
    <style:style style:name="T497" style:parent-style-name="預設段落字型" style:family="text">
      <style:text-properties fo:color="#000000" style:letter-kerning="true" fo:font-size="12pt" style:font-size-asian="12pt" style:font-size-complex="12pt"/>
    </style:style>
    <style:style style:name="T498" style:parent-style-name="預設段落字型" style:family="text">
      <style:text-properties fo:color="#000000" style:letter-kerning="true" fo:font-size="12pt" style:font-size-asian="12pt" style:font-size-complex="12pt"/>
    </style:style>
    <style:style style:name="T499" style:parent-style-name="預設段落字型" style:family="text">
      <style:text-properties fo:color="#000000" style:letter-kerning="true" fo:font-size="12pt" style:font-size-asian="12pt" style:font-size-complex="12pt"/>
    </style:style>
    <style:style style:name="P500" style:parent-style-name="內文" style:family="paragraph">
      <style:paragraph-properties fo:margin-left="0.0819in" fo:margin-right="2.5451in" fo:text-indent="2.6486in">
        <style:tab-stops/>
      </style:paragraph-properties>
    </style:style>
    <style:style style:name="T50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02" style:parent-style-name="預設段落字型" style:family="text">
      <style:text-properties fo:font-weight="bold" style:font-weight-asian="bold" fo:color="#000000" fo:letter-spacing="0.0416in" fo:font-size="12pt" style:font-size-asian="12pt" style:font-size-complex="12pt"/>
    </style:style>
    <style:style style:name="T503" style:parent-style-name="預設段落字型" style:family="text">
      <style:text-properties fo:font-weight="bold" style:font-weight-asian="bold" fo:color="#000000" fo:letter-spacing="0.0416in" fo:font-size="12pt" style:font-size-asian="12pt" style:font-size-complex="12pt"/>
    </style:style>
    <style:style style:name="T5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06" style:parent-style-name="預設段落字型" style:family="text">
      <style:text-properties fo:color="#000000" fo:letter-spacing="-0.0006in" fo:font-size="12pt" style:font-size-asian="12pt" style:font-size-complex="12pt"/>
    </style:style>
    <style:style style:name="T507" style:parent-style-name="預設段落字型" style:family="text">
      <style:text-properties fo:color="#000000" fo:letter-spacing="-0.0006in" fo:font-size="12pt" style:font-size-asian="12pt" style:font-size-complex="12pt"/>
    </style:style>
    <style:style style:name="T508" style:parent-style-name="預設段落字型" style:family="text">
      <style:text-properties fo:color="#000000" fo:letter-spacing="-0.0006in" fo:font-size="12pt" style:font-size-asian="12pt" style:font-size-complex="12pt"/>
    </style:style>
    <style:style style:name="P509" style:parent-style-name="本文" style:family="paragraph">
      <style:paragraph-properties fo:margin-right="2.5451in"/>
      <style:text-properties fo:color="#000000" fo:letter-spacing="-0.0013in"/>
    </style:style>
    <style:style style:name="P510" style:parent-style-name="本文" style:family="paragraph">
      <style:paragraph-properties fo:margin-right="2.5451in"/>
      <style:text-properties fo:color="#000000" fo:letter-spacing="-0.0006in"/>
    </style:style>
    <style:style style:name="P511" style:parent-style-name="本文" style:family="paragraph">
      <style:paragraph-properties fo:margin-top="0.0166in" fo:margin-right="2.0451in" fo:text-indent="-1in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 fo:letter-spacing="-0.0013in"/>
    </style:style>
    <style:style style:name="T516" style:parent-style-name="預設段落字型" style:family="text">
      <style:text-properties fo:color="#000000" fo:letter-spacing="-0.0006in"/>
    </style:style>
    <style:style style:name="P517" style:parent-style-name="本文" style:family="paragraph">
      <style:paragraph-properties fo:margin-top="0.0173in" fo:margin-right="0.2118in"/>
    </style:style>
    <style:style style:name="T518" style:parent-style-name="預設段落字型" style:family="text">
      <style:text-properties fo:color="#000000" fo:letter-spacing="-0.0013in"/>
    </style:style>
    <style:style style:name="P519" style:parent-style-name="本文" style:family="paragraph">
      <style:paragraph-properties fo:margin-top="0.0006in" fo:margin-left="0.0819in">
        <style:tab-stops/>
      </style:paragraph-properties>
    </style:style>
    <style:style style:name="T520" style:parent-style-name="預設段落字型" style:family="text">
      <style:text-properties fo:color="#000000" fo:letter-spacing="0.0013in"/>
    </style:style>
    <style:style style:name="T521" style:parent-style-name="預設段落字型" style:family="text">
      <style:text-properties fo:color="#000000" fo:letter-spacing="0.0013in"/>
    </style:style>
    <style:style style:name="T522" style:parent-style-name="預設段落字型" style:family="text">
      <style:text-properties fo:color="#000000" fo:letter-spacing="0.0013in"/>
    </style:style>
    <style:style style:name="P523" style:parent-style-name="本文" style:family="paragraph">
      <style:paragraph-properties fo:margin-top="0.0173in" fo:margin-left="1.4152in" fo:margin-right="0.2118in" fo:text-indent="-0.3333in">
        <style:tab-stops/>
      </style:paragraph-properties>
    </style:style>
    <style:style style:name="T524" style:parent-style-name="預設段落字型" style:family="text">
      <style:text-properties fo:color="#000000" fo:letter-spacing="-0.0013in"/>
    </style:style>
    <style:style style:name="P525" style:parent-style-name="本文" style:family="paragraph">
      <style:paragraph-properties fo:margin-left="1.7493in" fo:margin-right="0.2118in" fo:text-indent="-0.5006in">
        <style:tab-stops/>
      </style:paragraph-properties>
    </style:style>
    <style:style style:name="T526" style:parent-style-name="預設段落字型" style:family="text">
      <style:text-properties fo:color="#000000" fo:letter-spacing="-0.0013in"/>
    </style:style>
    <style:style style:name="T527" style:parent-style-name="預設段落字型" style:family="text">
      <style:text-properties fo:color="#000000" fo:letter-spacing="-0.0013in"/>
    </style:style>
    <style:style style:name="T528" style:parent-style-name="預設段落字型" style:family="text">
      <style:text-properties fo:color="#000000" fo:letter-spacing="-0.0013in"/>
    </style:style>
    <style:style style:name="P529" style:parent-style-name="本文" style:family="paragraph">
      <style:paragraph-properties fo:margin-top="0.002in" fo:margin-left="1.7493in" fo:margin-right="0.3777in" fo:text-indent="-0.5006in">
        <style:tab-stops/>
      </style:paragraph-properties>
    </style:style>
    <style:style style:name="T530" style:parent-style-name="預設段落字型" style:family="text">
      <style:text-properties fo:color="#000000" fo:letter-spacing="-0.0013in"/>
    </style:style>
    <style:style style:name="P531" style:parent-style-name="本文" style:family="paragraph">
      <style:paragraph-properties fo:margin-right="0.2118in" fo:text-indent="0.1666in"/>
    </style:style>
    <style:style style:name="T532" style:parent-style-name="預設段落字型" style:family="text">
      <style:text-properties fo:color="#000000" fo:letter-spacing="-0.0013in"/>
    </style:style>
    <style:style style:name="T533" style:parent-style-name="預設段落字型" style:family="text">
      <style:text-properties fo:color="#000000" fo:letter-spacing="-0.0013in"/>
    </style:style>
    <style:style style:name="T534" style:parent-style-name="預設段落字型" style:family="text">
      <style:text-properties fo:color="#000000" fo:letter-spacing="-0.0013in"/>
    </style:style>
    <style:style style:name="P535" style:parent-style-name="本文" style:family="paragraph">
      <style:paragraph-properties fo:margin-top="0.0006in" fo:margin-left="1.4152in">
        <style:tab-stops/>
      </style:paragraph-properties>
    </style:style>
    <style:style style:name="T536" style:parent-style-name="預設段落字型" style:family="text">
      <style:text-properties fo:color="#000000" fo:letter-spacing="-0.0006in"/>
    </style:style>
    <style:style style:name="P537" style:parent-style-name="本文" style:family="paragraph">
      <style:paragraph-properties fo:margin-top="0.0173in" fo:margin-right="0.2118in" fo:text-indent="-1in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 fo:letter-spacing="-0.0013in"/>
    </style:style>
    <style:style style:name="P543" style:parent-style-name="本文" style:family="paragraph">
      <style:paragraph-properties fo:margin-top="0.0006in"/>
    </style:style>
    <style:style style:name="T544" style:parent-style-name="預設段落字型" style:family="text">
      <style:text-properties fo:color="#000000" fo:letter-spacing="-0.0006in"/>
    </style:style>
    <style:style style:name="P545" style:parent-style-name="本文" style:family="paragraph">
      <style:paragraph-properties fo:margin-right="2.5451in"/>
      <style:text-properties fo:color="#000000"/>
    </style:style>
    <style:style style:name="P546" style:parent-style-name="標題1" style:family="paragraph">
      <style:paragraph-properties fo:text-align="justify" fo:margin-left="1.9791in">
        <style:tab-stops/>
      </style:paragraph-properties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 fo:letter-spacing="0.0312in"/>
    </style:style>
    <style:style style:name="T549" style:parent-style-name="預設段落字型" style:family="text">
      <style:text-properties fo:color="#000000" fo:letter-spacing="0.0312in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 fo:letter-spacing="-0.0034in"/>
    </style:style>
    <style:style style:name="P552" style:parent-style-name="本文" style:family="paragraph">
      <style:paragraph-properties fo:text-align="justify" fo:margin-top="0.0173in" fo:margin-left="0.9152in" fo:margin-right="0.2118in" fo:text-indent="-0.8333in">
        <style:tab-stops/>
      </style:paragraph-properties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 fo:letter-spacing="-0.0027in"/>
    </style:style>
    <style:style style:name="P557" style:parent-style-name="本文" style:family="paragraph">
      <style:paragraph-properties fo:text-align="justify" fo:margin-left="1.2486in" fo:margin-right="0.2111in" fo:text-indent="-0.3333in">
        <style:tab-stops/>
      </style:paragraph-properties>
    </style:style>
    <style:style style:name="T558" style:parent-style-name="預設段落字型" style:family="text">
      <style:text-properties fo:color="#000000" fo:letter-spacing="-0.0013in"/>
    </style:style>
    <style:style style:name="P559" style:parent-style-name="本文" style:family="paragraph">
      <style:paragraph-properties fo:margin-left="0.9152in" fo:margin-right="0.2118in">
        <style:tab-stops/>
      </style:paragraph-properties>
    </style:style>
    <style:style style:name="T560" style:parent-style-name="預設段落字型" style:family="text">
      <style:text-properties fo:color="#000000" fo:letter-spacing="-0.0013in"/>
    </style:style>
    <style:style style:name="T561" style:parent-style-name="預設段落字型" style:family="text">
      <style:text-properties fo:color="#000000" fo:letter-spacing="-0.0013in"/>
    </style:style>
    <style:style style:name="T562" style:parent-style-name="預設段落字型" style:family="text">
      <style:text-properties fo:color="#000000" fo:letter-spacing="-0.0013in"/>
    </style:style>
    <style:style style:name="T563" style:parent-style-name="預設段落字型" style:family="text">
      <style:text-properties fo:color="#000000" fo:letter-spacing="-0.0013in"/>
    </style:style>
    <style:style style:name="P564" style:parent-style-name="本文" style:family="paragraph">
      <style:paragraph-properties fo:margin-top="0.002in" fo:margin-left="1.2486in">
        <style:tab-stops/>
      </style:paragraph-properties>
    </style:style>
    <style:style style:name="T565" style:parent-style-name="預設段落字型" style:family="text">
      <style:text-properties fo:color="#000000" fo:letter-spacing="-0.0006in"/>
    </style:style>
    <style:style style:name="P566" style:parent-style-name="本文" style:family="paragraph">
      <style:paragraph-properties fo:margin-top="0.0166in" fo:margin-left="0.9152in">
        <style:tab-stops/>
      </style:paragraph-properties>
    </style:style>
    <style:style style:name="T567" style:parent-style-name="預設段落字型" style:family="text">
      <style:text-properties fo:color="#000000" fo:letter-spacing="-0.0006in"/>
    </style:style>
    <style:style style:name="P568" style:parent-style-name="本文" style:family="paragraph">
      <style:paragraph-properties fo:margin-top="0.0173in" fo:margin-right="0.1284in" fo:text-indent="-1in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 fo:letter-spacing="-0.0833in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 fo:letter-spacing="-0.0013in"/>
    </style:style>
    <style:style style:name="P575" style:parent-style-name="本文" style:family="paragraph">
      <style:paragraph-properties fo:margin-top="0.0173in" fo:margin-right="0.1284in" fo:text-indent="-1in"/>
      <style:text-properties fo:color="#000000" fo:letter-spacing="-0.0013in"/>
    </style:style>
    <style:style style:name="P576" style:parent-style-name="標題1" style:family="paragraph">
      <style:paragraph-properties fo:text-align="justify" fo:margin-left="1.9791in">
        <style:tab-stops/>
      </style:paragraph-properties>
      <style:text-properties fo:color="#000000"/>
    </style:style>
    <style:style style:name="P577" style:parent-style-name="本文" style:family="paragraph">
      <style:paragraph-properties fo:margin-top="0.0222in" fo:margin-left="0.9972in" fo:text-indent="-0.9972in">
        <style:tab-stops/>
      </style:paragraph-properties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 fo:letter-spacing="-0.0006in"/>
    </style:style>
    <style:style style:name="P583" style:parent-style-name="本文" style:family="paragraph">
      <style:paragraph-properties fo:margin-top="0.0166in" fo:margin-left="1.4152in" fo:margin-right="0.2118in" fo:text-indent="-0.3333in">
        <style:tab-stops/>
      </style:paragraph-properties>
    </style:style>
    <style:style style:name="T584" style:parent-style-name="預設段落字型" style:family="text">
      <style:text-properties fo:color="#000000" fo:letter-spacing="-0.0013in"/>
    </style:style>
    <style:style style:name="T585" style:parent-style-name="預設段落字型" style:family="text">
      <style:text-properties fo:color="#000000" fo:letter-spacing="-0.0006in"/>
    </style:style>
    <style:style style:name="T586" style:parent-style-name="預設段落字型" style:family="text">
      <style:text-properties fo:color="#000000" fo:letter-spacing="-0.0013in"/>
    </style:style>
    <style:style style:name="P587" style:parent-style-name="本文" style:family="paragraph">
      <style:paragraph-properties fo:text-align="justify" fo:margin-left="1.4152in" fo:margin-right="0.2111in" fo:text-indent="-0.3333in">
        <style:tab-stops/>
      </style:paragraph-properties>
    </style:style>
    <style:style style:name="T588" style:parent-style-name="預設段落字型" style:family="text">
      <style:text-properties fo:color="#000000" fo:letter-spacing="-0.0013in"/>
    </style:style>
    <style:style style:name="P589" style:parent-style-name="本文" style:family="paragraph">
      <style:paragraph-properties fo:text-align="justify" fo:margin-top="0.0027in" fo:margin-left="1.4152in" fo:margin-right="0.2111in" fo:text-indent="-0.3333in">
        <style:tab-stops/>
      </style:paragraph-properties>
    </style:style>
    <style:style style:name="T590" style:parent-style-name="預設段落字型" style:family="text">
      <style:text-properties fo:color="#000000" fo:letter-spacing="-0.0013in"/>
    </style:style>
    <style:style style:name="T591" style:parent-style-name="預設段落字型" style:family="text">
      <style:text-properties fo:color="#000000" fo:letter-spacing="-0.0006in"/>
    </style:style>
    <style:style style:name="T592" style:parent-style-name="預設段落字型" style:family="text">
      <style:text-properties fo:color="#000000" fo:letter-spacing="-0.0013in"/>
    </style:style>
    <style:style style:name="P593" style:parent-style-name="本文" style:family="paragraph">
      <style:paragraph-properties fo:margin-left="1.4152in" fo:margin-right="0.2118in" fo:text-indent="-0.3333in">
        <style:tab-stops/>
      </style:paragraph-properties>
    </style:style>
    <style:style style:name="T594" style:parent-style-name="預設段落字型" style:family="text">
      <style:text-properties fo:color="#000000" fo:letter-spacing="-0.0013in"/>
    </style:style>
    <style:style style:name="T595" style:parent-style-name="預設段落字型" style:family="text">
      <style:text-properties fo:color="#000000" fo:letter-spacing="-0.0013in"/>
    </style:style>
    <style:style style:name="T596" style:parent-style-name="預設段落字型" style:family="text">
      <style:text-properties fo:color="#000000" fo:letter-spacing="-0.0013in"/>
    </style:style>
    <style:style style:name="T597" style:parent-style-name="預設段落字型" style:family="text">
      <style:text-properties fo:color="#000000" fo:letter-spacing="-0.0013in"/>
    </style:style>
    <style:style style:name="P598" style:parent-style-name="本文" style:family="paragraph">
      <style:paragraph-properties fo:margin-top="0.0027in" fo:margin-left="1.2486in">
        <style:tab-stops/>
      </style:paragraph-properties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 fo:letter-spacing="-0.0013in"/>
    </style:style>
    <style:style style:name="P601" style:parent-style-name="本文" style:family="paragraph">
      <style:paragraph-properties fo:margin-top="0.0166in" fo:margin-left="1.2486in">
        <style:tab-stops/>
      </style:paragraph-properties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 fo:letter-spacing="-0.0027in"/>
    </style:style>
    <style:style style:name="P604" style:parent-style-name="本文" style:family="paragraph">
      <style:paragraph-properties fo:margin-top="0.0166in" fo:margin-left="1.2486in">
        <style:tab-stops/>
      </style:paragraph-properties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 fo:letter-spacing="-0.002in"/>
    </style:style>
    <style:style style:name="P607" style:parent-style-name="本文" style:family="paragraph">
      <style:paragraph-properties fo:margin-top="0.0173in" fo:margin-left="1.2486in">
        <style:tab-stops/>
      </style:paragraph-properties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 fo:letter-spacing="-0.002in"/>
    </style:style>
    <style:style style:name="P610" style:parent-style-name="本文" style:family="paragraph">
      <style:paragraph-properties fo:margin-top="0.0166in" fo:margin-left="1.2486in">
        <style:tab-stops/>
      </style:paragraph-properties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 fo:letter-spacing="-0.0013in"/>
    </style:style>
    <style:style style:name="P613" style:parent-style-name="本文" style:family="paragraph">
      <style:paragraph-properties fo:margin-top="0.0173in" fo:margin-right="0.2118in"/>
    </style:style>
    <style:style style:name="T614" style:parent-style-name="預設段落字型" style:family="text">
      <style:text-properties fo:color="#000000" fo:letter-spacing="-0.0013in"/>
    </style:style>
    <style:style style:name="T615" style:parent-style-name="預設段落字型" style:family="text">
      <style:text-properties fo:color="#000000" fo:letter-spacing="-0.0041in"/>
    </style:style>
    <style:style style:name="P616" style:parent-style-name="本文" style:family="paragraph">
      <style:paragraph-properties fo:margin-top="0.0006in" fo:margin-left="0.0819in">
        <style:tab-stops/>
      </style:paragraph-properties>
    </style:style>
    <style:style style:name="T617" style:parent-style-name="預設段落字型" style:family="text">
      <style:text-properties fo:color="#000000" fo:letter-spacing="-0.0006in"/>
    </style:style>
    <style:style style:name="T618" style:parent-style-name="預設段落字型" style:family="text">
      <style:text-properties fo:color="#000000" fo:letter-spacing="-0.0006in"/>
    </style:style>
    <style:style style:name="T619" style:parent-style-name="預設段落字型" style:family="text">
      <style:text-properties fo:color="#000000" fo:letter-spacing="-0.0006in"/>
    </style:style>
    <style:style style:name="P620" style:parent-style-name="本文" style:family="paragraph">
      <style:paragraph-properties fo:margin-top="0.0173in" fo:margin-right="0.2118in"/>
    </style:style>
    <style:style style:name="T621" style:parent-style-name="預設段落字型" style:family="text">
      <style:text-properties fo:color="#000000" fo:letter-spacing="-0.0013in"/>
    </style:style>
    <style:style style:name="T622" style:parent-style-name="預設段落字型" style:family="text">
      <style:text-properties fo:color="#000000" fo:letter-spacing="-0.0027in"/>
    </style:style>
    <style:style style:name="P623" style:parent-style-name="本文" style:family="paragraph">
      <style:paragraph-properties fo:margin-top="0.0173in" fo:margin-right="0.2118in"/>
      <style:text-properties fo:color="#000000"/>
    </style:style>
    <style:style style:name="P624" style:parent-style-name="本文" style:family="paragraph">
      <style:paragraph-properties fo:margin-top="0.0173in" fo:margin-right="0.2118in"/>
    </style:style>
    <style:style style:name="T625" style:parent-style-name="預設段落字型" style:family="text">
      <style:text-properties fo:color="#000000" style:letter-kerning="true"/>
    </style:style>
    <style:style style:name="P626" style:parent-style-name="本文" style:family="paragraph">
      <style:paragraph-properties fo:margin-right="0.3784in" fo:text-indent="-1in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 fo:letter-spacing="-0.0041in"/>
    </style:style>
    <style:style style:name="P631" style:parent-style-name="本文" style:family="paragraph">
      <style:paragraph-properties fo:margin-left="1.4152in" fo:margin-right="0.2118in" fo:text-indent="-0.3333in">
        <style:tab-stops/>
      </style:paragraph-properties>
    </style:style>
    <style:style style:name="T632" style:parent-style-name="預設段落字型" style:family="text">
      <style:text-properties fo:color="#000000" fo:letter-spacing="-0.0013in"/>
    </style:style>
    <style:style style:name="T633" style:parent-style-name="預設段落字型" style:family="text">
      <style:text-properties fo:color="#000000" fo:letter-spacing="-0.0041in"/>
    </style:style>
    <style:style style:name="P634" style:parent-style-name="本文" style:family="paragraph">
      <style:paragraph-properties fo:margin-top="0.0006in" fo:margin-right="0.7118in"/>
      <style:text-properties fo:color="#000000" fo:letter-spacing="-0.0013in"/>
    </style:style>
    <style:style style:name="P635" style:parent-style-name="本文" style:family="paragraph">
      <style:paragraph-properties fo:margin-top="0.0006in" fo:margin-right="0.7118in"/>
      <style:text-properties fo:color="#000000" fo:letter-spacing="-0.0013in"/>
    </style:style>
    <style:style style:name="P636" style:parent-style-name="內文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37" style:parent-style-name="本文" style:family="paragraph">
      <style:paragraph-properties fo:margin-top="0.0166in" fo:margin-right="0.1284in" fo:text-indent="-1in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 fo:letter-spacing="-0.0013in"/>
    </style:style>
    <style:style style:name="T643" style:parent-style-name="預設段落字型" style:family="text">
      <style:text-properties fo:color="#000000" fo:letter-spacing="-0.0131in"/>
    </style:style>
    <style:style style:name="T644" style:parent-style-name="預設段落字型" style:family="text">
      <style:text-properties fo:color="#000000" fo:letter-spacing="-0.0013in"/>
    </style:style>
    <style:style style:name="P645" style:parent-style-name="本文" style:family="paragraph">
      <style:paragraph-properties fo:margin-top="0.0027in" fo:margin-left="0.0819in">
        <style:tab-stops/>
      </style:paragraph-properties>
    </style:style>
    <style:style style:name="T646" style:parent-style-name="預設段落字型" style:family="text">
      <style:text-properties fo:color="#000000" fo:letter-spacing="-0.0006in"/>
    </style:style>
    <style:style style:name="T647" style:parent-style-name="預設段落字型" style:family="text">
      <style:text-properties fo:color="#000000" fo:letter-spacing="-0.0006in"/>
    </style:style>
    <style:style style:name="T648" style:parent-style-name="預設段落字型" style:family="text">
      <style:text-properties fo:color="#000000" fo:letter-spacing="-0.0006in"/>
    </style:style>
    <style:style style:name="P649" style:parent-style-name="本文" style:family="paragraph">
      <style:paragraph-properties fo:margin-top="0.0166in" fo:margin-left="0.0819in">
        <style:tab-stops/>
      </style:paragraph-properties>
    </style:style>
    <style:style style:name="T650" style:parent-style-name="預設段落字型" style:family="text">
      <style:text-properties fo:color="#000000" fo:letter-spacing="-0.0006in"/>
    </style:style>
    <style:style style:name="T651" style:parent-style-name="預設段落字型" style:family="text">
      <style:text-properties fo:color="#000000" fo:letter-spacing="-0.0006in"/>
    </style:style>
    <style:style style:name="T652" style:parent-style-name="預設段落字型" style:family="text">
      <style:text-properties fo:color="#000000" fo:letter-spacing="-0.0006in"/>
    </style:style>
    <style:style style:name="P653" style:parent-style-name="內文" style:family="paragraph">
      <style:text-properties fo:color="#000000" fo:font-size="12pt" style:font-size-asian="12pt" style:font-size-complex="12pt"/>
    </style:style>
    <style:style style:name="P654" style:parent-style-name="標題1" style:family="paragraph">
      <style:paragraph-properties fo:text-align="justify" fo:margin-top="0.0222in" fo:margin-left="2.7305in">
        <style:tab-stops/>
      </style:paragraph-properties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 fo:letter-spacing="0.0381in"/>
    </style:style>
    <style:style style:name="T657" style:parent-style-name="預設段落字型" style:family="text">
      <style:text-properties fo:color="#000000" fo:letter-spacing="0.0381in"/>
    </style:style>
    <style:style style:name="T658" style:parent-style-name="預設段落字型" style:family="text">
      <style:text-properties fo:color="#000000" fo:letter-spacing="-0.0069in"/>
    </style:style>
    <style:style style:name="P659" style:parent-style-name="本文" style:family="paragraph">
      <style:paragraph-properties fo:text-align="justify" fo:margin-top="0.0166in" fo:margin-right="0.2118in" fo:text-indent="-1in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 fo:letter-spacing="-0.0013in"/>
    </style:style>
    <style:style style:name="P664" style:parent-style-name="本文" style:family="paragraph">
      <style:paragraph-properties fo:text-align="justify" fo:margin-right="0.2111in" fo:text-indent="-1in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 fo:letter-spacing="-0.0027in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 fo:letter-spacing="-0.0833in"/>
    </style:style>
    <style:style style:name="T671" style:parent-style-name="預設段落字型" style:family="text">
      <style:text-properties fo:color="#000000" fo:letter-spacing="-0.0027in"/>
    </style:style>
    <style:style style:name="T672" style:parent-style-name="預設段落字型" style:family="text">
      <style:text-properties fo:color="#000000" fo:letter-spacing="-0.0013in"/>
    </style:style>
    <style:style style:name="P673" style:parent-style-name="本文" style:family="paragraph">
      <style:paragraph-properties fo:margin-top="0.002in"/>
    </style:style>
    <style:style style:name="T674" style:parent-style-name="預設段落字型" style:family="text">
      <style:text-properties fo:color="#000000" fo:letter-spacing="-0.0006in"/>
    </style:style>
    <style:style style:name="P675" style:parent-style-name="本文" style:family="paragraph">
      <style:paragraph-properties fo:margin-top="0.0166in" fo:margin-left="0.9152in" fo:margin-right="0.2118in" fo:text-indent="-0.8333in">
        <style:tab-stops/>
      </style:paragraph-properties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 fo:letter-spacing="-0.0013in"/>
    </style:style>
    <style:style style:name="P680" style:parent-style-name="本文" style:family="paragraph">
      <style:paragraph-properties fo:margin-left="1.0652in" fo:margin-right="0.2111in" fo:text-indent="-0.9833in">
        <style:tab-stops/>
      </style:paragraph-properties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 fo:letter-spacing="-0.0013in"/>
    </style:style>
    <style:style style:name="T685" style:parent-style-name="預設段落字型" style:family="text">
      <style:text-properties fo:color="#000000" fo:letter-spacing="-0.0013in"/>
    </style:style>
    <style:style style:name="P686" style:parent-style-name="本文" style:family="paragraph">
      <style:paragraph-properties fo:margin-right="0.2118in" fo:text-indent="-1in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5">輔仁大學學校財團法人輔仁大學約聘人員工作</text:span><text:span text:style-name="T6">(</text:span><text:span text:style-name="T7">服務</text:span><text:span text:style-name="T8">)</text:span><text:span text:style-name="T9">規則</text:span><text:span text:style-name="T10"><text:s/></text:span><text:span text:style-name="T11">全條文</text:span></text:p>
      <text:p text:style-name="P12"><text:span text:style-name="T13">103.10.09.103</text:span><text:span text:style-name="T14"><text:s/></text:span><text:span text:style-name="T15">學年度第</text:span><text:span text:style-name="T16"><text:s/></text:span><text:span text:style-name="T17">2</text:span><text:span text:style-name="T18"><text:s/></text:span><text:span text:style-name="T19">次行政會議通</text:span><text:span text:style-name="T20">過</text:span></text:p>
      <text:p text:style-name="P21"><text:span text:style-name="T22">103.11.26.</text:span><text:span text:style-name="T23">北府勞條字第</text:span><text:span text:style-name="T24"><text:s/></text:span><text:span text:style-name="T25">1032073661</text:span><text:span text:style-name="T26"><text:s/></text:span><text:span text:style-name="T27">號函</text:span><text:span text:style-name="T28">核備</text:span></text:p>
      <text:p text:style-name="P29"><text:span text:style-name="T30">110.3.11.109</text:span><text:span text:style-name="T31"><text:s/></text:span><text:span text:style-name="T32">學</text:span><text:span text:style-name="T33">年度第</text:span><text:span text:style-name="T34"><text:s/></text:span><text:span text:style-name="T35">6</text:span><text:span text:style-name="T36"><text:s/></text:span><text:span text:style-name="T37">次行政會議通</text:span><text:span text:style-name="T38">過</text:span></text:p>
      <text:p text:style-name="P39"><text:span text:style-name="T40">110.5.14</text:span><text:span text:style-name="T41"><text:s/></text:span><text:span text:style-name="T42">新北府勞資字第</text:span><text:span text:style-name="T43"><text:s/></text:span><text:span text:style-name="T44">1100818771</text:span><text:span text:style-name="T45"><text:s/></text:span><text:span text:style-name="T46">號函核</text:span><text:span text:style-name="T47">備</text:span></text:p>
      <text:p text:style-name="P48">112.3.09 111<text:s/>學年度第<text:s/>6<text:s/>次行政會議決議</text:p>
      <text:p text:style-name="P49">112.04.17新北府勞資字第1120578396號函核備</text:p>
      <text:p text:style-name="P50"/>
      <text:h text:style-name="P51" text:outline-level="1"><text:span text:style-name="T52">第一章</text:span><text:span text:style-name="T53"><text:s/></text:span><text:span text:style-name="T54">總</text:span><text:span text:style-name="T55">則</text:span></text:h>
      <text:p text:style-name="P56"><text:span text:style-name="T57">第一條</text:span><text:span text:style-name="T58"><text:s/></text:span><text:span text:style-name="T59">本校為明確規範學校與約聘人員間之權利與義務，健全管理制度，推動校務</text:span><text:span text:style-name="T60">發展，特依勞動基準法及相關法令訂定本規則。</text:span></text:p>
      <text:p text:style-name="P61"><text:span text:style-name="T62">第二條</text:span><text:span text:style-name="T63"><text:s/></text:span><text:span text:style-name="T64">本規則所稱約聘人員</text:span><text:span text:style-name="T65">（以下簡稱人員）係指因應本校校務發展及各單位臨時</text:span><text:span text:style-name="T66">性業務需要所聘用之人員。</text:span></text:p>
      <text:p text:style-name="P67"/>
      <text:h text:style-name="P68" text:outline-level="1"><text:span text:style-name="T69">第二章</text:span><text:span text:style-name="T70"><text:s/></text:span><text:span text:style-name="T71">受</text:span><text:span text:style-name="T72">聘與解</text:span><text:span text:style-name="T73">聘</text:span></text:h>
      <text:p text:style-name="P74"><text:span text:style-name="T75">第三條</text:span><text:span text:style-name="T76"><text:s/></text:span><text:span text:style-name="T77">新進人員接到通知後，應依規定於到職日前之指定日期辦理報到手續，逾期</text:span><text:span text:style-name="T78">視為自動放棄，該通知因而失其效力。報到時應繳驗下列文件：</text:span></text:p>
      <text:p text:style-name="P79">一、報到通知書。</text:p>
      <text:p text:style-name="P80">二、本校所定履歷資料表。</text:p>
      <text:p text:style-name="P81"><text:span text:style-name="T82">三、繳驗有關證件及國民身分證正本（核對後發還</text:span><text:span text:style-name="T83">）</text:span></text:p>
      <text:p text:style-name="P84"><text:span text:style-name="T85">四、本校得要求檢附其他與工作相關或法有明訂之文件。</text:span></text:p>
      <text:p text:style-name="P86"><text:span text:style-name="T87">第四條</text:span><text:span text:style-name="T88"><text:s/></text:span><text:span text:style-name="T89">本校得與人員簽訂定期契約或不定期契約。換約或續約時亦同。</text:span><text:span text:style-name="T90">前項定期契約及不定期契約，依勞動基準法相關規定認定之。</text:span></text:p>
      <text:p text:style-name="P91"><text:span text:style-name="T92">第五條</text:span><text:span text:style-name="T93"><text:s/></text:span><text:span text:style-name="T94">人員之工作年資採計方式如下：</text:span></text:p>
      <text:p text:style-name="P95"><text:span text:style-name="T96">一、定期契約屆滿後或不定期契約因故停止履行後，未滿三個月而訂定新約或繼續履行原約時，前後工作年資，應合併計算。</text:span></text:p>
      <text:p text:style-name="P97"><text:span text:style-name="T98">二、工作年資以服務本校為限，並自受聘當日起算。適用勞動基準法前已在本校工作之年資合併計算。</text:span></text:p>
      <text:p text:style-name="P99"><text:span text:style-name="T100">三、受本校調動之工作年資，其年資續予承認，並應予合</text:span><text:span text:style-name="T101">併計算。</text:span></text:p>
      <text:p text:style-name="P102"><text:span text:style-name="T103">第六條</text:span><text:span text:style-name="T104"><text:s/></text:span><text:span text:style-name="T105">本校得與新進人員約定試用，試用期間以三個月為原則，必要時得延長。試</text:span><text:span text:style-name="T106">用合格者依規定正式聘用之。試用期間無法勝任工作、違反契約事項情節重大或試用不合格者，即停止聘用，並依本規則第七條、第八條及第九條等相關規定辦理，工資發放至停止聘用日為止。</text:span></text:p>
      <text:p text:style-name="P107"><text:span text:style-name="T108">第七條</text:span><text:span text:style-name="T109"><text:s/></text:span><text:span text:style-name="T110">有下列情事之一者，本校得預告人員終止勞動契約：</text:span></text:p>
      <text:p text:style-name="P111"><text:span text:style-name="T112">一、業務緊縮、業務性質變更或系所單位調整，有減少人員之必要，又無適當工作可供安置時。</text:span></text:p>
      <text:p text:style-name="P113"><text:span text:style-name="T114">二、不可抗力暫停工作在一個月以上時。三、對於所擔任之工作確不能勝任時。</text:span></text:p>
      <text:p text:style-name="P115">本校依前項規定終止勞動契約時，預告期如下:</text:p>
      <text:p text:style-name="P116">一、繼續工作三個月以上一年未滿者，於十日前預告之。</text:p>
      <text:p text:style-name="P117">二、繼續工作一年以上三年未滿者，於二十日前預告之。</text:p>
      <text:p text:style-name="P118"><text:span text:style-name="T119">三、繼續工作三年以上者，於三十日前預告之。</text:span></text:p>
      <text:p text:style-name="P120"><text:span text:style-name="T121">本校未依第二項規定期間預告而終止契約時，應發給預告期間之工資。人員離職時，應準用第二項規定期間提出預告。</text:span></text:p>
      <text:soft-page-break/>
      <text:p text:style-name="P122"><text:span text:style-name="T123">第八條</text:span><text:span text:style-name="T124"><text:s/></text:span><text:span text:style-name="T125">依前條第一項之規定終止勞動契約之人員，除依規定予以預告或未及預告，</text:span><text:span text:style-name="T126">而發給預告期間之工資外，應於離職日起三十日內發給資遣費：</text:span></text:p>
      <text:p text:style-name="P127"><text:span text:style-name="T128">一、在本校繼續工作，每滿一年發給相當於一個月平均工資的資遣費。二、工作未滿一年者，以比例計給之。未滿一個月者，以一個月計。</text:span></text:p>
      <text:p text:style-name="P129"><text:span text:style-name="T130">三、適用勞工退休金條例（勞退新制）退休金制度之工作年資，於勞動契約依勞動基準法第十一條、第十三條但書、第十四條、第二十條或職業災害勞工保護法第二十三條、第二十四條規定終止時，其資遣費由本校按其工作年資，每滿一年發給二分之一個月之平均工資，未滿一年者，以比例計給；最高以發給六個月平均工資為限，不適用前二款之規定。</text:span></text:p>
      <text:p text:style-name="P131"><text:span text:style-name="T132">前項資遣費之發給，不適用於本規則第九條、自動辭職核准或定期勞動契約期滿離職之人員。</text:span></text:p>
      <text:p text:style-name="P133"><text:span text:style-name="T134">第九條</text:span><text:span text:style-name="T135"><text:s/></text:span><text:span text:style-name="T136">人員有下列情形之一者，本校得不經預告終止契約：</text:span></text:p>
      <text:p text:style-name="P137"><text:span text:style-name="T138">一、於訂立勞動契約時為虛偽意思表示，使本校誤信而有受損害之</text:span><text:span text:style-name="T139">虞。</text:span></text:p>
      <text:p text:style-name="P140"><text:span text:style-name="T141">二、對於本校主管，主管家屬、主管代理人或其他共同工作之同事，實施暴行或有重大侮辱之行為。</text:span></text:p>
      <text:p text:style-name="P142"><text:span text:style-name="T143">三、受有期徒刑以上刑之宣告確定，而未諭知緩刑或未准易科罰金。</text:span></text:p>
      <text:p text:style-name="P144"><text:span text:style-name="T145">四、故意損耗儀器設備或其他本校所有之物品，或故意洩漏本校學術、研究及校務上之秘密致本校受有損害。</text:span></text:p>
      <text:p text:style-name="P146"><text:span text:style-name="T147">五、無正當理由繼續曠職三日，或一個月內曠職達六日者。六、違反勞動契約或工作</text:span><text:span text:style-name="T148">(</text:span><text:span text:style-name="T149">服務</text:span><text:span text:style-name="T150">)</text:span><text:span text:style-name="T151">規則，情節重大。</text:span></text:p>
      <text:p text:style-name="P152"><text:span text:style-name="T153">本校依前項第一款、第二款、第四款至第六款規定終止契約者，自知悉其情形之日起，三十日內為之。</text:span></text:p>
      <text:p text:style-name="P154"><text:span text:style-name="T155">第十條</text:span><text:span text:style-name="T156"><text:s/></text:span><text:span text:style-name="T157">人員離職者，應依本校規定辦妥離職移交手續。</text:span></text:p>
      <text:p text:style-name="P158"><text:span text:style-name="T159">第十一條</text:span><text:span text:style-name="T160"><text:s/></text:span><text:span text:style-name="T161">勞動契約終止時，經人員之請求，本校人事室發給服務證明。</text:span></text:p>
      <text:p text:style-name="P162"><text:span text:style-name="T163">第十二條</text:span><text:span text:style-name="T164"><text:s/></text:span><text:span text:style-name="T165">本校因行政業務需要，於不違背勞動契約，且對人員工資及其他勞動條件</text:span><text:span text:style-name="T166">不作不利變更之前提下，得依人員之知能及專長調整人員之職務。</text:span><text:span text:style-name="T167">調動後工作與原有工作性質為人員體能及技術可勝任，並考量人員及其家庭之生活利益後，其年資合併計算；人員有正當理由時，得申請覆議。人員之調動工作地點過遠，本校應予以必要之協助。</text:span></text:p>
      <text:p text:style-name="P168"><text:span text:style-name="T169">人員接受調任後，應於指定日期就任新職，並辦妥業務移交手續。</text:span></text:p>
      <text:p text:style-name="P170"/>
      <text:h text:style-name="P171" text:outline-level="1"><text:span text:style-name="T172">第三章</text:span><text:span text:style-name="T173"><text:s/></text:span><text:span text:style-name="T174">工</text:span><text:span text:style-name="T175">資、津貼及獎</text:span><text:span text:style-name="T176">金</text:span></text:h>
      <text:p text:style-name="P177"><text:span text:style-name="T178">第十三條</text:span><text:span text:style-name="T179"><text:s/></text:span><text:span text:style-name="T180">人員之工資由本校與員工議定之。但人員在正常工作時間內</text:span><text:span text:style-name="T181">所得之報酬，</text:span><text:span text:style-name="T182">不得低於基本工資。除法令另有規定外，自報到之日起支，至離職之日停</text:span><text:span text:style-name="T183">支。</text:span></text:p>
      <text:p text:style-name="P184">工資依全校發薪時間於每月十五日發給。</text:p>
      <text:p text:style-name="P185">員工工資之給付，除法令另有規定或與員工另有約定外，全額直接給付員工，並應提供工資各項目計算方式明細。</text:p>
      <text:p text:style-name="P186"><text:span text:style-name="T187"><text:s/></text:span><text:span text:style-name="T188">第十四條</text:span><text:span text:style-name="T189"><text:s/></text:span><text:span text:style-name="T190">本校正常工作日延長人員工作時間者，其延長工作時間之工資依下列標準</text:span><text:span text:style-name="T191">發給：</text:span></text:p>
      <text:p text:style-name="P192"><text:span text:style-name="T193">一、延長工作時間在二小時以內者，按平日每小時工資額加給三分之一。二、再延長工作時間在二小時以內者，按平日每小時工資額加給三分之</text:span></text:p>
      <text:p text:style-name="P194"><text:span text:style-name="T195">二。</text:span></text:p>
      <text:p text:style-name="P196"><text:span text:style-name="T197">三、因天災、事變或突發事件，延長工作時間者，按平日每小時工資額加倍發給之。</text:span></text:p>
      <text:p text:style-name="P198"><text:span text:style-name="T199">因業務需要，本校經人員同意，停止下列假期者，其工資依以下標準發</text:span><text:span text:style-name="T200">給：</text:span></text:p>
      <text:p text:style-name="P201"><text:span text:style-name="T202">一、休息日工作者，工作時間在二小時以內者，其工資按平日每小時工資額另再加給一又三分之一以上；工作二小時後再繼續工作者，按平日每小時工資額再加給一又三分之二以上。本校因天災、事變或突發事件之發生，有使員工於休息日工作之必要者，出勤工資之計算方式，</text:span><text:span text:style-name="T203">依勞動基準法第</text:span><text:span text:style-name="T204"><text:s/></text:span><text:span text:style-name="T205">24</text:span><text:span text:style-name="T206"><text:s/></text:span><text:span text:style-name="T207">條第</text:span><text:span text:style-name="T208"><text:s/></text:span><text:span text:style-name="T209">2</text:span><text:span text:style-name="T210"><text:s/></text:span><text:span text:style-name="T211">項規定計給。</text:span></text:p>
      <text:p text:style-name="P212"><text:span text:style-name="T213">二</text:span><text:span text:style-name="T214">、</text:span><text:span text:style-name="T215">本規則第</text:span><text:span text:style-name="T216"><text:s/></text:span><text:span text:style-name="T217">19</text:span><text:span text:style-name="T218"><text:s/></text:span><text:span text:style-name="T219">條之休假日工作者，工資加倍發給。</text:span></text:p>
      <text:p text:style-name="P220"><text:span text:style-name="T221">三、因天災、事變或突發事</text:span><text:span text:style-name="T222">件，本校認有繼續工作之必要者，得停止例假</text:span><text:span text:style-name="T223">日、本規則第</text:span><text:span text:style-name="T224"><text:s/>19<text:s/></text:span><text:span text:style-name="T225">條之休假及第</text:span><text:span text:style-name="T226"><text:s/>20<text:s/></text:span><text:span text:style-name="T227">條之特別休假。但停止假期之工資</text:span><text:span text:style-name="T228">應加倍發給，並應於事後補假休息。</text:span></text:p>
      <text:p text:style-name="P229"><text:span text:style-name="T230">第十四條之一</text:span><text:span text:style-name="T231"><text:s/></text:span><text:span text:style-name="T232">人員於平日或休息日工作後，依其意願選擇補休，並經本校同意以工</text:span><text:span text:style-name="T233">作時數</text:span><text:span text:style-name="T234"><text:s/>1</text:span><text:span text:style-name="T235">：</text:span><text:span text:style-name="T236">1<text:s/></text:span><text:span text:style-name="T237">換取補休時數（不得低於</text:span><text:span text:style-name="T238"><text:s/></text:span><text:span text:style-name="T239">1</text:span><text:span text:style-name="T240">：</text:span><text:span text:style-name="T241">1</text:span><text:span text:style-name="T242">）</text:span><text:span text:style-name="T243">；</text:span><text:span text:style-name="T244">補休期限於當學年度休</text:span><text:span text:style-name="T245">畢。</text:span></text:p>
      <text:p text:style-name="P246"><text:span text:style-name="T247">補休期限屆期或契約終止未補休完畢之時數，依工作當日之工資計算標準發給工資。</text:span></text:p>
      <text:p text:style-name="P248"><text:span text:style-name="T249">第十四條之二</text:span><text:span text:style-name="T250"><text:s/></text:span><text:span text:style-name="T251">補休應依員工延長工作時間或休息日工作事實發生時間先後順序補</text:span><text:span text:style-name="T252">休。</text:span></text:p>
      <text:p text:style-name="P253"><text:span text:style-name="T254">第十四條之三</text:span><text:span text:style-name="T255"><text:s/></text:span><text:span text:style-name="T256">補休屆期或契約終止時，發給未補休完畢時數工資之期限</text:span><text:span text:style-name="T257">，於第十三</text:span><text:span text:style-name="T258">條約定給付員工工資給付日發給。</text:span></text:p>
      <text:p text:style-name="P259"><text:span text:style-name="T260">第十五條</text:span><text:span text:style-name="T261"><text:s/></text:span><text:span text:style-name="T262">人員比照編制內職員依本校「年終工作獎金發放辦法」及「職員服務成績</text:span><text:span text:style-name="T263">考核辦法」發給年終與考核獎金。</text:span></text:p>
      <text:p text:style-name="P264"><text:span text:style-name="T265">另依本校規定並經用人單位簽請核定後，得支領津貼。</text:span></text:p>
      <text:p text:style-name="P266"/>
      <text:h text:style-name="P267" text:outline-level="1"><text:span text:style-name="T268">第四章</text:span><text:span text:style-name="T269"><text:s/></text:span><text:span text:style-name="T270">工</text:span><text:span text:style-name="T271">作時間、休息、休假、請</text:span><text:span text:style-name="T272">假</text:span></text:h>
      <text:p text:style-name="P273"><text:span text:style-name="T274">第十六條</text:span><text:span text:style-name="T275"><text:s/></text:span><text:span text:style-name="T276">人員正常工作時間每日不超過八小時，每週不超過四十小時。</text:span></text:p>
      <text:p text:style-name="P277"><text:span text:style-name="T278">日班為上午八時至十二時，下午一時至五時</text:span><text:span text:style-name="T279">，</text:span><text:span text:style-name="T280">中午十二時至下午一時為休息時間；晚班為下午二時至十時，下午六時至六時三十分為休息時間。如因本校業務需要，經人員同意，得配合需要彈性上班。</text:span></text:p>
      <text:p text:style-name="P281"><text:span text:style-name="T282">子女未滿</text:span><text:span text:style-name="T283"><text:s/></text:span><text:span text:style-name="T284">2</text:span><text:span text:style-name="T285"><text:s/></text:span><text:span text:style-name="T286">歲須員工親自哺</text:span><text:span text:style-name="T287">(</text:span><text:span text:style-name="T288">集</text:span><text:span text:style-name="T289">)</text:span><text:span text:style-name="T290">乳者，除規定之休息時間外，本校應每日</text:span></text:p>
      <text:p text:style-name="P291"><text:span text:style-name="T292">另給哺</text:span><text:span text:style-name="T293">(</text:span><text:span text:style-name="T294">集</text:span><text:span text:style-name="T295">)</text:span><text:span text:style-name="T296">乳時間</text:span><text:span text:style-name="T297"><text:s/></text:span><text:span text:style-name="T298">60</text:span><text:span text:style-name="T299"><text:s/></text:span><text:span text:style-name="T300">分鐘。員工於每日正常工作時間以外之延長工作時間</text:span><text:span text:style-name="T301">達</text:span><text:span text:style-name="T302"><text:s/></text:span><text:span text:style-name="T303">1</text:span><text:span text:style-name="T304"><text:s/></text:span><text:span text:style-name="T305">小時以上者，本校應給多哺</text:span><text:span text:style-name="T306">（集）</text:span><text:span text:style-name="T307">乳時間每次以</text:span><text:span text:style-name="T308"><text:s/></text:span><text:span text:style-name="T309">30</text:span><text:span text:style-name="T310"><text:s/></text:span><text:span text:style-name="T311">分鐘。哺</text:span><text:span text:style-name="T312">(</text:span><text:span text:style-name="T313">集</text:span><text:span text:style-name="T314">)</text:span><text:span text:style-name="T315">乳時</text:span><text:span text:style-name="T316">間，視為工作時間。</text:span></text:p>
      <text:p text:style-name="P317">人員為撫育未滿三歲子女，得請求每天減少工作時間一小時。但減少之工作時間，不得請求報酬。</text:p>
      <text:p text:style-name="P318">女性人員因健康或其他正當理由，不能於午後十時至翌晨六時之時間內工作者，本校不得強制其工作。</text:p>
      <text:p text:style-name="P319">妊娠或哺乳期間之女性人員，不得於午後十時至翌晨六時之時間內工作。</text:p>
      <text:p text:style-name="P320"><text:span text:style-name="T321">第十七條</text:span><text:span text:style-name="T322"><text:s/></text:span><text:span text:style-name="T323">本校有使人員在正常工作時間以外工作之必要者，經勞</text:span><text:span text:style-name="T324">資會議同意後，得</text:span><text:span text:style-name="T325">將工作時間延長之。</text:span></text:p>
      <text:p text:style-name="P326"><text:span text:style-name="T327">前項延長人員之工作時間連同正常工作時間，一日不得超過十二小時。延長之工作時間，一個月不得超過四十六小時。</text:span></text:p>
      <text:p text:style-name="P328"><text:span text:style-name="T329">因天災、事變或突發事件，本校有使人員在正常工作時間以外工作之必要者，得將工作時間延長之。但應於延長開始後二十四小時內報新北市政府勞工局備查。延長之工作時間，應於事後補給人員以適當之休息。</text:span></text:p>
      <text:p text:style-name="P330"><text:span text:style-name="T331">第十八條</text:span><text:span text:style-name="T332"><text:s/></text:span><text:span text:style-name="T333">人員因工作需要加班時，應填寫加班單，經單位主管核准後憑以加班。</text:span><text:span text:style-name="T334">人員加班時間，得依第十四條計算加班費或經人員同意後以補休方式辦理，惟應於填寫加班單時確認之。</text:span></text:p>
      <text:p text:style-name="P335"><text:span text:style-name="T336">第十九條</text:span><text:span text:style-name="T337"><text:s/></text:span><text:span text:style-name="T338">人員每七日中應有二日之休息，其中一日為例假，一日為休息日。</text:span></text:p>
      <text:p text:style-name="P339"><text:span text:style-name="T340">人員於紀念日、節日、勞動節日及其他中央主管機關規定應放假之日，均予休假，工資照給。</text:span></text:p>
      <text:p text:style-name="P341">前項之例假、休假日經勞雇雙方同意後，得酌作調移。</text:p>
      <text:p text:style-name="P342"><text:span text:style-name="T343">第二十條</text:span><text:span text:style-name="T344"><text:s/></text:span><text:span text:style-name="T345">人員於本校繼續工作滿一定期間者，每年均依下列規定給予特別休假：</text:span><text:span text:style-name="T346">一、六個月以上一年未滿者，三日。</text:span></text:p>
      <text:p text:style-name="P347"><text:span text:style-name="T348">二、一年以上二年未滿者，七日。</text:span><text:span text:style-name="T349">三、二年以上三年未滿者，十日。</text:span></text:p>
      <text:p text:style-name="P350"><text:span text:style-name="T351">四、三年以上五年未滿者，每年十四日。</text:span><text:span text:style-name="T352">五、五年以上十年未滿者，每年十五日。</text:span></text:p>
      <text:p text:style-name="P353"><text:span text:style-name="T354">六、十年以上者，每一年加給一日，加至三十日為止。</text:span></text:p>
      <text:p text:style-name="P355"><text:span text:style-name="T356">前項人員之工作年資自受聘當日起算，員工得於雙方協商之學年度內，行使特別休假權利。</text:span></text:p>
      <text:p text:style-name="P357"><text:span text:style-name="T358">特別休假日期應由人員排定之，但主管基於企業經營上之急迫需求或員工因個人因素，得與他方協商調整。經勞雇雙方協商遞延至次一年度實施</text:span><text:span text:style-name="T359"><text:s/></text:span><text:span text:style-name="T360">者，於次一年度終結或契約終止仍未休之日數，本校應發給工資。人員之特別休假依前段規定遞延至次一年度實施者，其遞延之日數，於次一年度請休特別休假時，優先扣除。</text:span></text:p>
      <text:p text:style-name="P361"><text:span text:style-name="T362">第一項之特別休假日，得經勞雇雙方協商同意後，與本校特殊放假日酌作</text:span><text:span text:style-name="T363">調移。</text:span></text:p>
      <text:p text:style-name="P364"><text:span text:style-name="T365">本校應於員工符合特別休假條件之日起</text:span><text:span text:style-name="T366">30</text:span><text:span text:style-name="T367">日內，告知員工排定特別休假。員工每年</text:span><text:span text:style-name="T368">特別休假期日及未休假之日數所發給之工資數額，由本校記載於工資清冊，並於給付未休假工資時，一併通知員工。</text:span></text:p>
      <text:p text:style-name="P369"><text:span text:style-name="T370">第二十一條</text:span><text:span text:style-name="T371"><text:s/></text:span><text:span text:style-name="T372">因天災、事變或突發事件，本校認為有繼續工作之必要時，得停止前二</text:span><text:span text:style-name="T373">條所定人員之假期，但應於事後二十四小時內，詳述理由，報請當地主管機關核備。但停止假期之工資，加倍發給，並應於事後補假休息。</text:span></text:p>
      <text:p text:style-name="P374"><text:span text:style-name="T375">第二十二條</text:span><text:span text:style-name="T376"><text:s/></text:span><text:span text:style-name="T377">人員因婚、喪、疾病或其他正當理由請假，假別分為婚假、事假、家庭</text:span><text:span text:style-name="T378">照顧假、普通傷病假、生理假、喪假、公傷病假、產假、公假、產檢</text:span><text:span text:style-name="T379"><text:s/></text:span><text:span text:style-name="T380">假、</text:span><text:span text:style-name="T381">陪產檢及</text:span><text:span text:style-name="T382">陪產假、安胎休養請假等十二種。准假日數及工資給付如下：</text:span><text:span text:style-name="T383"><text:s/></text:span></text:p>
      <text:p text:style-name="P384"><text:span text:style-name="T385">一、婚假：人員結婚者給予婚假八日，工資照給。除因特殊事由經本校核准外，應自結婚之日起三個月內請畢。但因事實需要得於結婚之日前十天內提前核給。</text:span></text:p>
      <text:p text:style-name="P386"><text:span text:style-name="T387">二、事假：人員因事必須親自處理者，得請事假；一年內合計不得超過十四日。事假應按日扣除工資。</text:span></text:p>
      <text:p text:style-name="P388"><text:span text:style-name="T389">三、普通傷病假：人員因普通傷害、疾病或生理原因必須治療或休養</text:span><text:span text:style-name="T390"><text:s/></text:span><text:span text:style-name="T391">者，得依下列規定請普通傷病假，請假連續三日（含）以上者，須附繳醫療證明。普通傷病假一年內合計未超過三十日部分，工資折</text:span><text:span text:style-name="T392">半發給。</text:span></text:p>
      <text:p text:style-name="P393"><text:span text:style-name="T394">（一）</text:span><text:span text:style-name="T395">未住院者，一年內合計不得超過三十日。</text:span></text:p>
      <text:p text:style-name="P396"><text:span text:style-name="T397">（二）</text:span><text:span text:style-name="T398">住院者，二年內合計不得超過一年。</text:span></text:p>
      <text:p text:style-name="P399"><text:span text:style-name="T400">（三）</text:span><text:span text:style-name="T401">未住院傷病假與住院傷病假，二年內合計不得超過一年。</text:span></text:p>
      <text:p text:style-name="P402"><text:span text:style-name="T403">經醫師診斷，罹患癌症</text:span><text:span text:style-name="T404">(</text:span><text:span text:style-name="T405">含原位癌</text:span><text:span text:style-name="T406">)</text:span><text:span text:style-name="T407">採門診方式治療或懷孕期間需安胎休養者，其治療或休養期間，併入住院傷病假計算。</text:span></text:p>
      <text:p text:style-name="P408"><text:span text:style-name="T409">普通傷病假超過本款規定之期限，經以事假或特別休假抵充後仍未痊癒者，經本校同意得予留職停薪，但留職停薪期間以一年為限。逾期未癒者得予資遣，其符合退休要件者，發給退休金。</text:span></text:p>
      <text:p text:style-name="P410"><text:span text:style-name="T411">四、生理假：女性人員因生理日致工作有困難者，每月得請生理假一</text:span><text:span text:style-name="T412"><text:s/></text:span><text:span text:style-name="T413">日，全年請假日數未逾三日，不併入病假計算，其餘日數併入病假計算。併入及不併入病假之生理假薪資，依各該病假規定辦理。</text:span></text:p>
      <text:p text:style-name="P414"><text:span text:style-name="T415">五、</text:span><text:span text:style-name="T416">喪假：工資照給。人員喪假得依習俗於百日內分次申請。</text:span></text:p>
      <text:p text:style-name="P417"><text:span text:style-name="T418">（一）</text:span><text:span text:style-name="T419">父母、養父母、繼父母、配偶喪亡者，給予喪假八日。</text:span></text:p>
      <text:p text:style-name="P420"><text:span text:style-name="T421">（二</text:span><text:span text:style-name="T422">）</text:span><text:span text:style-name="T423"><text:tab/></text:span><text:span text:style-name="T424">祖父母、子女、配偶之父母、配偶之養父母或繼父母喪亡者，給予喪假六日。</text:span></text:p>
      <text:p text:style-name="P425"><text:span text:style-name="T426">（三</text:span><text:span text:style-name="T427">）</text:span><text:span text:style-name="T428"><text:tab/></text:span><text:span text:style-name="T429">曾祖父母、兄弟姊妹、配偶之祖父母喪亡者，給予</text:span><text:span text:style-name="T430">喪假三日。</text:span></text:p>
      <text:p text:style-name="P431"><text:span text:style-name="T432">六、公傷病假：人員因職業災害而致失能、傷害或疾病者，其治療、休養期間，給予公傷病假。</text:span></text:p>
      <text:p text:style-name="本文"><text:span text:style-name="T433">七、產假：工資照給。產假及流產假應檢附合格醫師證明。</text:span></text:p>
      <text:p text:style-name="P434"><text:span text:style-name="T435">（一）</text:span><text:span text:style-name="T436">女性人員分娩前後，應停止工作，給予產假八星期。</text:span></text:p>
      <text:p text:style-name="P437"><text:span text:style-name="T438">（二）</text:span><text:span text:style-name="T439">妊娠三個月以上流產者，應停止工作，給予產假四星期。</text:span></text:p>
      <text:p text:style-name="P440"><text:span text:style-name="T441">（三）妊娠二個月以上未滿三個月流產者，應停止工作，給予產假一</text:span><text:span text:style-name="T442">星期。</text:span></text:p>
      <text:p text:style-name="P443"><text:span text:style-name="T444">（四）</text:span><text:span text:style-name="T445">妊娠未滿二個月流產者，應停止工作，給予產假五日。</text:span></text:p>
      <text:p text:style-name="P446"><text:span text:style-name="T447">八、安胎休養請假：員工懷孕期間需安胎休養者，其治療或休養期間，併入住院傷病假計算。安胎休養請假薪資之計算，依病假規定辦</text:span><text:span text:style-name="T448"><text:s/></text:span><text:span text:style-name="T449">理。</text:span></text:p>
      <text:p text:style-name="P450"><text:span text:style-name="T451">九、陪產檢及陪產假：人員陪伴其配偶妊娠產檢或其配偶分娩時，給予陪產檢及陪產假共計七日。其中陪產檢假須於配偶妊娠期間請假。另人員須於配偶分娩之當日及其前後合計十五日期間內請陪產假。陪產檢及陪產假期間工資照給。</text:span></text:p>
      <text:p text:style-name="P452"><text:span text:style-name="T453">十、產檢假：員工妊娠期間，給予產檢假</text:span><text:span text:style-name="T454">七日</text:span><text:span text:style-name="T455">。產檢假期間，薪資照</text:span><text:span text:style-name="T456">給。</text:span></text:p>
      <text:p text:style-name="P457"><text:span text:style-name="T458">十一、家庭照顧假：人員於其家庭成員預防接種、發生嚴重之疾病或其他重大事故須親自照顧時，得請家庭照顧假；其請假日數併入事假計算，全年以七日為限。家庭照顧假薪資之計算，依事假規定</text:span><text:span text:style-name="T459">辦理。</text:span></text:p>
      <text:p text:style-name="P460"><text:span text:style-name="T461">十二、公假：人員有依法令規定應給公假情事者，依實際需要天數給予公假，工資照給。</text:span></text:p>
      <text:p text:style-name="P462"><text:span text:style-name="T463">人員請特別休假、婚假、喪假、公傷病假、公假、產假者，仍發給全勤</text:span><text:span text:style-name="T464">獎金。</text:span></text:p>
      <text:p text:style-name="P465"><text:span text:style-name="T466">人員任職滿六個月後，於每一子女滿三歲前，得申請育嬰留職停薪，期間至該子女滿三歲止，但不得逾二年。同時撫育子女二人以上者，其育嬰留職停薪期間應合併計算，最長</text:span><text:span text:style-name="T467">以最幼子女受撫育二年為限。</text:span></text:p>
      <text:p text:style-name="P468"><text:span text:style-name="T469">前項育嬰留職停薪期間，每次以不少於六個月為原則。</text:span></text:p>
      <text:p text:style-name="P470"><text:span text:style-name="T471">員工申請生理假、育嬰留職停薪、家庭照顧假、陪產檢及陪產假、安胎休養請假、產假、產檢假時，本校不得拒絕或視為缺勤而影響其全勤獎金、考績或為其他不利之處分。</text:span></text:p>
      <text:p text:style-name="P472"><text:span text:style-name="T473">第二十三條</text:span><text:span text:style-name="T474"><text:s/></text:span><text:span text:style-name="T475">人員因故必須請假者，應事先填寫請假單經核定後方可離開工作崗位或</text:span><text:span text:style-name="T476">不出勤；如遇急病或臨時重大事故，得於三日內委託同事、家屬、親友或以電話、傳真、電子郵件、即時訊息、限時函件報告單位主管，代辦請假手續。如需補述理由或提供證明，當事人應於三日內提送，由所屬單位主管核定之。</text:span></text:p>
      <text:p text:style-name="P477"><text:span text:style-name="T478">人員一次請假或休假連續三日以內者，由各單位主管核准；連續四天以上者，由單位主管呈報一級主管核准；連續七日以上者，報請校長核</text:span><text:span text:style-name="T479"><text:s/></text:span><text:span text:style-name="T480">准。</text:span></text:p>
      <text:p text:style-name="P481"><text:span text:style-name="T482">第二十四條</text:span><text:span text:style-name="T483"><text:s/></text:span><text:span text:style-name="T484">人員事假及普通傷病假全年總日數的計算，採學年制，均自每年八月一</text:span><text:span text:style-name="T485">日起至翌年七月三十一日止。</text:span></text:p>
      <text:p text:style-name="P486"><text:span text:style-name="T487">第二十五條</text:span><text:span text:style-name="T488"><text:s/></text:span><text:span text:style-name="T489">請假之最小單位，事假、普通傷病假及補休以小時計，</text:span><text:span text:style-name="T490">特別休假以</text:span><text:span text:style-name="T491">2</text:span><text:span text:style-name="T492">小時計，餘者以半日計。</text:span></text:p>
      <text:p text:style-name="P493"><text:span text:style-name="T494">普通傷病假</text:span><text:span text:style-name="T495">1</text:span><text:span text:style-name="T496">年內請假天數已達三十日者，其後請普通傷病假一次連續超過三十日以上（即之後），自第</text:span><text:span text:style-name="T497">31</text:span><text:span text:style-name="T498">天開始之期間及產假期間，如遇休息日、例假日、內政部所定應放假之紀念日、節日、勞動節日、由</text:span><text:span text:style-name="T499">中央主管機關規定應放假之日，均併計於請假期間內。</text:span></text:p>
      <text:p text:style-name="P500"><text:span text:style-name="T501">第五章</text:span><text:span text:style-name="T502"><text:s/></text:span><text:span text:style-name="T503">退</text:span><text:span text:style-name="T504">休</text:span><text:span text:style-name="T505"><text:s/></text:span><text:span text:style-name="T506">第二十六條</text:span><text:span text:style-name="T507"><text:s/></text:span><text:span text:style-name="T508">人員有下列情形之一者，得自請退休：</text:span></text:p>
      <text:p text:style-name="P509">一、工作十五年以上年滿五十五歲者。二、工作二十五年以上者。</text:p>
      <text:p text:style-name="P510">三、工作十年以上年滿六十歲者。</text:p>
      <text:p text:style-name="P511"><text:span text:style-name="T512">第二十七條</text:span><text:span text:style-name="T513"><text:s/></text:span><text:span text:style-name="T514">人員有下列情形之一者，本校得強制其退休：</text:span><text:span text:style-name="T515">一、年滿六十五歲者。</text:span></text:p>
      <text:p text:style-name="本文"><text:span text:style-name="T516">二、身心障礙不堪勝任工作者。</text:span></text:p>
      <text:p text:style-name="P517"><text:span text:style-name="T518">前項第一款所規定之年齡，對於擔任具有危險、堅強體力等特殊性質之工作者，本校得報請勞動部核准調整，但不得少於五十五歲。</text:span></text:p>
      <text:p text:style-name="P519"><text:span text:style-name="T520">第二十八條</text:span><text:span text:style-name="T521"><text:s/></text:span><text:span text:style-name="T522">人員退休金給與標準如下：</text:span></text:p>
      <text:p text:style-name="P523"><text:span text:style-name="T524">一、適用勞動基準法前之工作年資，其退休金給與標準依勞動基準法第五十五條計給。</text:span></text:p>
      <text:p text:style-name="P525"><text:span text:style-name="T526">（一）按其工作年資，每滿一年給與兩個基數。但超過十五年之工作年資，每滿一年給與一個基數，最高總數以四十五個基數為</text:span><text:span text:style-name="T527"><text:s/></text:span><text:span text:style-name="T528">限。未滿半年者以半年計；滿半年者以一年計。</text:span></text:p>
      <text:p text:style-name="P529"><text:span text:style-name="T530">（二）依前條規定強制退休之勞工，其身心障礙係因執行職務所致者，依前款規定加給百分之二十。</text:span></text:p>
      <text:p text:style-name="P531"><text:span text:style-name="T532">前項第一款退休金基數之標準，係指核准退休時一個月平均工資。</text:span><text:span text:style-name="T533"><text:s/></text:span><text:span text:style-name="T534">二、自一百零三年八月一日本校適用勞基法之日起，本校按月提繳其工</text:span></text:p>
      <text:p text:style-name="P535"><text:span text:style-name="T536">資百分之六之金額至人員個人之退休金專戶。</text:span></text:p>
      <text:p text:style-name="P537"><text:span text:style-name="T538">第二十九條</text:span><text:span text:style-name="T539"><text:s/></text:span><text:span text:style-name="T540">本校應給</text:span><text:span text:style-name="T541">付人員適用勞動基準法退休金規定之退休金，自人員退休之日</text:span><text:span text:style-name="T542">起三十日內給付之。</text:span></text:p>
      <text:p text:style-name="P543"><text:span text:style-name="T544">人員請領退休金之權利，自退休之次月起，因五年間不行使而消滅。</text:span></text:p>
      <text:p text:style-name="P545"/>
      <text:h text:style-name="P546" text:outline-level="1"><text:span text:style-name="T547">第六章</text:span><text:span text:style-name="T548"><text:s/></text:span><text:span text:style-name="T549">考</text:span><text:span text:style-name="T550">勤、考核、獎懲、</text:span><text:span text:style-name="T551">升遷</text:span></text:h>
      <text:p text:style-name="P552"><text:span text:style-name="T553">第三十條</text:span><text:span text:style-name="T554"><text:s/></text:span><text:span text:style-name="T555">人員應準時上、下班，並依規定按時簽到、簽退。有關遲到、早退、曠職</text:span><text:span text:style-name="T556">規定如下：</text:span></text:p>
      <text:p text:style-name="P557"><text:span text:style-name="T558">一、日班上午八時十一分至二十分簽到視為遲到，八時二十分以後未辦理請假者核實扣薪。晚班下午二時十一分至二十分簽到視為遲到，二時二十分以後未辦理請假視為曠職。</text:span></text:p>
      <text:p text:style-name="P559"><text:span text:style-name="T560">二、於規定下班時間前二十分鐘以內無故擅離工作場所者，視為早退。</text:span><text:span text:style-name="T561"><text:s/></text:span><text:span text:style-name="T562">三、未經辦理請假手續或假滿未經續假，</text:span><text:span text:style-name="T563">而無故擅不出勤者，以曠職論。四、在工作時間內未經准許或辦理請假手續，無故擅離工作場所或外出</text:span></text:p>
      <text:p text:style-name="P564"><text:span text:style-name="T565">者，該缺勤時間以曠職論。</text:span></text:p>
      <text:p text:style-name="P566"><text:span text:style-name="T567">五、曠職期間不核發工資，依曠職時間核實扣薪。</text:span></text:p>
      <text:p text:style-name="P568"><text:span text:style-name="T569">第三十一條</text:span><text:span text:style-name="T570"><text:s/></text:span><text:span text:style-name="T571">本校為激勵士氣，確保工作精進，得視需要辦理年度人員考核（績</text:span><text:span text:style-name="T572">）</text:span><text:span text:style-name="T573">；並</text:span><text:span text:style-name="T574">得視人員表現辦理員工獎懲及升遷。</text:span></text:p>
      <text:p text:style-name="P575"/>
      <text:h text:style-name="P576" text:outline-level="1">第七章<text:s/>職業災害補償及撫卹</text:h>
      <text:p text:style-name="P577"><text:span text:style-name="T578">第三十二條</text:span><text:span text:style-name="T579"><text:s/></text:span><text:span text:style-name="T580"><text:tab/></text:span><text:span text:style-name="T581">人員因遭遇職業災害而致死亡、失能、傷害或疾病時，本校依下列規定</text:span><text:span text:style-name="T582">予以補償。但如同一事故，依勞工職業災害保險及保護法或其他法令規定，已由本校支付費用補償者，本校得予以抵充之：</text:span></text:p>
      <text:p text:style-name="P583"><text:span text:style-name="T584">一、人員受傷或罹患職業病時，本校補償其必需之醫療費用。職業病之種類及其醫療範圍，依</text:span><text:span text:style-name="T585">勞工職業災害保險及保護法</text:span><text:span text:style-name="T586">有關之規定。</text:span></text:p>
      <text:p text:style-name="P587"><text:span text:style-name="T588">二、人員在醫療中不能工作時，本校按其原領工資數額予以補償。但醫療期間屆滿二年仍未能痊癒，經指定之醫院診斷，審定喪失原有工作能力，且不合本條第三款之失能給付標準者，本校得一次給付四十個月之平均工資後，免除此項工資補償責任。</text:span></text:p>
      <text:p text:style-name="P589"><text:span text:style-name="T590">三、人員經治療終止後，經指定之醫院診斷，審定其遺存障害者，本校按其平均工資及其失能程度，一次給予失能補償。失能補償標準，依</text:span><text:span text:style-name="T591">勞工職業災害保險及保護法</text:span><text:span text:style-name="T592">有關之規定。</text:span></text:p>
      <text:p text:style-name="P593"><text:span text:style-name="T594">四、人員遭</text:span><text:span text:style-name="T595">遇職業災害或罹患職業病而死亡時，本校除給與五個月平均工資之喪葬費外，並一次給與其遺屬四十個月平均工資之死亡補</text:span><text:span text:style-name="T596"><text:s/></text:span><text:span text:style-name="T597">償。其遺屬受領死亡補償之順位如下：</text:span></text:p>
      <text:p text:style-name="P598"><text:span text:style-name="T599">（一）</text:span><text:span text:style-name="T600">配偶及子女。</text:span></text:p>
      <text:p text:style-name="P601"><text:span text:style-name="T602">（二）</text:span><text:span text:style-name="T603">父母。</text:span></text:p>
      <text:p text:style-name="P604"><text:span text:style-name="T605">（三）</text:span><text:span text:style-name="T606">祖父母。</text:span></text:p>
      <text:p text:style-name="P607"><text:span text:style-name="T608">（四）</text:span><text:span text:style-name="T609">孫子女。</text:span></text:p>
      <text:p text:style-name="P610"><text:span text:style-name="T611">（五）</text:span><text:span text:style-name="T612">兄弟、姐妹。</text:span></text:p>
      <text:p text:style-name="P613"><text:span text:style-name="T614">本校依前項規定給付之補償金額，得抵充就同一事故所生損害之賠償金</text:span><text:span text:style-name="T615">額。</text:span></text:p>
      <text:p text:style-name="P616"><text:span text:style-name="T617">第三十三條</text:span><text:span text:style-name="T618"><text:s/></text:span><text:span text:style-name="T619">前條之受領補償權，自得受領之日起，因二年間不行使而消滅。</text:span></text:p>
      <text:p text:style-name="P620"><text:span text:style-name="T621">受領補償之權利，不因人員離職而受影響，且不得讓與、抵銷、扣押或</text:span><text:span text:style-name="T622">擔保。</text:span></text:p>
      <text:p text:style-name="P623">人員或其遺屬依勞動基準法規定受領職業災害補償金者，得檢具證明文件，於金融機構開立專戶，專供存入職業災害補償金之用。</text:p>
      <text:p text:style-name="P624"><text:span text:style-name="T625">前項專戶內之存款，不得作為抵銷、扣押、供擔保或強制執行之標的。</text:span></text:p>
      <text:p text:style-name="P626"><text:span text:style-name="T627">第三十四條</text:span><text:span text:style-name="T628"><text:s/></text:span><text:span text:style-name="T629">人員非因職業災害而致死亡時，本校給予一般死亡撫卹金，其標準如</text:span><text:span text:style-name="T630">下：</text:span></text:p>
      <text:p text:style-name="P631"><text:span text:style-name="T632">一、任職年資未達退休標準者，依第八條第一項第一款及第二款規定辦</text:span><text:span text:style-name="T633">理。</text:span></text:p>
      <text:p text:style-name="P634">二、任職年資已達退休標準者，依第二十八條第一項規定辦理。但自殺及犯罪性之死亡，不適用本條之規定。</text:p>
      <text:p text:style-name="P635"/>
      <text:p text:style-name="P636">第八章<text:s/>福利措施與安全衛生</text:p>
      <text:p text:style-name="P637"><text:span text:style-name="T638">第三十五條</text:span><text:span text:style-name="T639"><text:s/></text:span><text:span text:style-name="T640">人員均由本校依法令規定辦理勞工保險、就業保險、</text:span><text:span text:style-name="T641">勞工職業災害保險及全民健康保險，並</text:span><text:span text:style-name="T642">依相關法令享有保險給付權利。對於人員生育、傷病、失能、老年、死</text:span><text:span text:style-name="T643">亡等之給付，亦由本校依「勞工保險條例」、「全民健康保險法」，由本校</text:span><text:span text:style-name="T644">辦理轉請勞保局及健保署給付。</text:span></text:p>
      <text:p text:style-name="P645"><text:span text:style-name="T646">第三十六條</text:span><text:span text:style-name="T647"><text:s/></text:span><text:span text:style-name="T648">約聘人員之福利事項得比照編制內職員辦理。</text:span></text:p>
      <text:p text:style-name="P649"><text:span text:style-name="T650">第三十七條</text:span><text:span text:style-name="T651"><text:s/></text:span><text:span text:style-name="T652">本校依法辦理安全衛生工作，人員應遵照相關規定配合辦理。</text:span></text:p>
      <text:p text:style-name="P653"/>
      <text:h text:style-name="P654" text:outline-level="1"><text:span text:style-name="T655">第九章</text:span><text:span text:style-name="T656"><text:s/></text:span><text:span text:style-name="T657">其</text:span><text:span text:style-name="T658">他</text:span></text:h>
      <text:p text:style-name="P659"><text:span text:style-name="T660">第三十八條</text:span><text:span text:style-name="T661"><text:s/></text:span><text:span text:style-name="T662">本校為促進雙方合作，提高行政效率，健全校務發展，得不定期舉辦座</text:span><text:span text:style-name="T663">談會，相互溝通意見，並以和諧誠信原則，協商解決問題。</text:span></text:p>
      <text:p text:style-name="P664"><text:span text:style-name="T665">第三十九條</text:span><text:span text:style-name="T666"><text:s/></text:span><text:span text:style-name="T667">人員於工作場所遇有性騷擾等事件時，可向本校人事室提出申訴（專用</text:span><text:span text:style-name="T668">電子信箱：</text:span><text:a xlink:href="mailto:protect@mail.fju.edu.tw" office:target-frame-name="_top" xlink:show="replace"><text:span text:style-name="T669">protect@mail.fju.edu.tw</text:span></text:a><text:span text:style-name="T670">）</text:span><text:span text:style-name="T671">，人事室即依本校「性騷擾防治</text:span><text:span text:style-name="T672">辦法」及「性侵害性騷擾或性霸凌防治辦法」辦理。</text:span></text:p>
      <text:p text:style-name="P673"><text:span text:style-name="T674">人員之申訴事項得準用本校編制內職員相關規定。</text:span></text:p>
      <text:p text:style-name="P675"><text:span text:style-name="T676">第四十條</text:span><text:span text:style-name="T677"><text:s/></text:span><text:span text:style-name="T678">本校得基於人事管理之目的，對人員個人資料為合理之蒐集、電腦處理或</text:span><text:span text:style-name="T679">國際傳遞及利用。</text:span></text:p>
      <text:p text:style-name="P680"><text:span text:style-name="T681">第四十一條</text:span><text:span text:style-name="T682"><text:s/></text:span><text:span text:style-name="T683">本規則若有法令修改、未盡事項或涉及員工其他權利義務事項，本校得</text:span><text:span text:style-name="T684">視實際需</text:span><text:span text:style-name="T685">要，依照勞動基準法等有關法令之規定辦理。</text:span></text:p>
      <text:p text:style-name="P686"><text:span text:style-name="T687">第四十二條</text:span><text:span text:style-name="T688"><text:s/></text:span><text:span text:style-name="T689">本規則經行政會議通過，報請校長核定，並經新北市政府勞工局核備後</text:span><text:span text:style-name="T690">公告施行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1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0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05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標楷體" style:font-name-asian="標楷體" style:font-name-complex="標楷體" style:language-asian="zh" style:country-asian="TW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013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209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05764in" svg:y="10.67917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40MB</meta:initial-creator>
    <dc:creator>月菁 洪</dc:creator>
    <meta:creation-date>2023-04-24T07:02:00Z</meta:creation-date>
    <dc:date>2023-04-24T07:03:00Z</dc:date>
    <meta:print-date>2022-12-02T07:12:00Z</meta:print-date>
    <meta:template xlink:href="Normal" xlink:type="simple"/>
    <meta:editing-cycles>3</meta:editing-cycles>
    <meta:editing-duration>PT60S</meta:editing-duration>
    <meta:user-defined meta:name="Created" meta:value-type="date">2021-06-01T00:00:00Z</meta:user-defined>
    <meta:user-defined meta:name="Creator">Microsoft® Word 2019</meta:user-defined>
    <meta:user-defined meta:name="LastSaved" meta:value-type="date">2022-06-27T00:00:00Z</meta:user-defined>
    <meta:document-statistic meta:page-count="8" meta:paragraph-count="16" meta:word-count="1235" meta:character-count="8259" meta:row-count="58" meta:non-whitespace-character-count="7040"/>
  </office:meta>
</office:document-meta>
</file>