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50%"/>
      <style:text-properties fo:font-size="14pt" style:font-size-asian="14pt"/>
    </style:style>
    <style:style style:name="P6" style:parent-style-name="內文" style:family="paragraph">
      <style:paragraph-properties style:snap-to-layout-grid="false" fo:text-align="justify" fo:line-height="150%"/>
    </style:style>
    <style:style style:name="P7" style:parent-style-name="內文" style:family="paragraph">
      <style:paragraph-properties style:snap-to-layout-grid="false" fo:text-align="justify" fo:line-height="165%"/>
      <style:text-properties fo:font-size="14pt" style:font-size-asian="14pt"/>
    </style:style>
    <style:style style:name="P8" style:parent-style-name="內文" style:family="paragraph">
      <style:paragraph-properties style:snap-to-layout-grid="false" fo:text-align="justify" fo:line-height="165%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fo:line-height="165%"/>
      <style:text-properties fo:font-size="14pt" style:font-size-asian="14pt"/>
    </style:style>
    <style:style style:name="P10" style:parent-style-name="內文" style:family="paragraph">
      <style:paragraph-properties style:snap-to-layout-grid="false" fo:text-align="justify" fo:line-height="150%"/>
    </style:style>
    <style:style style:name="P11" style:parent-style-name="內文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P21" style:parent-style-name="內文" style:family="paragraph">
      <style:paragraph-properties style:snap-to-layout-grid="false" fo:text-align="justify" fo:line-height="150%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fo:line-height="150%"/>
      <style:text-properties fo:font-size="14pt" style:font-size-asian="14pt"/>
    </style:style>
    <style:style style:name="P23" style:parent-style-name="內文" style:family="paragraph">
      <style:paragraph-properties style:snap-to-layout-grid="false" fo:text-align="justify" fo:line-height="150%"/>
      <style:text-properties fo:font-size="14pt" style:font-size-asian="14pt"/>
    </style:style>
    <style:style style:name="P24" style:parent-style-name="內文" style:family="paragraph">
      <style:paragraph-properties style:snap-to-layout-grid="false" fo:text-align="justify" fo:line-height="150%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style:snap-to-layout-grid="false" fo:text-align="justify" fo:line-height="150%"/>
    </style:style>
    <style:style style:name="P27" style:parent-style-name="內文" style:family="paragraph">
      <style:paragraph-properties style:snap-to-layout-grid="false" fo:text-align="justify" fo:line-height="150%"/>
    </style:style>
  </office:automatic-styles>
  <office:body>
    <office:text text:use-soft-page-breaks="true">
      <text:p text:style-name="P1">Letter of Authorisation</text:p>
      <text:p text:style-name="P2">(for U.K. academic record release/申請英國學歷查證用)</text:p>
      <text:p text:style-name="P3"/>
      <text:p text:style-name="P4"/>
      <text:p text:style-name="P5">To Whom It May Concern:</text:p>
      <text:p text:style-name="P6"/>
      <text:p text:style-name="P7">I, _________________________________(English and Chinese full name<text:s/>),<text:s/>Student ID Number<text:s/>No._________________, hereby waive my rights under the Data Protection Act and authorise the release of all information relevant to my study<text:s/>at__________________________________________________</text:p>
      <text:p text:style-name="P8">_____________________________________________________________</text:p>
      <text:p text:style-name="P9">______________________(school name, full address and telephone number)<text:s/>to the Public Services Division, Taipei Representative Office in the U.K., 50 Grosvenor Gardens., London SW1W 0EB.</text:p>
      <text:p text:style-name="P10"/>
      <text:p text:style-name="P11"><text:span text:style-name="T12">I also authorise the<text:s/></text:span><text:span text:style-name="T13">aforesaid<text:s/></text:span><text:span text:style-name="T14">Division to<text:s/></text:span><text:span text:style-name="T15">check my admission requirement as well as to ask if m</text:span><text:span text:style-name="T16">y qualification<text:s/></text:span><text:span text:style-name="T17">was gained as<text:s/></text:span><text:span text:style-name="T18">a result of a d</text:span><text:span text:style-name="T19">istance learning or internet course or as a result of study at an associated, franchised or validated course either in the U.K. or overseas.</text:span></text:p>
      <text:p text:style-name="P20"/>
      <text:p text:style-name="P21">Yours faithfully,</text:p>
      <text:p text:style-name="P22"/>
      <text:p text:style-name="P23"/>
      <text:p text:style-name="P24"><text:span text:style-name="T25">________________________________<text:s/></text:span>(Signature)</text:p>
      <text:p text:style-name="P26"/>
      <text:p text:style-name="P27">________________________________ (Da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punctuation-wrap="simple" style:text-autospace="none" fo:text-align="center" style:vertical-align="baseline" style:line-height-at-least="0.25in"/>
      <style:text-properties style:font-name="標楷體" style:font-name-asian="標楷體" fo:letter-spacing="0.0138in" style:letter-kerning="false" fo:font-size="14pt" style:font-size-asian="14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style:vertical-align="baseline"/>
      <style:text-properties style:font-name="標楷體" style:font-name-asian="標楷體" fo:letter-spacing="0.0138in" fo:font-size="16pt" style:font-size-asian="16pt" fo:hyphenate="false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361in"/>
      <style:text-properties style:font-name="Arial" style:font-name-complex="Arial" fo:color="#000000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英代表處九十三年八月份第二次工作會報----服務組工作報告</dc:title>
    <dc:description/>
    <dc:subject/>
    <meta:initial-creator>Mr. Chiang</meta:initial-creator>
    <dc:creator>User</dc:creator>
    <meta:creation-date>2017-06-30T09:11:00Z</meta:creation-date>
    <dc:date>2017-06-30T09:11:00Z</dc:date>
    <meta:print-date>2006-03-02T06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