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CC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80.4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4"><text:s text:c="6"/></text:span>學年度教師教學導向申請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">
            <text:p>服務單位： <text:s text:c="15"/>姓名： <text:s text:c="15"/>職稱：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項目(申請規範）</text:p>
          </table:table-cell>
          <table:covered-table-cell/>
          <table:table-cell office:value-type="string" table:style-name="ce6">
            <text:p>佐證資料</text:p>
          </table:table-cell>
          <table:table-cell office:value-type="string" table:style-name="ce8">
            <text:p>審核單位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一</text:p>
          </table:table-cell>
          <table:table-cell office:value-type="string" table:style-name="ce4">
            <text:p>教學評量</text:p>
          </table:table-cell>
          <table:table-cell office:value-type="string" table:style-name="ce10">
            <text:p>1.講師請提供近3年評量</text:p>
            <text:p>2.副教授請提供近5年評量</text:p>
          </table:table-cell>
          <table:table-cell office:value-type="string" table:style-name="ce11">
            <text:p>教務處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5">
            <text:p>二</text:p>
          </table:table-cell>
          <table:table-cell office:value-type="string" table:style-name="ce4">
            <text:p>計畫開課課程及時數</text:p>
          </table:table-cell>
          <table:table-cell office:value-type="string" table:style-name="ce12">
            <text:p>檢附開課資料</text:p>
          </table:table-cell>
          <table:table-cell office:value-type="string" table:style-name="ce11">
            <text:p>系(院)、教務處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7">
            <text:p>※<text:span text:style-name="T8">依本校</text:span><text:span text:style-name="T9">《</text:span><text:span text:style-name="T8">教學導向教師申請辦法</text:span><text:span text:style-name="T9">》</text:span><text:span text:style-name="T7">(110.06.17 109學年度第2次校務會議通過)</text:span><text:span text:style-name="T8"/></text:p>
            <text:p><text:span text:style-name="T8"><text:s text:c="2"/>提出申請或終止之教師應經由所屬系(所)或學程及學院審核通過後，由人事室提</text:span></text:p>
            <text:p><text:span text:style-name="T8"><text:s text:c="2"/>校教師評審委員會報告。</text:span></text:p>
            <text:p/>
          </table:table-cell>
          <table:covered-table-cell table:number-columns-repeated="3"/>
          <table:table-cell table:style-name="ce2"/>
          <table:table-cell table:number-columns-repeated="16379" table:style-name="ce7"/>
        </table:table-row>
        <table:table-row table:style-name="ro7">
          <table:table-cell office:value-type="string" table:number-columns-spanned="4" table:number-rows-spanned="1" table:style-name="ce18">
            <text:p>本人簽名： <text:s text:c="45"/>年 <text:s text:c="3"/>月 <text:s text:c="3"/>日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8">
            <text:p>系(所<text:span text:style-name="T5">、</text:span>學程)主管： <text:s text:c="24"/>院 <text:s text:c="3"/>長<text:span text:style-name="T5">：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9">
          <table:table-cell table:number-columns-repeated="4" table:style-name="ce9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23">
            <text:p>查核會辦單位</text:p>
          </table:table-cell>
          <table:covered-table-cell/>
          <table:table-cell table:number-columns-repeated="2" table:style-name="ce9"/>
          <table:table-cell table:number-columns-repeated="16380" table:style-name="ce1"/>
        </table:table-row>
        <table:table-row table:style-name="ro11">
          <table:table-cell table:number-columns-repeated="4" table:style-name="ce9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24">
            <text:p>教務處<text:span text:style-name="T5">：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18">
            <text:p>人事室：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24">
            <text:p>教評會<text:span text:style-name="T5">：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FJUSER180523A</meta:initial-creator>
    <dc:creator>Circle</dc:creator>
    <meta:creation-date>2019-03-14T01:41:18Z</meta:creation-date>
    <dc:date>2022-11-18T00:53:17Z</dc:date>
    <meta:print-date>2022-05-31T09:33:21Z</meta:print-date>
  </office:meta>
</office:document-meta>
</file>