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CC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CC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8.022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<text:s text:c="6"/></text:span>學年度教師評鑑免評申請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服務單位： <text:s text:c="15"/>姓名： <text:s text:c="15"/>職稱：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項目(勾選符合條款）</text:p>
          </table:table-cell>
          <table:covered-table-cell table:number-columns-repeated="2"/>
          <table:table-cell office:value-type="string" table:style-name="ce4">
            <text:p>佐證資料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5">
            <text:p>一</text:p>
          </table:table-cell>
          <table:table-cell office:value-type="string" table:style-name="ce6">
            <text:p>獲選為中央研究院院士者。</text:p>
          </table:table-cell>
          <table:table-cell office:value-type="string" table:style-name="ce7">
            <text:p>單位所發聘函或證明文件</text:p>
          </table:table-cell>
          <table:table-cell table:style-name="ce7"/>
          <table:table-cell table:style-name="ce2"/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二</text:p>
          </table:table-cell>
          <table:table-cell office:value-type="string" table:style-name="ce6">
            <text:p>曾獲頒行政院文化獎或教育部學術獎或擔任國家講座主持人者。</text:p>
          </table:table-cell>
          <table:table-cell office:value-type="string" table:style-name="ce7">
            <text:p>單位所發聘函或證明文件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三</text:p>
          </table:table-cell>
          <table:table-cell office:value-type="string" table:style-name="ce6">
            <text:p>曾任或現任本校校長，惟須任滿一任之任期。</text:p>
          </table:table-cell>
          <table:table-cell office:value-type="string" table:style-name="ce7">
            <text:p>人事室逕為查核</text:p>
          </table:table-cell>
          <table:table-cell office:value-type="string" table:style-name="ce9">
            <text:p>人事室查核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四</text:p>
          </table:table-cell>
          <table:table-cell office:value-type="string" table:style-name="ce6">
            <text:p>擔任本校專任講座教授、榮譽講座教授或獲頒終身研究傑出獎。</text:p>
          </table:table-cell>
          <table:table-cell office:value-type="string" table:style-name="ce7">
            <text:p>單位所發聘函或證明文件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5">
            <text:p>五</text:p>
          </table:table-cell>
          <table:table-cell office:value-type="string" table:style-name="ce6">
            <text:p>獲聘為本校特聘教授者。</text:p>
          </table:table-cell>
          <table:table-cell office:value-type="string" table:style-name="ce7">
            <text:p>單位所發聘函或證明文件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六</text:p>
          </table:table-cell>
          <table:table-cell office:value-type="string" table:style-name="ce6">
            <text:p>曾獲頒國科會傑出研究獎。</text:p>
          </table:table-cell>
          <table:table-cell office:value-type="string" table:style-name="ce7">
            <text:p>單位所發聘函或證明文件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6">
          <table:table-cell table:style-name="ce5"/>
          <table:table-cell office:value-type="string" table:style-name="ce5">
            <text:p>七</text:p>
          </table:table-cell>
          <table:table-cell office:value-type="string" table:style-name="ce6">
            <text:p>擔任與本校簽約產學合作計劃主持人累積達十五年(含)以上，並累計金額達600萬元。</text:p>
          </table:table-cell>
          <table:table-cell office:value-type="string" table:style-name="ce11">
            <text:p>1.本校人才資料庫或獎補助系統所列資料</text:p>
            <text:p>2.相關單位所發合作計劃書</text:p>
            <text:p>3.其他可證明文件</text:p>
            <text:p>(<text:span text:style-name="T4">以上文件需送事業發展處查核</text:span>)</text:p>
          </table:table-cell>
          <table:table-cell office:value-type="string" table:style-name="ce9">
            <text:p>事業發展處查核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5"/>
          <table:table-cell office:value-type="string" table:style-name="ce5">
            <text:p>八</text:p>
          </table:table-cell>
          <table:table-cell office:value-type="string" table:style-name="ce6">
            <text:p>曾擔任相當於國科會專題研究計畫主持人十二年(含)以上，其中以本校名義執行至少三年。</text:p>
          </table:table-cell>
          <table:table-cell office:value-type="string" table:style-name="ce11">
            <text:p>1.本校獎補助系統所列資料</text:p>
            <text:p>2.國科會系統所列資料</text:p>
            <text:p>(<text:span text:style-name="T4">以上文件需送研發處查核</text:span>)</text:p>
          </table:table-cell>
          <table:table-cell office:value-type="string" table:style-name="ce9">
            <text:p>研發處查核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5"/>
          <table:table-cell office:value-type="string" table:style-name="ce5">
            <text:p>九</text:p>
          </table:table-cell>
          <table:table-cell office:value-type="string" table:style-name="ce6">
            <text:p>年滿60歲，其任教年資滿20年且歷次教師評鑑皆通過之資深優良教師。</text:p>
          </table:table-cell>
          <table:table-cell office:value-type="string" table:style-name="ce7">
            <text:p>人事室逕為查核</text:p>
          </table:table-cell>
          <table:table-cell office:value-type="string" table:style-name="ce9">
            <text:p>人事室查核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8">
            <text:p>※依本校教師評鑑辦法第三條規定:</text:p>
            <text:p><text:span text:style-name="T5">申請免接受評鑑教師應於原受評學年度，檢附相關資料向系(所、中心)、院提出申請，經相關單位審查符合免受評鑑資格後，由人事室提校教師評審委員會報告。</text:span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本人簽名： <text:s text:c="47"/>年 <text:s text:c="3"/>月 <text:s text:c="3"/>日<text:s/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9">
            <text:p>單位主管簽章： <text:s text:c="22"/>一級主管簽章：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20">
            <text:p>查核</text:p>
            <text:p>會辦</text:p>
            <text:p>單位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9"/>
        </table:table-row>
        <table:table-row table:style-name="ro11">
          <table:table-cell table:number-columns-repeated="2" table:style-name="ce1"/>
          <table:table-cell table:style-name="ce14"/>
          <table:table-cell table:style-name="ce1"/>
          <table:table-cell office:value-type="string" table:style-name="ce1">
            <text:p>111.11.17修訂</text:p>
          </table:table-cell>
          <table:table-cell table:number-columns-repeated="16379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JUSER180523A</meta:initial-creator>
    <dc:creator>FJUSER230825A</dc:creator>
    <meta:creation-date>2019-03-14T01:41:18Z</meta:creation-date>
    <dc:date>2023-09-08T02:59:46Z</dc:date>
    <meta:print-date>2019-09-02T02:24:33Z</meta:print-date>
  </office:meta>
</office:document-meta>
</file>