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3055in" fo:margin-right="-0.606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541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1.0201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131in" style:use-optimal-column-width="false"/>
    </style:style>
    <style:style style:name="TableColumn21" style:family="table-column">
      <style:table-column-properties style:column-width="1.1055in" style:use-optimal-column-width="false"/>
    </style:style>
    <style:style style:name="Table10" style:family="table">
      <style:table-properties style:width="6.7131in" fo:margin-left="0in" table:align="left"/>
    </style:style>
    <style:style style:name="TableRow22" style:family="table-row">
      <style:table-row-properties style:min-row-height="0.74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right="0.0395in"/>
      <style:text-properties style:font-name="標楷體" style:font-name-asian="標楷體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690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1.361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CC" style:font-size-complex="12pt"/>
    </style:style>
    <style:style style:name="T71" style:parent-style-name="預設段落字型" style:family="text">
      <style:text-properties style:font-name="標楷體" style:font-name-asian="標楷體" fo:color="#0000CC" style:font-size-complex="12pt"/>
    </style:style>
    <style:style style:name="T7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right="0.3541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216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snap-to-layout-grid="false" fo:text-align="center" fo:margin-left="-0.0034in" fo:text-indent="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>
        <style:tab-stops>
          <style:tab-stop style:type="left" style:position="0.7125in"/>
        </style:tab-stops>
      </style:paragraph-properties>
      <style:text-properties style:font-name="標楷體" style:font-name-asian="標楷體" style:font-size-complex="12pt"/>
    </style:style>
    <style:style style:name="P99" style:parent-style-name="本文" style:family="paragraph">
      <style:paragraph-properties style:snap-to-layout-grid="false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right="0.039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9368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540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fo:margin-left="0.0402in" fo:margin-right="-0.0756in" fo:text-indent="0.08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77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style:line-height-at-least="0.1111in" fo:margin-left="0.6666in" fo:text-indent="-0.6666in">
        <style:tab-stops>
          <style:tab-stop style:type="left" style:position="-1.7916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style:line-height-at-least="0.1111in" fo:margin-left="0.6666in" fo:text-indent="-0.6666in">
        <style:tab-stops>
          <style:tab-stop style:type="left" style:position="-1.7916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style:line-height-at-least="0.1111in" fo:margin-left="0.6666in" fo:text-indent="-0.6666in">
        <style:tab-stops>
          <style:tab-stop style:type="left" style:position="-1.7916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style:line-height-at-least="0.1111in" fo:margin-left="0.6666in" fo:text-indent="-0.6666in">
        <style:tab-stops>
          <style:tab-stop style:type="left" style:position="-1.7916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 fo:margin-right="-0.6069in">
        <style:tab-stops>
          <style:tab-stop style:type="left" style:position="6.0729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94" style:parent-style-name="內文" style:family="paragraph">
      <style:paragraph-properties fo:line-height="0.3055in" fo:margin-right="-0.6069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2" style:family="table-column">
      <style:table-column-properties style:column-width="1.4722in" style:use-optimal-column-width="false"/>
    </style:style>
    <style:style style:name="TableColumn203" style:family="table-column">
      <style:table-column-properties style:column-width="1.3027in" style:use-optimal-column-width="false"/>
    </style:style>
    <style:style style:name="TableColumn204" style:family="table-column">
      <style:table-column-properties style:column-width="0.493in" style:use-optimal-column-width="false"/>
    </style:style>
    <style:style style:name="TableColumn205" style:family="table-column">
      <style:table-column-properties style:column-width="1.3784in" style:use-optimal-column-width="false"/>
    </style:style>
    <style:style style:name="TableColumn206" style:family="table-column">
      <style:table-column-properties style:column-width="0.5979in" style:use-optimal-column-width="false"/>
    </style:style>
    <style:style style:name="TableColumn207" style:family="table-column">
      <style:table-column-properties style:column-width="1.6361in" style:use-optimal-column-width="false"/>
    </style:style>
    <style:style style:name="Table201" style:family="table">
      <style:table-properties style:width="6.8805in" fo:margin-left="0in" table:align="left"/>
    </style:style>
    <style:style style:name="TableRow208" style:family="table-row">
      <style:table-row-properties style:min-row-height="0.7451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right="0.0395in" fo:text-indent="0.0833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right="0.0395in" fo:text-indent="0.0833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right="0.0395in" fo:text-indent="0.0833in"/>
      <style:text-properties style:font-name="標楷體" style:font-name-asian="標楷體"/>
    </style:style>
    <style:style style:name="TableRow226" style:family="table-row">
      <style:table-row-properties style:min-row-height="0.520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3.025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84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3.3923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1944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84" style:family="table-row">
      <style:table-row-properties style:min-row-height="0.1951in" style:use-optimal-row-height="false" fo:keep-together="always"/>
    </style:style>
    <style:style style:name="TableCell28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7631in" style:use-optimal-row-height="false" fo:keep-together="always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fo:margin-left="0.3333in" fo:margin-right="0.0784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h text:style-name="P1" text:outline-level="1">專科以上學校教師資格審查意見表</text:h>
      <text:h text:style-name="P3" text:outline-level="1"><text:span text:style-name="T4">　表格甲：（</text:span><text:span text:style-name="T5">技術報告</text:span><text:span text:style-name="T6">-</text:span><text:span text:style-name="T7">技術研發</text:span><text:span text:style-name="T8">）</text:span><text:span text:style-name="T9"><text:s text:c="7"/>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送<text:s/>審<text:s/>學<text:s/>校</text:p>
          </table:table-cell>
          <table:covered-table-cell/>
          <table:table-cell table:style-name="TableCell25" table:number-columns-spanned="2">
            <text:p text:style-name="P26">輔<text:s/>仁<text:s/>大<text:s/>學</text:p>
          </table:table-cell>
          <table:covered-table-cell/>
          <table:table-cell table:style-name="TableCell27" table:number-columns-spanned="2">
            <text:p text:style-name="P28">送審</text:p>
            <text:p text:style-name="P29">等級</text:p>
          </table:table-cell>
          <table:covered-table-cell/>
          <table:table-cell table:style-name="TableCell30" table:number-columns-spanned="2">
            <text:p text:style-name="P31">□<text:s/>教　　授</text:p>
            <text:p text:style-name="P32">□<text:s/>副<text:s/>教<text:s/>授</text:p>
            <text:p text:style-name="P33">□<text:s/>助理教授</text:p>
            <text:p text:style-name="P34"><text:span text:style-name="T35">□<text:s/></text:span><text:span text:style-name="T36">講</text:span><text:span text:style-name="T37"><text:s text:c="4"/></text:span><text:span text:style-name="T38">師</text:span>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代表</text:span><text:span text:style-name="T47">作</text:span><text:span text:style-name="T48">名稱</text:span>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※</text:span><text:span text:style-name="T55">本案及格底線分數為</text:span><text:span text:style-name="T56"><text:s/></text:span><text:span text:style-name="T57"><text:s text:c="2"/>80 <text:s/></text:span><text:span text:style-name="T58"><text:s/></text:span><text:span text:style-name="T59">分。</text:span></text:p>
            <text:p text:style-name="P60">※依本校「教師聘任辦法」及「教師升等辦法」相關規定：</text:p>
            <text:p text:style-name="P61"><text:span text:style-name="T62">1.</text:span><text:span text:style-name="T63">自</text:span><text:span text:style-name="T64">106</text:span><text:span text:style-name="T65">學年度第</text:span><text:span text:style-name="T66">2</text:span><text:span text:style-name="T67">學期起，以專門著作、作品、成就證明及技術報告送審者，</text:span><text:span text:style-name="T68">由送審人擇定至多五件，並自行擇一為代表作，其餘列為參考作。</text:span></text:p>
            <text:p text:style-name="P69"><text:span text:style-name="T70">2.</text:span><text:span text:style-name="T71">外審之評分，</text:span><text:span text:style-name="T72">一次送</text:span><text:span text:style-name="T73">5</text:span><text:span text:style-name="T74">位專家學者審查，其中至少</text:span><text:span text:style-name="T75">4</text:span><text:span text:style-name="T76">位外審評分均達</text:span><text:span text:style-name="T77">80</text:span><text:span text:style-name="T78">分</text:span><text:span text:style-name="T79">(</text:span><text:span text:style-name="T80">含</text:span><text:span text:style-name="T81">)</text:span><text:span text:style-name="T82">以上為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代表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3">
            <text:p text:style-name="P88"><text:span text:style-name="T89">參考作</text:span></text:p>
          </table:table-cell>
          <table:covered-table-cell/>
          <table:covered-table-cell/>
          <table:table-cell table:style-name="TableCell90" table:number-rows-spanned="3">
            <text:p text:style-name="P91">總分</text:p>
          </table:table-cell>
        </table:table-row>
        <table:table-row table:style-name="TableRow92">
          <table:table-cell table:style-name="TableCell93" table:number-rows-spanned="2">
            <text:p text:style-name="P94">評分項目</text:p>
            <text:p text:style-name="P95"><text:span text:style-name="T96">及基準</text:span></text:p>
          </table:table-cell>
          <table:table-cell table:style-name="TableCell97" table:number-columns-spanned="2" table:number-rows-spanned="2">
            <text:p text:style-name="P98">研發理念與學理基礎</text:p>
            <text:p text:style-name="P99">（研發或創作理念之創新與所依據之基本學理）</text:p>
          </table:table-cell>
          <table:covered-table-cell/>
          <table:table-cell table:style-name="TableCell100" table:number-columns-spanned="2" table:number-rows-spanned="2">
            <text:p text:style-name="P101">主題內容與方法技巧</text:p>
            <text:p text:style-name="P102"><text:span text:style-name="T103">（可包括研發或創作主題之詳細內容、分析推理、技術創新或突破、採用之方法或技巧之說明等）</text:span></text:p>
          </table:table-cell>
          <table:covered-table-cell/>
          <table:table-cell table:style-name="TableCell104" table:number-columns-spanned="2" table:number-rows-spanned="2">
            <text:p text:style-name="P105">成果貢獻</text:p>
            <text:p text:style-name="P106"><text:span text:style-name="T107">（研發或創作成果之創新性、可行性、前瞻性或重要性，在實務應用上之價值及在該專業或產業之具體貢獻）</text:span>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教<text:s text:c="3"/>授</text:p>
          </table:table-cell>
          <table:table-cell table:style-name="TableCell120" table:number-columns-spanned="2">
            <text:p text:style-name="P121">10%</text:p>
          </table:table-cell>
          <table:covered-table-cell/>
          <table:table-cell table:style-name="TableCell122" table:number-columns-spanned="2">
            <text:p text:style-name="P123">10%</text:p>
          </table:table-cell>
          <table:covered-table-cell/>
          <table:table-cell table:style-name="TableCell124" table:number-columns-spanned="2">
            <text:p text:style-name="P125">30%</text:p>
          </table:table-cell>
          <table:covered-table-cell/>
          <table:table-cell table:style-name="TableCell126" table:number-columns-spanned="3">
            <text:p text:style-name="P127">50%</text:p>
          </table:table-cell>
          <table:covered-table-cell/>
          <table:covered-table-cell/>
          <table:table-cell table:style-name="TableCell128" table:number-rows-spanned="5">
            <text:p text:style-name="P129"/>
          </table:table-cell>
        </table:table-row>
        <table:table-row table:style-name="TableRow130">
          <table:table-cell table:style-name="TableCell131">
            <text:p text:style-name="P132">副<text:s/>教<text:s/>授</text:p>
          </table:table-cell>
          <table:table-cell table:style-name="TableCell133" table:number-columns-spanned="2">
            <text:p text:style-name="P134">10%</text:p>
          </table:table-cell>
          <table:covered-table-cell/>
          <table:table-cell table:style-name="TableCell135" table:number-columns-spanned="2">
            <text:p text:style-name="P136">10%</text:p>
          </table:table-cell>
          <table:covered-table-cell/>
          <table:table-cell table:style-name="TableCell137" table:number-columns-spanned="2">
            <text:p text:style-name="P138">30%</text:p>
          </table:table-cell>
          <table:covered-table-cell/>
          <table:table-cell table:style-name="TableCell139" table:number-columns-spanned="3">
            <text:p text:style-name="P140">50%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助理教授</text:p>
          </table:table-cell>
          <table:table-cell table:style-name="TableCell145" table:number-columns-spanned="2">
            <text:p text:style-name="P146">15%</text:p>
          </table:table-cell>
          <table:covered-table-cell/>
          <table:table-cell table:style-name="TableCell147" table:number-columns-spanned="2">
            <text:p text:style-name="P148">15%</text:p>
          </table:table-cell>
          <table:covered-table-cell/>
          <table:table-cell table:style-name="TableCell149" table:number-columns-spanned="2">
            <text:p text:style-name="P150">30%</text:p>
          </table:table-cell>
          <table:covered-table-cell/>
          <table:table-cell table:style-name="TableCell151" table:number-columns-spanned="3">
            <text:p text:style-name="P152">40%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講師</text:p>
          </table:table-cell>
          <table:table-cell table:style-name="TableCell157" table:number-columns-spanned="2">
            <text:p text:style-name="P158">15%</text:p>
          </table:table-cell>
          <table:covered-table-cell/>
          <table:table-cell table:style-name="TableCell159" table:number-columns-spanned="2">
            <text:p text:style-name="P160">15%</text:p>
          </table:table-cell>
          <table:covered-table-cell/>
          <table:table-cell table:style-name="TableCell161" table:number-columns-spanned="2">
            <text:p text:style-name="P162">50%</text:p>
          </table:table-cell>
          <table:covered-table-cell/>
          <table:table-cell table:style-name="TableCell163" table:number-columns-spanned="3">
            <text:p text:style-name="P164">20%</text:p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得<text:s text:c="3"/>分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審<text:s/>查<text:s/>人</text:p>
            <text:p text:style-name="P181">簽<text:s text:c="4"/>章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審畢日期</text:p>
          </table:table-cell>
          <table:covered-table-cell/>
          <table:table-cell table:style-name="TableCell186" table:number-columns-spanned="4">
            <text:p text:style-name="P187">年　　月　　日</text:p>
          </table:table-cell>
          <table:covered-table-cell/>
          <table:covered-table-cell/>
          <table:covered-table-cell/>
        </table:table-row>
      </table:table>
      <text:p text:style-name="P188">※<text:s/>審查評定基準：</text:p>
      <text:p text:style-name="P189">1.教授：持續從事學術、技術或實務研發，並應在該專業或產業領域內有獨創及持續性著作或研發成果，且具有重要具體之貢獻者。</text:p>
      <text:p text:style-name="P190">2.副教授：持續從事學術、技術或實務研發，並應在該專業或產業領域內有持續性著作或研發成果，且具有具體之貢獻者。</text:p>
      <text:p text:style-name="P191">3.助理教授：持續從事學術、技術或實務研發，其研發成果貢獻良好並能顯示確實具有獨立研發之能力者。</text:p>
      <text:p text:style-name="P192">4.講師：持續從事學術、技術或實務研發，其研發成果及貢獻應具有相當之水準者。</text:p>
      <text:soft-page-break/>
      <text:h text:style-name="P193" text:outline-level="1">專科以上學校教師資格審查意見表</text:h>
      <text:h text:style-name="P194" text:outline-level="1"><text:span text:style-name="T195">　表格乙：（</text:span><text:span text:style-name="T196">技術報告</text:span><text:span text:style-name="T197">-</text:span><text:span text:style-name="T198">技術研發</text:span><text:span text:style-name="T199">）</text:span><text:span text:style-name="T200"><text:s text:c="8"/></text:span>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送審學校</text:span></text:p>
          </table:table-cell>
          <table:table-cell table:style-name="TableCell212">
            <text:p text:style-name="P213">輔<text:s/>仁<text:s/>大<text:s/>學</text:p>
          </table:table-cell>
          <table:table-cell table:style-name="TableCell214">
            <text:p text:style-name="P215">送審</text:p>
            <text:p text:style-name="P216">等級</text:p>
          </table:table-cell>
          <table:table-cell table:style-name="TableCell217">
            <text:p text:style-name="P218"><text:s/>□<text:s/>教　　授</text:p>
            <text:p text:style-name="P219">□<text:s/>副<text:s/>教<text:s/>授</text:p>
            <text:p text:style-name="P220">□<text:s/>助理教授</text:p>
            <text:p text:style-name="P221">□<text:s/>講<text:s text:c="4"/>師</text:p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代表</text:span><text:span text:style-name="T230">作</text:span><text:span text:style-name="T231">名稱</text:span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審查意見：</text:span><text:span text:style-name="T238">(</text:span><text:span text:style-name="T239">審查意見內容以不少於三佰字為原則</text:span><text:span text:style-name="T240">，</text:span><text:span text:style-name="T241">請分別就代表</text:span><text:span text:style-name="T242">作</text:span><text:span text:style-name="T243">及參考</text:span><text:span text:style-name="T244">作</text:span><text:span text:style-name="T245">具體審查及撰寫審查意見，並請勾選優缺點欄位及總評欄。前述意見得以條列方式敘述，建議另以</text:span><text:span text:style-name="T246">A4</text:span><text:span text:style-name="T247">紙電腦打字。本案審定結果如為不通過，審查意見得提供送審人作為行政處分之依據，併予敘明。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優　　　　　　　　　點</text:p>
          </table:table-cell>
          <table:covered-table-cell/>
          <table:covered-table-cell/>
          <table:table-cell table:style-name="TableCell252" table:number-columns-spanned="3">
            <text:p text:style-name="P253">缺　　　　　　　　點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□具有創新與突破之處　　　　　　　　　　　　　　</text:p>
            <text:p text:style-name="P257">□研發成果具實用價值　　　　　　　　　　　　　　</text:p>
            <text:p text:style-name="P258">□研發成果在該專業或產業上有相當之貢獻</text:p>
            <text:p text:style-name="P259">□研發成果在社會、文化、生態上有相當之貢獻</text:p>
            <text:p text:style-name="P260">□研發內容具有完整性　　　　　　　　　　　　　　</text:p>
            <text:p text:style-name="P261">□研發能力良好，方法正確　　　　　　　　　　　　</text:p>
            <text:p text:style-name="P262">□研發績效良好</text:p>
            <text:p text:style-name="P263">□持續投入研發程度高</text:p>
            <text:p text:style-name="P264">□研發態度嚴謹</text:p>
            <text:p text:style-name="P265">□技術移轉績效良好</text:p>
            <text:p text:style-name="P266">□適合教學實務　　　　　　　　　　　　</text:p>
            <text:p text:style-name="P267">□可結合產業，提升產業技術　　　　　　　　　　　　</text:p>
            <text:p text:style-name="P268">□其他：</text:p>
          </table:table-cell>
          <table:covered-table-cell/>
          <table:covered-table-cell/>
          <table:table-cell table:style-name="TableCell269" table:number-columns-spanned="3">
            <text:p text:style-name="P270">□無特殊創新之處</text:p>
            <text:p text:style-name="P271">□實用價值不高</text:p>
            <text:p text:style-name="P272">□研發成果在該專業或產業之貢獻度不高</text:p>
            <text:p text:style-name="P273">□研發成果在社會、文化、生態上之貢獻度不高</text:p>
            <text:p text:style-name="P274">□內容形式不完整</text:p>
            <text:p text:style-name="P275">□研究方法不妥適</text:p>
            <text:p text:style-name="P276">□研發成績不理想</text:p>
            <text:p text:style-name="P277">□持續投入研發程度不足</text:p>
            <text:p text:style-name="P278">□研發態度不嚴謹</text:p>
            <text:p text:style-name="P279">□技術移轉績效不佳</text:p>
            <text:p text:style-name="P280">□非個人原創性，以整理、增刪、組合或編排他人著作</text:p>
            <text:p text:style-name="P281">□代表作屬學位論文之全部或一部分，曾送審且無一定程度之創新</text:p>
            <text:p text:style-name="P282">□涉及抄襲或其他違反學術倫理情事（請於審查意見欄指出具體事實）</text:p>
            <text:p text:style-name="P283">□其他：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總</text:span><text:span text:style-name="T288"><text:s text:c="5"/></text:span><text:span text:style-name="T289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一、本案及格底線分數為</text:span><text:span text:style-name="T294"><text:s/></text:span><text:span text:style-name="T295"><text:s text:c="3"/></text:span><text:span text:style-name="T296">80 <text:s/></text:span><text:span text:style-name="T297"><text:s/></text:span><text:span text:style-name="T298"><text:s/></text:span><text:span text:style-name="T299">分。本人評定本案為</text:span><text:span text:style-name="T300">□</text:span><text:span text:style-name="T301">及格。</text:span><text:span text:style-name="T302">□</text:span><text:span text:style-name="T303">不及格。</text:span></text:p>
            <text:p text:style-name="P304"><text:span text:style-name="T305">二、本案如經勾選缺點欄位之「非個人原創性</text:span><text:span text:style-name="T306">…</text:span><text:span text:style-name="T307">」、「代表作屬學位論文</text:span><text:span text:style-name="T308">…</text:span><text:span text:style-name="T309">」及「涉及抄襲或違反其他學術倫理情事」等</text:span><text:span text:style-name="T310">3</text:span><text:span text:style-name="T311">項之一者，依專科以上學校教師資格審定辦法第</text:span><text:span text:style-name="T312">21</text:span><text:span text:style-name="T313">條、第</text:span><text:span text:style-name="T314">22</text:span><text:span text:style-name="T315">條、第</text:span><text:span text:style-name="T316">44</text:span><text:span text:style-name="T317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1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3:13:00Z</meta:creation-date>
    <dc:date>2022-11-08T02:16:00Z</dc:date>
    <meta:print-date>2017-04-20T04:05:00Z</meta:print-date>
    <meta:template xlink:href="Normal" xlink:type="simple"/>
    <meta:editing-cycles>6</meta:editing-cycles>
    <meta:editing-duration>PT1680S</meta:editing-duration>
    <meta:document-statistic meta:page-count="2" meta:paragraph-count="3" meta:word-count="243" meta:character-count="1626" meta:row-count="11" meta:non-whitespace-character-count="1386"/>
  </office:meta>
</office:document-meta>
</file>