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" style:family="table-column">
      <style:table-column-properties style:column-width="1.0625in"/>
    </style:style>
    <style:style style:name="TableColumn23" style:family="table-column">
      <style:table-column-properties style:column-width="1.7625in"/>
    </style:style>
    <style:style style:name="TableColumn24" style:family="table-column">
      <style:table-column-properties style:column-width="0.0979in"/>
    </style:style>
    <style:style style:name="TableColumn25" style:family="table-column">
      <style:table-column-properties style:column-width="0.5312in"/>
    </style:style>
    <style:style style:name="TableColumn26" style:family="table-column">
      <style:table-column-properties style:column-width="1.0444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1.0819in"/>
    </style:style>
    <style:style style:name="Table21" style:family="table">
      <style:table-properties style:width="6.6631in" style:rel-width="99.28%" fo:margin-left="0.0194in" table:align="left"/>
    </style:style>
    <style:style style:name="TableRow31" style:family="table-row">
      <style:table-row-properties style:min-row-height="0.7555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7083in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P56" style:parent-style-name="內文" style:family="paragraph">
      <style:paragraph-properties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1.4243in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CC" style:font-size-complex="12pt"/>
    </style:style>
    <style:style style:name="T80" style:parent-style-name="預設段落字型" style:family="text">
      <style:text-properties style:font-name="標楷體" style:font-name-asian="標楷體" fo:color="#0000CC" style:font-size-complex="12pt"/>
    </style:style>
    <style:style style:name="T8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951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0.875in" fo:keep-together="always"/>
    </style:style>
    <style:style style:name="P110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2" style:family="table-row">
      <style:table-row-properties style:min-row-height="0.425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0.3722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3" style:family="table-row">
      <style:table-row-properties style:min-row-height="0.3583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4" style:family="table-row">
      <style:table-row-properties style:min-row-height="0.3638in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4" style:family="table-row">
      <style:table-row-properties style:min-row-height="0.5312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4" style:family="table-row">
      <style:table-row-properties style:min-row-height="0.7368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118in" fo:margin-right="0.0784in" fo:text-indent="0.1666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0.2777in" fo:text-indent="0.1666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9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0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0" style:family="table-column">
      <style:table-column-properties style:column-width="0.9791in" style:use-optimal-column-width="false"/>
    </style:style>
    <style:style style:name="TableColumn211" style:family="table-column">
      <style:table-column-properties style:column-width="1.25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0.2409in" style:use-optimal-column-width="false"/>
    </style:style>
    <style:style style:name="TableColumn214" style:family="table-column">
      <style:table-column-properties style:column-width="1.2798in" style:use-optimal-column-width="false"/>
    </style:style>
    <style:style style:name="TableColumn215" style:family="table-column">
      <style:table-column-properties style:column-width="0.4972in" style:use-optimal-column-width="false"/>
    </style:style>
    <style:style style:name="TableColumn216" style:family="table-column">
      <style:table-column-properties style:column-width="1.7847in" style:use-optimal-column-width="false"/>
    </style:style>
    <style:style style:name="Table209" style:family="table">
      <style:table-properties style:width="6.7819in" fo:margin-left="0in" table:align="left"/>
    </style:style>
    <style:style style:name="TableRow217" style:family="table-row">
      <style:table-row-properties style:min-row-height="0.7451in" style:use-optimal-row-height="false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="標楷體" style:font-name-asian="標楷體"/>
    </style:style>
    <style:style style:name="P227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/>
    </style:style>
    <style:style style:name="TableRow234" style:family="table-row">
      <style:table-row-properties style:min-row-height="0.60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2.759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2458in" style:use-optimal-row-height="false"/>
    </style:style>
    <style:style style:name="TableCell25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3.1631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71" style:family="table-row">
      <style:table-row-properties style:min-row-height="0.1687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4" style:family="table-row">
      <style:table-row-properties style:min-row-height="0.9243in" style:use-optimal-row-height="false"/>
    </style:style>
    <style:style style:name="TableCell2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color="#FF0000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line-height="0.2222in" fo:margin-left="0.3333in" fo:margin-right="0.0784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2222in" fo:margin-right="-0.6069in">
        <style:tab-stops>
          <style:tab-stop style:type="left" style:position="6.2604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專科以上學校教師資格審查意見表</text:h>
      <text:p text:style-name="P3"><text:span text:style-name="T4">表格甲：</text:span><text:span text:style-name="T5">作品及成就</text:span><text:span text:style-name="T6">-</text:span><text:span text:style-name="T7">藝術</text:span><text:span text:style-name="T8">-</text:span><text:span text:style-name="T9">設計</text:span></text:p>
      <text:p text:style-name="P10"><text:span text:style-name="T11">□01</text:span><text:span text:style-name="T12">環境空間藝術</text:span><text:span text:style-name="T13"><text:s/>□02</text:span><text:span text:style-name="T14">產品設計</text:span><text:span text:style-name="T15"><text:s/>□03</text:span><text:span text:style-name="T16">視覺傳達設計</text:span><text:span text:style-name="T17">□04</text:span><text:span text:style-name="T18">體驗視覺設計</text:span><text:span text:style-name="T19">□05</text:span><text:span text:style-name="T20">流行設計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draw:connector draw:type="line" svg:x1="8.87708in" svg:y1="0.70417in" svg:x2="8.87847in" svg:y2="1.5007in" draw:z-index="251657216" draw:id="id0" draw:style-name="a0" draw:name="Line 127" text:anchor-type="paragraph"><svg:title/><svg:desc/></draw:connector></text:span><text:span text:style-name="T35"><draw:connector draw:type="line" svg:x1="7.73333in" svg:y1="0.7in" svg:x2="14.89583in" svg:y2="0.70139in" draw:z-index="251656192" draw:id="id1" draw:style-name="a1" draw:name="Line 126" text:anchor-type="paragraph"><svg:title/><svg:desc/></draw:connector></text:span><text:span text:style-name="T36">送審學校</text:span></text:p>
          </table:table-cell>
          <table:table-cell table:style-name="TableCell37" table:number-columns-spanned="2">
            <text:p text:style-name="P38">輔<text:s/>仁<text:s/>大<text:s/>學</text:p>
          </table:table-cell>
          <table:covered-table-cell/>
          <table:table-cell table:style-name="TableCell39">
            <text:p text:style-name="P40">送審</text:p>
            <text:p text:style-name="P41">等級</text:p>
          </table:table-cell>
          <table:table-cell table:style-name="TableCell42" table:number-columns-spanned="2">
            <text:p text:style-name="P43">□<text:s/>教授</text:p>
            <text:p text:style-name="P44">□<text:s/>副教授</text:p>
            <text:p text:style-name="P45">□<text:s/>助理教授</text:p>
            <text:p text:style-name="P46">□<text:s/>講師</text:p>
          </table:table-cell>
          <table:covered-table-cell/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<draw:connector draw:type="line" svg:x1="7.72708in" svg:y1="0.7in" svg:x2="14.89583in" svg:y2="0.70625in" draw:z-index="251655168" draw:id="id2" draw:style-name="a2" draw:name="Line 101" text:anchor-type="paragraph"><svg:title/><svg:desc/></draw:connector></text:span><text:span text:style-name="T55">代表作</text:span></text:p>
            <text:p text:style-name="P56"><text:span text:style-name="T57">名稱</text:span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※</text:span><text:span text:style-name="T64">本案及格底線分數為</text:span><text:span text:style-name="T65"><text:s/></text:span><text:span text:style-name="T66"><text:s text:c="2"/>80 <text:s/></text:span><text:span text:style-name="T67"><text:s/></text:span><text:span text:style-name="T68">分。</text:span></text:p>
            <text:p text:style-name="P69">※依本校「教師聘任辦法」及「教師升等辦法」相關規定：</text:p>
            <text:p text:style-name="P70"><text:span text:style-name="T71">1.</text:span><text:span text:style-name="T72">自</text:span><text:span text:style-name="T73">106</text:span><text:span text:style-name="T74">學年度第</text:span><text:span text:style-name="T75">2</text:span><text:span text:style-name="T76">學期起，以專門著作、作品、成就證明及技術報告送審者，</text:span><text:span text:style-name="T77">由送審人擇定至多五件，並自行擇一為代表作，其餘列為參考作。</text:span></text:p>
            <text:p text:style-name="P78"><text:span text:style-name="T79">2.</text:span><text:span text:style-name="T80">外審之評分，</text:span><text:span text:style-name="T81">一次送</text:span><text:span text:style-name="T82">5</text:span><text:span text:style-name="T83">位專家學者審查，其中至少</text:span><text:span text:style-name="T84">4</text:span><text:span text:style-name="T85">位外審評分均達</text:span><text:span text:style-name="T86">80</text:span><text:span text:style-name="T87">分</text:span><text:span text:style-name="T88">(</text:span><text:span text:style-name="T89">含</text:span><text:span text:style-name="T90">)</text:span><text:span text:style-name="T91">以上為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<draw:connector draw:type="line" svg:x1="0.90556in" svg:y1="-11.41458in" svg:x2="0.90278in" svg:y2="-9.48541in" draw:z-index="251664384" draw:id="id3" draw:style-name="a3" draw:name="Line 133" text:anchor-type="paragraph"><svg:title/><svg:desc/></draw:connector></text:span><text:span text:style-name="T96"><draw:connector draw:type="line" svg:x1="1.2in" svg:y1="-14.8743in" svg:x2="8.35139in" svg:y2="-14.89097in" draw:z-index="251663360" draw:id="id4" draw:style-name="a4" draw:name="Line 132" text:anchor-type="paragraph"><svg:title/><svg:desc/></draw:connector></text:span><text:span text:style-name="T97"><draw:connector draw:type="line" svg:x1="0.90208in" svg:y1="-14.94583in" svg:x2="8.09097in" svg:y2="-14.93958in" draw:z-index="251662336" draw:id="id5" draw:style-name="a5" draw:name="Line 131" text:anchor-type="paragraph"><svg:title/><svg:desc/></draw:connector></text:span><text:span text:style-name="T98">評分項目</text:span></text:p>
            <text:p text:style-name="P99"><text:span text:style-name="T100">及標準</text:span></text:p>
          </table:table-cell>
          <table:table-cell table:style-name="TableCell101" table:number-columns-spanned="4">
            <text:p text:style-name="P102">代表作</text:p>
            <text:p text:style-name="P103">(前一等級至本次申請等級間)</text:p>
          </table:table-cell>
          <table:covered-table-cell/>
          <table:covered-table-cell/>
          <table:covered-table-cell/>
          <table:table-cell table:style-name="TableCell104" table:number-columns-spanned="3" table:number-rows-spanned="2">
            <text:p text:style-name="P105">參考作</text:p>
            <text:p text:style-name="P106">(前一等級至本次申請等級間在相關教學領域內之研究或創作成果)<text:s/></text:p>
          </table:table-cell>
          <table:covered-table-cell/>
          <table:covered-table-cell/>
          <table:table-cell table:style-name="TableCell107" table:number-rows-spanned="2">
            <text:p text:style-name="P108">總分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創作(展演)之技巧、藝術內涵及創意</text:p>
          </table:table-cell>
          <table:table-cell table:style-name="TableCell113" table:number-columns-spanned="3">
            <text:p text:style-name="P114"><text:span text:style-name="T115">創作</text:span><text:span text:style-name="T116">(</text:span><text:span text:style-name="T117">展演</text:span><text:span text:style-name="T118">)</text:span><text:span text:style-name="T119">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教授</text:p>
          </table:table-cell>
          <table:table-cell table:style-name="TableCell125">
            <text:p text:style-name="P126">35%</text:p>
          </table:table-cell>
          <table:table-cell table:style-name="TableCell127" table:number-columns-spanned="3">
            <text:p text:style-name="P128">50%</text:p>
          </table:table-cell>
          <table:covered-table-cell/>
          <table:covered-table-cell/>
          <table:table-cell table:style-name="TableCell129" table:number-columns-spanned="3">
            <text:p text:style-name="P130">15%</text:p>
          </table:table-cell>
          <table:covered-table-cell/>
          <table:covered-table-cell/>
          <table:table-cell table:style-name="TableCell131" table:number-rows-spanned="5">
            <text:p text:style-name="P132"/>
          </table:table-cell>
        </table:table-row>
        <table:table-row table:style-name="TableRow133">
          <table:table-cell table:style-name="TableCell134">
            <text:p text:style-name="P135">副教授</text:p>
          </table:table-cell>
          <table:table-cell table:style-name="TableCell136">
            <text:p text:style-name="P137">45%</text:p>
          </table:table-cell>
          <table:table-cell table:style-name="TableCell138" table:number-columns-spanned="3">
            <text:p text:style-name="P139">40%</text:p>
          </table:table-cell>
          <table:covered-table-cell/>
          <table:covered-table-cell/>
          <table:table-cell table:style-name="TableCell140" table:number-columns-spanned="3">
            <text:p text:style-name="P141">15%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助理</text:p>
            <text:p text:style-name="P146">教授</text:p>
          </table:table-cell>
          <table:table-cell table:style-name="TableCell147">
            <text:p text:style-name="P148">60%</text:p>
          </table:table-cell>
          <table:table-cell table:style-name="TableCell149" table:number-columns-spanned="3">
            <text:p text:style-name="P150">30%</text:p>
          </table:table-cell>
          <table:covered-table-cell/>
          <table:covered-table-cell/>
          <table:table-cell table:style-name="TableCell151" table:number-columns-spanned="3">
            <text:p text:style-name="P152">10%</text:p>
          </table: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講師</text:p>
          </table:table-cell>
          <table:table-cell table:style-name="TableCell157">
            <text:p text:style-name="P158">70%</text:p>
          </table:table-cell>
          <table:table-cell table:style-name="TableCell159" table:number-columns-spanned="3">
            <text:p text:style-name="P160">20%</text:p>
          </table:table-cell>
          <table:covered-table-cell/>
          <table:covered-table-cell/>
          <table:table-cell table:style-name="TableCell161" table:number-columns-spanned="3">
            <text:p text:style-name="P162">10%</text:p>
          </table:table-cell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得分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審查人簽章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審畢日期</text:p>
          </table:table-cell>
          <table:covered-table-cell/>
          <table:covered-table-cell/>
          <table:table-cell table:style-name="TableCell181" table:number-columns-spanned="4">
            <text:p text:style-name="P182">　年　　月　　日</text:p>
          </table:table-cell>
          <table:covered-table-cell/>
          <table:covered-table-cell/>
          <table:covered-table-cell/>
        </table:table-row>
      </table:table>
      <text:p text:style-name="P183">※審查評定基準：</text:p>
      <text:p text:style-name="P184">1.<text:s/>教授：應在該學術領域內有獨特及持續性作品並有重要具體之貢獻者。</text:p>
      <text:p text:style-name="P185"><text:s text:c="2"/>2.<text:s/>副教授：應在該學術領域內有持續性作品並有具體之貢獻者。</text:p>
      <text:p text:style-name="P186"><text:s text:c="2"/>3.<text:s/>助理教授：應有相當於博士水準之創作作品。</text:p>
      <text:p text:style-name="P187"><text:s text:c="2"/>4.<text:s/>講師：應有相當於藝術碩士水準之作品。</text:p>
      <text:h text:style-name="P188" text:outline-level="1"/>
      <text:h text:style-name="P189" text:outline-level="1"/>
      <text:soft-page-break/>
      <text:h text:style-name="P190" text:outline-level="1">專科以上學校教師資格審查意見表</text:h>
      <text:p text:style-name="P191"><text:span text:style-name="T192">表格乙：</text:span><text:span text:style-name="T193">作品及成就</text:span><text:span text:style-name="T194">-</text:span><text:span text:style-name="T195">藝術</text:span><text:span text:style-name="T196">-</text:span><text:span text:style-name="T197">設計</text:span></text:p>
      <text:p text:style-name="P198"><text:span text:style-name="T199">□01</text:span><text:span text:style-name="T200">環境空間藝術</text:span><text:span text:style-name="T201"><text:s/>□02</text:span><text:span text:style-name="T202">產品設計</text:span><text:span text:style-name="T203"><text:s/>□03</text:span><text:span text:style-name="T204">視覺傳達設計</text:span><text:span text:style-name="T205">□04</text:span><text:span text:style-name="T206">體驗視覺設計</text:span><text:span text:style-name="T207">□05</text:span><text:span text:style-name="T208">流行設計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送審學校</text:p>
          </table:table-cell>
          <table:table-cell table:style-name="TableCell220">
            <text:p text:style-name="P221">輔仁大學</text:p>
          </table:table-cell>
          <table:table-cell table:style-name="TableCell222">
            <text:p text:style-name="P223">送審</text:p>
            <text:p text:style-name="P224">等級</text:p>
          </table:table-cell>
          <table:table-cell table:style-name="TableCell225" table:number-columns-spanned="2">
            <text:p text:style-name="P226"><text:s/>□<text:s/>教　　授</text:p>
            <text:p text:style-name="P227">□<text:s/>副<text:s/>教<text:s/>授</text:p>
            <text:p text:style-name="P228">□<text:s/>助理教授</text:p>
            <text:p text:style-name="P229"><text:s/>□<text:s/>講　　師</text:p>
          </table:table-cell>
          <table:covered-table-cell/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代表作名稱</text:span>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審查意見：</text:span><text:span text:style-name="T244">(</text:span><text:span text:style-name="T245">審查意見內容以不少於三佰字為原則</text:span><text:span text:style-name="T246">，</text:span><text:span text:style-name="T247">請分別就代表作</text:span><text:span text:style-name="T248">及參考作</text:span><text:span text:style-name="T249">具體審查及撰寫審查意見，並請勾選優缺點欄位及總評欄。前述意見得以條列方式敘述，建議另以</text:span><text:span text:style-name="T250">A4</text:span><text:span text:style-name="T251">紙電腦打字。本案審定結果如為不通過，審查意見得提供送審人作為行政處分之依據，併予敘明。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優　　　　　　　　點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缺　　　　　　　　點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Default">□作品富於文化社會性</text:p>
            <text:p text:style-name="Default">□機能性佳</text:p>
            <text:p text:style-name="Default">□創作技法良好</text:p>
            <text:p text:style-name="Default">□具有新的研究創作見解</text:p>
            <text:p text:style-name="Default">□具藝術價值</text:p>
            <text:p text:style-name="Default">□產業應用性強</text:p>
            <text:p text:style-name="Default">□獲有專利權</text:p>
            <text:p text:style-name="P260">□其他：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□作品缺少文化社會性</text:p>
            <text:p text:style-name="P263">□機能性欠佳</text:p>
            <text:p text:style-name="P264">□作品技法內容表現欠佳</text:p>
            <text:p text:style-name="P265">□創作見解欠明</text:p>
            <text:p text:style-name="P266">□藝術價值不高</text:p>
            <text:p text:style-name="P267">□產業應用性欠佳</text:p>
            <text:p text:style-name="P268">□原創性欠佳</text:p>
            <text:p text:style-name="P269">□涉及抄襲或其他違反學術倫理情事（請於審查意見欄指出具體事實）</text:p>
            <text:p text:style-name="P270">□其他：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<text:span text:style-name="T277">一、本案及格底線分數為</text:span><text:span text:style-name="T278"><text:s/></text:span><text:span text:style-name="T279"><text:s/></text:span><text:span text:style-name="T280"><text:s text:c="2"/>80</text:span><text:span text:style-name="T281"><text:s text:c="3"/></text:span><text:span text:style-name="T282"><text:s/></text:span><text:span text:style-name="T283">分。本人評定本案為</text:span><text:span text:style-name="T284">□</text:span><text:span text:style-name="T285">及格。</text:span><text:span text:style-name="T286">□</text:span><text:span text:style-name="T287">不及格。</text:span></text:p>
            <text:p text:style-name="P288"><text:span text:style-name="T289">二、本案如經勾選缺點欄位「涉及抄襲或違反其他學術倫理情事」者，依專科以上學校教師資格審定辦法第 4 4 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0" text:outline-level="1"><text:tab/><text:tab/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2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5:56:00Z</meta:creation-date>
    <dc:date>2022-11-08T03:28:00Z</dc:date>
    <meta:print-date>2022-11-07T06:43:00Z</meta:print-date>
    <meta:template xlink:href="Normal" xlink:type="simple"/>
    <meta:editing-cycles>9</meta:editing-cycles>
    <meta:editing-duration>PT780S</meta:editing-duration>
    <meta:document-statistic meta:page-count="2" meta:paragraph-count="2" meta:word-count="183" meta:character-count="1228" meta:row-count="8" meta:non-whitespace-character-count="1047"/>
  </office:meta>
</office:document-meta>
</file>