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2229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end" fo:margin-right="0.2229in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9756in"/>
    </style:style>
    <style:style style:name="TableColumn5" style:family="table-column">
      <style:table-column-properties style:column-width="2.4513in"/>
    </style:style>
    <style:style style:name="TableColumn6" style:family="table-column">
      <style:table-column-properties style:column-width="2.4555in"/>
    </style:style>
    <style:style style:name="Table3" style:family="table">
      <style:table-properties style:width="6.8826in" style:rel-width="100%" fo:margin-left="0in" table:align="left"/>
    </style:style>
    <style:style style:name="TableRow7" style:family="table-row">
      <style:table-row-properties style:min-row-height="0.393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" style:family="table-row">
      <style:table-row-properties style:min-row-height="0.49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454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6069in" fo:keep-together="always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1.6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294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新細明體" fo:color="#000000"/>
    </style:style>
    <style:style style:name="TableRow56" style:family="table-row">
      <style:table-row-properties style:min-row-height="4.0201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9" style:family="table-row">
      <style:table-row-properties style:min-row-height="0.476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5854in" fo:keep-together="always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83" style:parent-style-name="內文" style:family="paragraph">
      <style:paragraph-properties fo:line-height="0.0138in"/>
    </style:style>
    <style:style style:name="P84" style:parent-style-name="內文" style:family="paragraph">
      <style:paragraph-properties fo:line-height="0.0138in"/>
    </style:style>
    <style:style style:name="P85" style:parent-style-name="內文" style:family="paragraph">
      <style:paragraph-properties fo:line-height="0.0138in"/>
    </style:style>
  </office:automatic-styles>
  <office:body>
    <office:text text:use-soft-page-breaks="true">
      <text:p text:style-name="P1">輔仁大學教授、副教授休假研究期滿學術研究報告</text:p>
      <text:p text:style-name="P2">民國 <text:s/><text:s text:c="2"/>年<text:s/><text:s text:c="2"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 <text:s text:c="2"/>教 <text:s text:c="2"/>系 <text:s text:c="2"/>所</text:p>
          </table:table-cell>
          <table:table-cell table:style-name="TableCell10">
            <text:p text:style-name="P11">姓 <text:s text:c="4"/>名</text:p>
          </table:table-cell>
          <table:table-cell table:style-name="TableCell12">
            <text:p text:style-name="P13">職 <text:s text:c="3"/>級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獲休假研究年度</text:p>
          </table:table-cell>
          <table:table-cell table:style-name="TableCell24" table:number-columns-spanned="2">
            <text:p text:style-name="P25"><text:span text:style-name="T26">申請</text:span><text:span text:style-name="T27"><text:s/></text:span><text:span text:style-name="T28"><text:s text:c="11"/></text:span><text:span text:style-name="T29"><text:s/></text:span><text:span text:style-name="T30"><text:s/></text:span><text:span text:style-name="T31">學院</text:span><text:span text:style-name="T32"><text:s text:c="2"/></text:span><text:span text:style-name="T33"><text:s text:c="5"/></text:span><text:span text:style-name="T34"><text:s text:c="2"/>學</text:span><text:span text:style-name="T35">年度休假研究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休假期間: <text:s text:c="3"/>年 <text:s text:c="3"/>月 <text:s text:c="2"/>日 <text:s/>至 <text:s text:c="2"/>年 <text:s text:c="2"/>月 <text:s text:c="2"/>日</text:p>
            <text:p text:style-name="P40"><text:s text:c="4"/>年 <text:s text:c="3"/>月 <text:s text:c="2"/>日 <text:s/>至 <text:s text:c="2"/>年 <text:s text:c="2"/>月 <text:s text:c="2"/>日</text:p>
          </table:table-cell>
          <table:covered-table-cell/>
        </table:table-row>
        <table:table-row table:style-name="TableRow41">
          <table:table-cell table:style-name="TableCell42">
            <text:p text:style-name="P43">原申請休假研究</text:p>
            <text:p text:style-name="P44">之研究計畫名稱</text:p>
            <text:p text:style-name="P45">及所提計畫摘要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研究計畫具體成果</text:span><text:span text:style-name="T52">(</text:span><text:span text:style-name="T53"><text:s/></text:span><text:span text:style-name="T54">本欄不敷填寫請另紙繕寫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簽名：</text:p>
            <text:p text:style-name="P62"/>
            <text:p text:style-name="P63"/>
          </table:table-cell>
          <table:table-cell table:style-name="TableCell64">
            <text:p text:style-name="P65">系教評會：</text:p>
            <text:p text:style-name="P66"/>
            <text:p text:style-name="P67">年 月 日 <text:s/>學年度第 <text:s/>次</text:p>
          </table:table-cell>
          <table:table-cell table:style-name="TableCell68">
            <text:p text:style-name="P69">院教評會：</text:p>
            <text:p text:style-name="P70"/>
            <text:p text:style-name="P71">年 月 日 <text:s/>學年度第 <text:s/>次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※</text:span><text:span text:style-name="T76">教師休假研究期滿，應於返校後</text:span><text:span text:style-name="T77">3個月內</text:span><text:span text:style-name="T78">，就所從事之學術研究提出書面報告，</text:span><text:span text:style-name="T79">經系、院教評會</text:span><text:span text:style-name="T80">審核後，送</text:span><text:span text:style-name="T81">人事室備查</text:span><text:span text:style-name="T82">；未提者或所提報告與原計畫不符者，不得再申請休假研究。</text:span></text:p>
          </table:table-cell>
          <table:covered-table-cell/>
          <table:covered-table-cell/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教授、副教授休假研究申請表</dc:title>
    <dc:subject/>
    <meta:initial-creator>FUJEN1</meta:initial-creator>
    <dc:creator>User</dc:creator>
    <meta:creation-date>2017-06-30T09:33:00Z</meta:creation-date>
    <dc:date>2017-06-30T09:33:00Z</dc:date>
    <meta:print-date>2007-10-16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