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11.518cm"/>
    </style:style>
    <style:style style:name="表格1.1" style:family="table-row">
      <style:table-row-properties style:row-height="2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01cm" fo:keep-together="always"/>
    </style:style>
    <style:style style:name="表格1.6" style:family="table-row">
      <style:table-row-properties style:min-row-height="7.001cm" fo:keep-together="always"/>
    </style:style>
    <style:style style:name="表格1.7" style:family="table-row">
      <style:table-row-properties style:row-height="2.2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.30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092cm" fo:text-align="end" style:justify-single-word="false" fo:text-indent="0cm" style:auto-text-indent="false"/>
      <style:text-properties style:font-name-asian="標楷體"/>
    </style:style>
    <style:style style:name="P10" style:family="paragraph" style:parent-style-name="Standard" style:list-style-name="WW8Num1">
      <style:paragraph-properties fo:margin-left="1.058cm" fo:margin-right="0cm" fo:line-height="0.706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fo:line-height="0.706cm" fo:text-indent="0cm" style:auto-text-indent="false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margin-top="0.635cm" fo:margin-bottom="0.635cm" loext:contextual-spacing="false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635cm" fo:margin-bottom="0.635cm" loext:contextual-spacing="false" fo:line-height="0.706cm" fo:text-align="justify" style:justify-single-word="false" fo:text-indent="0.494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研究計畫助理人員工作證明申請表</text:span></text:p>
      <text:p text:style-name="P9"><text:s text:c="2"/>民國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補助單位</text:p>
          </table:table-cell>
          <table:table-cell table:style-name="表格1.B1" table:number-columns-spanned="2" office:value-type="string">
            <text:list xml:id="list8967445704482737378" text:style-name="WW8Num1">
              <text:list-item>
                <text:p text:style-name="P10">教育部 <text:s/>□國科會 <text:s/>□青輔會 <text:s/>□工業局 <text:s/>□衛生署</text:p>
              </text:list-item>
              <text:list-item>
                <text:p text:style-name="P10">其它（ <text:s text:c="18"/>）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聘用起</text:p>
            <text:p text:style-name="P3">迄日期</text:p>
          </table:table-cell>
          <table:table-cell table:style-name="表格1.B1" table:number-columns-spanned="2" office:value-type="string">
            <text:p text:style-name="P12"><text:span text:style-name="T7">自 <text:s text:c="3"/>年 <text:s text:c="3"/>月 <text:s text:c="3"/>日起至 <text:s text:c="3"/>年 <text:s text:c="3"/>月 <text:s text:c="3"/>日止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5">協助研究</text:p>
            <text:p text:style-name="P5">專題計畫</text:p>
            <text:p text:style-name="P5">名稱/編號</text:p>
          </table:table-cell>
          <table:table-cell table:style-name="表格1.A1" office:value-type="string">
            <text:p text:style-name="P13">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編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計畫主持人</text:p>
          </table:table-cell>
          <table:table-cell table:style-name="表格1.B1" table:number-columns-spanned="2" office:value-type="string">
            <text:p text:style-name="P11"><text:span text:style-name="T7">姓名： <text:s text:c="10"/>系所： <text:s text:c="10"/>職稱：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申</text:span><text:span text:style-name="T4"> </text:span><text:span text:style-name="T3">請</text:span><text:span text:style-name="T4"> </text:span><text:span text:style-name="T3">人</text:span></text:p>
          </table:table-cell>
          <table:table-cell table:style-name="表格1.B1" table:number-columns-spanned="2" office:value-type="string">
            <text:p text:style-name="P14"><text:span text:style-name="T5">姓</text:span><text:span text:style-name="T6"> <text:s text:c="5"/></text:span><text:span text:style-name="T5">名</text:span><text:span text:style-name="T7">：</text:span><text:span text:style-name="T8"> <text:s text:c="30"/></text:span></text:p>
            <text:p text:style-name="P14"><text:span text:style-name="T5">身分證字號</text:span><text:span text:style-name="T7">：</text:span><text:span text:style-name="T8"> <text:s text:c="30"/></text:span></text:p>
            <text:p text:style-name="P14"><text:span text:style-name="T5">地</text:span><text:span text:style-name="T6"> <text:s text:c="5"/></text:span><text:span text:style-name="T5">址</text:span><text:span text:style-name="T7">：</text:span><text:span text:style-name="T8"> <text:s text:c="30"/></text:span></text:p>
            <text:p text:style-name="P15"><text:span text:style-name="T7">電 <text:s text:c="5"/>話：</text:span><text:span text:style-name="T8"> <text:s text:c="30"/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計畫主持人</text:p>
            <text:p text:style-name="P1"><text:span text:style-name="T5">簽</text:span><text:span text:style-name="T6"> <text:s text:c="3"/></text:span><text:span text:style-name="T5">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系所主管</text:span></text:p>
            <text:p text:style-name="P1"><text:span text:style-name="T5">簽</text:span><text:span text:style-name="T6"> <text:s text:c="3"/></text:span><text:span text:style-name="T5">章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><text:span text:style-name="T7">※申請人須於專題研究計畫完成或停止時，始得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3cm" fo:margin-right="2.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教職員工差旅費申請單（國內專用）</dc:title>
    <meta:initial-creator>person</meta:initial-creator>
    <meta:creation-date>2005-01-03T17:30:00</meta:creation-date>
    <dc:creator>personb</dc:creator>
    <dc:date>2008-06-04T15:34:00</dc:date>
    <meta:print-date>2005-01-03T17:45:00</meta:print-date>
    <meta:editing-cycles>6</meta:editing-cycles>
    <meta:editing-duration>PT25M</meta:editing-duration>
    <meta:document-statistic meta:table-count="1" meta:image-count="0" meta:object-count="0" meta:page-count="1" meta:paragraph-count="25" meta:word-count="153" meta:character-count="387" meta:non-whitespace-character-count="153"/>
    <meta:generator>LibreOffice/5.2.3.3$Windows_X86_64 LibreOffice_project/d54a8868f08a7b39642414cf2c8ef2f228f780cf</meta:generator>
  </office:meta>
</office:document-meta>
</file>