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style:line-height-at-least="0.564cm" style:snap-to-layout-grid="false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91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style:line-height-at-least="0.917cm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469cm" fo:margin-right="0cm" style:line-height-at-least="0.564cm" fo:text-indent="-2.469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564cm" fo:text-indent="2.469cm" style:auto-text-indent="false"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118cm" fo:margin-right="0cm" style:line-height-at-least="0.423cm" fo:text-indent="-0.988cm" style:auto-text-indent="false" style:snap-to-layout-grid="false"/>
    </style:style>
    <style:style style:name="P14" style:family="paragraph" style:parent-style-name="Standard">
      <style:paragraph-properties fo:margin-left="2.117cm" fo:margin-right="0cm" style:line-height-at-least="0.564cm" fo:text-indent="0.494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2.24pt solid #666699" style:shadow="#000000 0.079cm 0.079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padding-left="0.381cm" fo:padding-right="0.381cm" fo:padding-top="0.254cm" fo:padding-bottom="0.254cm" fo:border="0.74pt solid #548dd4" style:shadow="#000000 0.026cm 0.026cm" draw:shadow-opacity="100%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輔仁大學教職員工團體保險一年定期傷害保險理賠流程</text:p>
      <text:p text:style-name="P2"><text:s text:c="51"/></text:p>
      <text:p text:style-name="P7">壹、相關承辦人：</text:p>
      <text:p text:style-name="P8">本校人事室 <text:s/>：陳美璇 <text:s text:c="5"/>分機：2602</text:p>
      <text:p text:style-name="P5"><text:span text:style-name="T7">南山人壽保險股份有限公司 <text:s text:c="2"/></text:span><text:span text:style-name="T6">服務員：</text:span><text:span text:style-name="T8">重錦通訊處 <text:s/>朱家珍</text:span></text:p>
      <text:p text:style-name="P11"><text:span text:style-name="T8">聯絡電話：</text:span><text:a xlink:type="simple" xlink:href="tel:2559-1366%20#%20105" text:style-name="Internet_20_link" text:visited-style-name="Visited_20_Internet_20_Link"><text:span text:style-name="Internet_20_link"><text:span text:style-name="T3">TEL:2559-1366 # </text:span></text:span></text:a><text:a xlink:type="simple" xlink:href="tel:2559-1366%20#%20105" text:style-name="Internet_20_link" text:visited-style-name="Visited_20_Internet_20_Link"><text:span text:style-name="Internet_20_link"><text:span text:style-name="T3">105</text:span></text:span></text:a><text:span text:style-name="T8">； 0922-276-438</text:span></text:p>
      <text:p text:style-name="P12">FAX:2556-8410</text:p>
      <text:p text:style-name="P14"/>
      <text:p text:style-name="P7"/>
      <text:p text:style-name="P10">貳、理賠流程：</text:p>
      <text:p text:style-name="P13"><text:span text:style-name="T3">一、檢具相關文件（詳第參項），並至人事室填寫「</text:span><text:span text:style-name="T4">南山人壽保險股份有限公司團體保險保險金申請書</text:span><text:span text:style-name="T3">」。</text:span></text:p>
      <text:p text:style-name="P13"><text:span text:style-name="T3">二、由人事室用印後，交由</text:span><text:span text:style-name="T7">南山人壽保險股份有限公司</text:span><text:span text:style-name="T6">保險員後續處理。</text:span></text:p>
      <text:p text:style-name="P6"/>
      <text:p text:style-name="Standard"><text:span text:style-name="T6">參、</text:span><text:span text:style-name="T5">申請理賠所需文件：</text:span></text:p>
      <text:p text:style-name="P9"><draw:frame draw:style-name="fr1" draw:name="框架1" text:anchor-type="char" svg:x="0.942cm" svg:y="14.249cm" svg:width="19.091cm" svg:height="10.546cm" draw:z-index="1"><draw:text-box><text:p text:style-name="Standard"><text:bookmark-start text:name="_GoBack"/><text:span text:style-name="T1">◎ </text:span><text:span text:style-name="T2">輔仁大學教職員工，申請保險理賠檢附之文件</text:span><text:span text:style-name="T1"> ◎</text:span></text:p><text:p text:style-name="P3">1、保險金申請書(簽名.聯絡資料完整)</text:p><text:p text:style-name="P3">2、診斷證明書</text:p><text:p text:style-name="P3">3、收據和費用明細表–可用副本(指有蓋與正本相同)</text:p><text:p text:style-name="P3">4、受益人身份證–正反影印本</text:p><text:p text:style-name="P3">5、存摺-封面影印本</text:p><text:p text:style-name="P4"><text:s text:c="11"/>南山人壽 服務人員：朱家珍 0922-276-438<text:bookmark-end text:name="_GoBack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name-asian="標楷體" style:font-family-asian="標楷體" style:font-family-generic-asian="scri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47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輔仁大學團體保險一年定期傷害保險</dc:title>
    <meta:initial-creator>user</meta:initial-creator>
    <meta:creation-date>2016-08-18T10:36:00</meta:creation-date>
    <dc:date>2024-02-21T16:25:19.405000000</dc:date>
    <meta:editing-cycles>4</meta:editing-cycles>
    <meta:editing-duration>PT3M13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286" meta:character-count="421" meta:non-whitespace-character-count="339"/>
  </office:meta>
</office:document-meta>
</file>