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Gothic Std B" svg:font-family="Adobe Gothic Std B" style:font-family-generic="swiss" style:font-pitch="variable" svg:panose-1="2 11 8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Adobe Gothic Std B" style:font-name-asian="Adobe Gothic Std B" style:font-name-complex="微軟正黑體" fo:font-weight="bold" style:font-weight-asian="bold" fo:color="#7030A0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fo:margin-bottom="0.125in" fo:line-height="0.2083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C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C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C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C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C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line-height="0.2777in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" style:parent-style-name="內文" style:family="paragraph">
      <style:paragraph-properties fo:widows="2" fo:orphans="2" fo:line-height="0.2777in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8" style:parent-style-name="內文" style:family="paragraph">
      <style:paragraph-properties fo:widows="2" fo:orphans="2" fo:line-height="0.2777in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1" style:parent-style-name="內文" style:family="paragraph">
      <style:paragraph-properties fo:widows="2" fo:orphans="2" fo:line-height="0.2777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1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" style:parent-style-name="內文" style:family="paragraph">
      <style:paragraph-properties fo:widows="2" fo:orphans="2" fo:margin-bottom="0.125in" fo:line-height="0.208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line-height="0.25in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666666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line-height="0.25in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64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64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fo:line-height="0.25in" fo:background-color="#FFFFFF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666666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color="#666666" style:letter-kerning="false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0.1666in"/>
        </style:tab-stops>
      </style:paragraph-properties>
    </style:style>
    <style:style style:name="T174" style:parent-style-name="預設段落字型" style:family="text">
      <style:text-properties style:font-name-asian="標楷體" fo:font-size="20pt" style:font-size-asian="20pt" style:font-size-complex="20pt"/>
    </style:style>
    <style:style style:name="T175" style:parent-style-name="預設段落字型" style:family="text">
      <style:text-properties style:font-name-asian="標楷體" fo:font-size="20pt" style:font-size-asian="20pt" style:font-size-complex="20pt"/>
    </style:style>
    <style:style style:name="T176" style:parent-style-name="預設段落字型" style:family="text">
      <style:text-properties style:font-name-asian="標楷體" fo:font-size="20pt" style:font-size-asian="20pt" style:font-size-complex="20pt"/>
    </style:style>
    <style:style style:name="T177" style:parent-style-name="預設段落字型" style:family="text">
      <style:text-properties style:font-name-asian="標楷體" fo:font-size="20pt" style:font-size-asian="20pt" style:font-size-complex="20pt"/>
    </style:style>
    <style:style style:name="T178" style:parent-style-name="預設段落字型" style:family="text">
      <style:text-properties style:font-name-asian="標楷體" fo:font-size="20pt" style:font-size-asian="20pt" style:font-size-complex="20pt"/>
    </style:style>
    <style:style style:name="P179" style:parent-style-name="內文" style:family="paragraph">
      <style:paragraph-properties style:snap-to-layout-grid="false" fo:line-height="0.2222in">
        <style:tab-stops>
          <style:tab-stop style:type="left" style:position="0.1666in"/>
        </style:tab-stops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2222in">
        <style:tab-stops>
          <style:tab-stop style:type="left" style:position="0.1666in"/>
        </style:tab-stops>
      </style:paragraph-properties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96" style:family="table-column">
      <style:table-column-properties style:column-width="1.3493in"/>
    </style:style>
    <style:style style:name="TableColumn197" style:family="table-column">
      <style:table-column-properties style:column-width="1.2187in"/>
    </style:style>
    <style:style style:name="TableColumn198" style:family="table-column">
      <style:table-column-properties style:column-width="1.2138in"/>
    </style:style>
    <style:style style:name="TableColumn199" style:family="table-column">
      <style:table-column-properties style:column-width="1.3104in"/>
    </style:style>
    <style:style style:name="TableColumn200" style:family="table-column">
      <style:table-column-properties style:column-width="1.159in"/>
    </style:style>
    <style:style style:name="Table195" style:family="table">
      <style:table-properties style:width="6.2513in" style:rel-width="100.6%" fo:margin-left="0in" table:align="center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4229in"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</style:style>
    <style:style style:name="T228" style:parent-style-name="預設段落字型" style:family="text">
      <style:text-properties style:font-name-asian="標楷體" fo:font-size="20pt" style:font-size-asian="20pt" style:font-size-complex="20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20pt" style:font-size-asian="20pt" style:font-size-complex="20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Row235" style:family="table-row">
      <style:table-row-properties style:min-row-height="0.3937in" fo:keep-together="always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</style:style>
    <style:style style:name="T246" style:parent-style-name="預設段落字型" style:family="text">
      <style:text-properties style:font-name-asian="標楷體" fo:font-size="20pt" style:font-size-asian="20pt" style:font-size-complex="20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20pt" style:font-size-asian="20pt" style:font-size-complex="20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widows="2" fo:orphans="2" fo:line-height="0.2222in" fo:background-color="#FFFFFF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司馬庫斯二日</text:p>
      <text:p text:style-name="P2"/>
      <text:p text:style-name="P3"><text:span text:style-name="T4">時間：</text:span><text:span text:style-name="T5">10</text:span><text:span text:style-name="T6">7</text:span><text:span text:style-name="T7">年</text:span><text:span text:style-name="T8">8</text:span><text:span text:style-name="T9">月</text:span><text:span text:style-name="T10">3-4</text:span><text:span text:style-name="T11">日</text:span><text:span text:style-name="T12"><text:s/>(</text:span><text:span text:style-name="T13">五、六</text:span><text:span text:style-name="T14">) <text:s/></text:span><text:span text:style-name="T15">可使用</text:span><text:span text:style-name="T16">107</text:span><text:span text:style-name="T17">學年度福利費</text:span><text:span text:style-name="T18">1500</text:span><text:span text:style-name="T19">元</text:span><text:span text:style-name="T20"><text:s/></text:span></text:p>
      <text:p text:style-name="P21"><text:span text:style-name="T22">費用：二人房每人</text:span><text:span text:style-name="T23">5</text:span><text:span text:style-name="T24">55</text:span><text:span text:style-name="T25">0</text:span><text:span text:style-name="T26">元</text:span><text:span text:style-name="T27">；四人房每人</text:span><text:span text:style-name="T28">4300</text:span><text:span text:style-name="T29">元</text:span></text:p>
      <text:p text:style-name="P30"><text:span text:style-name="T31">費用</text:span><text:span text:style-name="T32">：</text:span><text:span text:style-name="T33">含遊覽車、</text:span><text:span text:style-name="T34">200</text:span><text:span text:style-name="T35">萬旅平險、早午晚</text:span><text:span text:style-name="T36">6</text:span><text:span text:style-name="T37">餐及住宿</text:span></text:p>
      <text:p text:style-name="P38"><text:span text:style-name="T39">聯絡</text:span><text:span text:style-name="T40">：</text:span><text:span text:style-name="T41">中國聖職單位</text:span><text:span text:style-name="T42"><text:s/></text:span><text:span text:style-name="T43">何基蘭</text:span><text:span text:style-name="T44"><text:s text:c="2"/></text:span><text:span text:style-name="T45">分機</text:span><text:span text:style-name="T46">：</text:span><text:span text:style-name="T47">2330 <text:s/></text:span><text:span text:style-name="T48">職編</text:span><text:span text:style-name="T49">：</text:span><text:span text:style-name="T50">030009</text:span></text:p>
      <text:p text:style-name="P51"><text:span text:style-name="T52">報名</text:span><text:span text:style-name="T53">：</text:span><text:span text:style-name="T54">20</text:span><text:span text:style-name="T55">人中巴</text:span><text:span text:style-name="T56">1</text:span><text:span text:style-name="T57">部</text:span><text:span text:style-name="T58">，即日起至額滿截止，未滿</text:span><text:span text:style-name="T59">20</text:span><text:span text:style-name="T60">人則取消行程。</text:span></text:p>
      <text:p text:style-name="P61"/>
      <text:p text:style-name="P62">活動行程</text:p>
      <text:p text:style-name="P63"><text:span text:style-name="T64">第一天</text:span><text:span text:style-name="T65"><text:line-break/></text:span><text:span text:style-name="T66">07:</text:span><text:span text:style-name="T67">0</text:span><text:span text:style-name="T68">0</text:span><text:span text:style-name="T69"><text:s/></text:span><text:span text:style-name="T70">輔仁大學</text:span><text:span text:style-name="T71">集合出發</text:span><text:span text:style-name="T72"><text:line-break/></text:span><text:span text:style-name="T73">09</text:span><text:span text:style-name="T74">:00</text:span><text:span text:style-name="T75"><text:s/></text:span><text:span text:style-name="T76">愛情火車站：合興車站</text:span><text:span text:style-name="T77">錦</text:span></text:p>
      <text:p text:style-name="P78"><text:span text:style-name="T79">10:30<text:s/></text:span><text:span text:style-name="T80">錦</text:span><text:span text:style-name="T81">屏國小泰雅風情壁畫</text:span><text:span text:style-name="T82"><text:line-break/></text:span><text:span text:style-name="T83">12:00</text:span><text:span text:style-name="T84"><text:s/></text:span><text:span text:style-name="T85">宇老觀景台</text:span><text:span text:style-name="T86">-</text:span><text:span text:style-name="T87">有機蔬菜山豬肉拉麵</text:span><text:span text:style-name="T88"> </text:span><text:span text:style-name="T89"><text:s/>        </text:span><text:span text:style-name="T90"><text:line-break/>1</text:span><text:span text:style-name="T91">3</text:span><text:span text:style-name="T92">:</text:span><text:span text:style-name="T93">3</text:span><text:span text:style-name="T94">0<text:s/></text:span><text:span text:style-name="T95">秀巒部落、軍艦岩吊橋</text:span><text:span text:style-name="T96"><text:s text:c="43"/></text:span><text:span text:style-name="T97">1</text:span><text:span text:style-name="T98">4</text:span><text:span text:style-name="T99">:</text:span><text:span text:style-name="T100">3</text:span><text:span text:style-name="T101">0<text:s/></text:span><text:span text:style-name="T102">前</text:span><text:span text:style-name="T103">往</text:span><text:span text:style-name="T104">司馬庫斯</text:span><text:span text:style-name="T105"><text:line-break/>16:30<text:s/></text:span><text:span text:style-name="T106">司馬庫斯部落巡禮</text:span><text:span text:style-name="T107"><text:s text:c="45"/></text:span><text:span text:style-name="T108">18:00<text:s/></text:span><text:span text:style-name="T109">司馬庫斯特色風味晚餐</text:span><text:span text:style-name="T110"><text:line-break/>19:30</text:span><text:span text:style-name="T111"><text:s/></text:span><text:span text:style-name="T112">自由活動</text:span><text:span text:style-name="T113">-</text:span><text:span text:style-name="T114">放鬆休息、</text:span><text:span text:style-name="T115">觀星、賞銀河、品茗</text:span><text:span text:style-name="T116">...</text:span><text:span text:style-name="T117">等</text:span></text:p>
      <text:p text:style-name="P118"><text:span text:style-name="T119">第二天</text:span><text:span text:style-name="T120"><text:line-break/></text:span><text:span text:style-name="T121">06:00<text:s/></text:span><text:span text:style-name="T122">晨喚</text:span><text:span text:style-name="T123">-</text:span><text:span text:style-name="T124">享用早餐</text:span><text:span text:style-name="T125"><text:line-break/></text:span><text:span text:style-name="T126">07:00<text:s/></text:span><text:span text:style-name="T127">巨木群步道出發</text:span><text:span text:style-name="T128">(</text:span><text:span text:style-name="T129">步行</text:span><text:span text:style-name="T130">)</text:span><text:span text:style-name="T131">腳程無法負擔的人，</text:span><text:span text:style-name="T132">請斟酌體力</text:span><text:span text:style-name="T133"><text:line-break/></text:span><text:span text:style-name="T134">07:30<text:s/></text:span><text:span text:style-name="T135">味道溪</text:span><text:span text:style-name="T136">/</text:span><text:span text:style-name="T137">司馬庫斯神木群</text:span><text:span text:style-name="T138">/</text:span><text:span text:style-name="T139">媽媽大神木</text:span><text:span text:style-name="T140"><text:line-break/></text:span><text:span text:style-name="T141">11:00<text:s/></text:span><text:span text:style-name="T142">司立富瀑布</text:span><text:span text:style-name="T143">(</text:span><text:span text:style-name="T144">依</text:span><text:span text:style-name="T145">同仁</text:span><text:span text:style-name="T146">腳程決定是否經過</text:span><text:span text:style-name="T147">)</text:span><text:span text:style-name="T148"><text:line-break/></text:span><text:span text:style-name="T149">12:30<text:s/></text:span><text:span text:style-name="T150">司馬庫斯特色風味午餐</text:span><text:span text:style-name="T151"><text:line-break/></text:span><text:span text:style-name="T152">13:30<text:s/></text:span><text:span text:style-name="T153">離開司馬庫斯</text:span><text:span text:style-name="T154"><text:s text:c="46"/>16:</text:span><text:span text:style-name="T155">3</text:span><text:span text:style-name="T156">0</text:span><text:span text:style-name="T157"><text:s/></text:span><text:span text:style-name="T158">內灣老街巡禮</text:span><text:span text:style-name="T159"><text:s text:c="57"/>1</text:span><text:span text:style-name="T160">8</text:span><text:span text:style-name="T161">:</text:span><text:span text:style-name="T162">0</text:span><text:span text:style-name="T163">0<text:s/></text:span><text:span text:style-name="T164">風味</text:span><text:span text:style-name="T165">晚餐</text:span><text:span text:style-name="T166"><text:s text:c="54"/></text:span><text:span text:style-name="T167">20</text:span><text:span text:style-name="T168">:</text:span><text:span text:style-name="T169">0</text:span><text:span text:style-name="T170">0</text:span><text:span text:style-name="T171"><text:s/></text:span><text:span text:style-name="T172">輔大</text:span></text:p>
      <text:p text:style-name="P173"><text:span text:style-name="T174">報</text:span><text:span text:style-name="T175"><text:s text:c="2"/></text:span><text:span text:style-name="T176">名</text:span><text:span text:style-name="T177"><text:s text:c="2"/></text:span><text:span text:style-name="T178">表</text:span></text:p>
      <text:p text:style-name="P179"><text:span text:style-name="T180">餐飲：</text:span><text:span text:style-name="T181">□</text:span><text:span text:style-name="T182">葷</text:span><text:span text:style-name="T183"><text:s text:c="3"/>□</text:span><text:span text:style-name="T184">素</text:span><text:span text:style-name="T185"><text:s text:c="4"/></text:span></text:p>
      <text:p text:style-name="P186"><text:span text:style-name="T187">職編：</text:span><text:span text:style-name="T188"><text:s text:c="8"/></text:span><text:span text:style-name="T189"><text:s text:c="5"/></text:span><text:span text:style-name="T190"><text:s/></text:span><text:span text:style-name="T191">單位：</text:span><text:span text:style-name="T192"><text:s text:c="9"/></text:span><text:span text:style-name="T193"><text:s text:c="8"/></text:span><text:span text:style-name="T194">校內分機：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姓名</text:span></text:p>
          </table:table-cell>
          <table:table-cell table:style-name="TableCell205">
            <text:p text:style-name="P206"><text:span text:style-name="T207">身分証字號</text:span></text:p>
          </table:table-cell>
          <table:table-cell table:style-name="TableCell208">
            <text:p text:style-name="P209"><text:span text:style-name="T210">生日</text:span></text:p>
          </table:table-cell>
          <table:table-cell table:style-name="TableCell211">
            <text:p text:style-name="P212"><text:span text:style-name="T213">手機</text:span></text:p>
          </table:table-cell>
          <table:table-cell table:style-name="TableCell214">
            <text:p text:style-name="P215"><text:span text:style-name="T216">房型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□</text:span><text:span text:style-name="T229">2</text:span><text:span text:style-name="T230">人</text:span><text:span text:style-name="T231">/</text:span><text:span text:style-name="T232">□</text:span><text:span text:style-name="T233">4</text:span><text:span text:style-name="T234">人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□</text:span><text:span text:style-name="T247">2</text:span><text:span text:style-name="T248">人</text:span><text:span text:style-name="T249">/</text:span><text:span text:style-name="T250">□</text:span><text:span text:style-name="T251">4</text:span><text:span text:style-name="T252">人</text:span></text:p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Gothic Std B" svg:font-family="Adobe Gothic Std B" style:font-family-generic="swiss" style:font-pitch="variable" svg:panose-1="2 11 8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236in" fo:margin-bottom="0.7875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5-23T05:46:00Z</meta:creation-date>
    <dc:date>2018-05-23T05:46:00Z</dc:date>
    <meta:print-date>2018-05-14T02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1" meta:row-count="6" meta:non-whitespace-character-count="734"/>
  </office:meta>
</office:document-meta>
</file>