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cm" table:align="center" style:writing-mode="lr-tb"/>
    </style:style>
    <style:style style:name="表格1.A" style:family="table-column">
      <style:table-column-properties style:column-width="1.48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0.822cm"/>
    </style:style>
    <style:style style:name="表格1.E" style:family="table-column">
      <style:table-column-properties style:column-width="0.871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4.964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101cm" fo:padding-right="0.101cm" fo:padding-top="0.049cm" fo:padding-bottom="0.049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101cm" fo:padding-right="0.101cm" fo:padding-top="0.049cm" fo:padding-bottom="0.049cm" fo:border="0.75pt solid #000000" style:writing-mode="lr-tb"/>
    </style:style>
    <style:style style:name="表格1.3" style:family="table-row">
      <style:table-row-properties style:min-row-height="3.801cm" fo:keep-together="always"/>
    </style:style>
    <style:style style:name="表格1.B3" style:family="table-cell">
      <style:table-cell-properties style:vertical-align="bottom" fo:padding-left="0.101cm" fo:padding-right="0.101cm" fo:padding-top="0.049cm" fo:padding-bottom="0.049cm" fo:border="0.75pt solid #000000" style:writing-mode="lr-tb"/>
    </style:style>
    <style:style style:name="表格1.4" style:family="table-row">
      <style:table-row-properties style:min-row-height="1.457cm" fo:keep-together="always"/>
    </style:style>
    <style:style style:name="表格1.B4" style:family="table-cell">
      <style:table-cell-properties style:vertical-align="bottom" fo:padding-left="0.101cm" fo:padding-right="0.101cm" fo:padding-top="0.049cm" fo:padding-bottom="0.049cm" fo:border-left="0.75pt solid #000000" fo:border-right="0.75pt solid #000000" fo:border-top="0.75pt solid #000000" fo:border-bottom="none" style:writing-mode="lr-tb"/>
    </style:style>
    <style:style style:name="表格1.5" style:family="table-row">
      <style:table-row-properties style:min-row-height="2cm" fo:keep-together="always"/>
    </style:style>
    <style:style style:name="表格1.B5" style:family="table-cell">
      <style:table-cell-properties style:vertical-align="middle" fo:padding-left="0.101cm" fo:padding-right="0.101cm" fo:padding-top="0.049cm" fo:padding-bottom="0.049cm" fo:border-left="0.75pt solid #000000" fo:border-right="0.75pt solid #000000" fo:border-top="none" fo:border-bottom="0.75pt solid #000000" style:writing-mode="lr-tb"/>
    </style:style>
    <style:style style:name="表格1.6" style:family="table-row">
      <style:table-row-properties style:min-row-height="3.512cm" fo:keep-together="always"/>
    </style:style>
    <style:style style:name="表格1.7" style:family="table-row">
      <style:table-row-properties style:min-row-height="4.44cm" fo:keep-together="always"/>
    </style:style>
    <style:style style:name="表格1.8" style:family="table-row">
      <style:table-row-properties style:min-row-height="2.858cm" fo:keep-together="always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.095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0.229cm" style:auto-text-indent="false" style:snap-to-layout-grid="false"/>
    </style:style>
    <style:style style:name="P9" style:family="paragraph" style:parent-style-name="Standard">
      <style:paragraph-properties fo:margin-left="0cm" fo:margin-right="0cm" fo:line-height="0.847cm" fo:text-align="justify" style:justify-single-word="false" fo:text-indent="0.229cm" style:auto-text-indent="false" style:snap-to-layout-grid="false"/>
    </style:style>
    <style:style style:name="P10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229cm" style:auto-text-indent="false" style:snap-to-layout-grid="false"/>
    </style:style>
    <style:style style:name="P11" style:family="paragraph" style:parent-style-name="Standard">
      <style:paragraph-properties fo:margin-left="0cm" fo:margin-right="0cm" fo:margin-top="0.318cm" fo:margin-bottom="0.064cm" loext:contextual-spacing="false" fo:text-align="justify" style:justify-single-word="false" fo:text-indent="0.229cm" style:auto-text-indent="false" style:snap-to-layout-grid="false"/>
    </style:style>
    <style:style style:name="P12" style:family="paragraph" style:parent-style-name="Text_20_body_20_indent">
      <style:paragraph-properties fo:line-height="0.706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0.847cm" fo:margin-right="0cm" fo:line-height="0.706cm" fo:text-indent="-0.84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style:font-name="標楷體" fo:font-size="18pt" style:letter-kerning="true" style:font-name-asian="標楷體" style:font-size-asian="18pt" style:font-name-complex="標楷體" style:font-weight-complex="bold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5" style:family="text">
      <style:text-properties fo:color="#808080"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輔仁大學職員、工友在職進修申請表</text:p>
      <text:p text:style-name="P1">填表日期：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申</text:p>
            <text:p text:style-name="P2">請</text:p>
            <text:p text:style-name="P2">人</text:p>
          </table:table-cell>
          <table:table-cell table:style-name="表格1.A1" office:value-type="string">
            <text:p text:style-name="P2">姓 <text:s/>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>服務單位</text:p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職 <text:s/>稱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>服務年資</text:p>
          </table:table-cell>
          <table:covered-table-cell/>
          <table:table-cell table:style-name="表格1.G1" office:value-type="string">
            <text:p text:style-name="P7"><text:s text:c="8"/>年 <text:s text:c="3"/>個月</text:p>
          </table:table-cell>
        </table:table-row>
        <table:table-row table:style-name="表格1.3">
          <table:table-cell table:style-name="表格1.A1" office:value-type="string">
            <text:p text:style-name="P3">進修</text:p>
            <text:p text:style-name="P3">類別</text:p>
            <text:p text:style-name="P3">與</text:p>
            <text:p text:style-name="P3">期間</text:p>
          </table:table-cell>
          <table:table-cell table:style-name="表格1.B3" table:number-columns-spanned="6" office:value-type="string">
            <text:p text:style-name="P8"><text:span text:style-name="T5">□</text:span><text:span text:style-name="T2">學位(歷)進修</text:span><text:span text:style-name="T1">：</text:span><text:span text:style-name="T5">□</text:span><text:span text:style-name="T1">博士 <text:s/></text:span><text:span text:style-name="T5">□</text:span><text:span text:style-name="T1">碩士 <text:s/></text:span><text:span text:style-name="T5">□</text:span><text:span text:style-name="T1">其它：</text:span></text:p>
            <text:p text:style-name="P8"><text:span text:style-name="T1"><text:s text:c="2"/></text:span><text:span text:style-name="T3">（自 <text:s text:c="3"/>年 <text:s text:c="3"/>月 1 日 至 <text:s text:c="3"/>年 <text:s text:c="3"/>月 31 日止，共計 <text:s text:c="3"/>年 <text:s text:c="3"/>月）</text:span></text:p>
            <text:p text:style-name="P10"><text:span text:style-name="T5">□</text:span><text:span text:style-name="T2">非學位進修</text:span></text:p>
            <text:p text:style-name="P8"><text:span text:style-name="T1"><text:s text:c="2"/></text:span><text:span text:style-name="T3">（自 <text:s text:c="3"/>年 <text:s text:c="3"/>月 1 日 至 <text:s text:c="3"/>年 <text:s text:c="3"/>月 31 日止，共計 <text:s text:c="3"/>個月）</text:span></text:p>
            <text:p text:style-name="P11"><text:span text:style-name="T5">□</text:span><text:span text:style-name="T2">短期進修</text:span><text:span text:style-name="T3">（共計 <text:s text:c="3"/>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">檢</text:p>
            <text:p text:style-name="P2">附</text:p>
            <text:p text:style-name="P2">資</text:p>
            <text:p text:style-name="P2">料</text:p>
            <text:p text:style-name="P2">與</text:p>
            <text:p text:style-name="P2">說</text:p>
            <text:p text:style-name="P2">明</text:p>
          </table:table-cell>
          <table:table-cell table:style-name="表格1.B4" table:number-columns-spanned="6" office:value-type="string">
            <text:p text:style-name="P9"><text:span text:style-name="T5">□</text:span><text:span text:style-name="T2">在職進修計劃書</text:span><text:span text:style-name="T4"> <text:s text:c="4"/></text:span><text:span text:style-name="T2">份 <text:s text:c="5"/></text:span><text:span text:style-name="T5">□</text:span><text:span text:style-name="T2">成績考核通知書</text:span><text:span text:style-name="T4"> <text:s text:c="3"/></text:span><text:span text:style-name="T2">份</text:span></text:p>
            <text:p text:style-name="P9"><text:span text:style-name="T5">□</text:span><text:span text:style-name="T2">其它：學位進修入學考試報名時間自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6" office:value-type="string">
            <text:p text:style-name="P13">一、申請學位進修及申請非學位進修者，須在本校連續服務滿二年以上且最其考績至少一年甲等一年乙等。</text:p>
            <text:p text:style-name="P12">二、各單位直屬主管與一級主管應審慎考慮進修內容是否與本職相符、有助於校務之發展或為教學、業務等事項所必需，亦應衡量進修人數對其對業務之進行有否影響，否則不予核准，亦不得因此增聘人員。</text:p>
            <text:p text:style-name="P14">三、申請學位(歷)進修及申請非學位進修者，應陳請校長核准；申請各種三個月以內之短期進修者，經直屬單位主管及ㄧ級主管核准後。送人事室備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單</text:p>
            <text:p text:style-name="P2">位</text:p>
            <text:p text:style-name="P2">直</text:p>
            <text:p text:style-name="P2">屬</text:p>
            <text:p text:style-name="P2">主</text:p>
            <text:p text:style-name="P2">管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>單</text:p>
            <text:p text:style-name="P2">位</text:p>
            <text:p text:style-name="P2">一</text:p>
            <text:p text:style-name="P2">級</text:p>
            <text:p text:style-name="P2">主</text:p>
            <text:p text:style-name="P2">管</text:p>
          </table:table-cell>
          <table:covered-table-cell/>
          <table:table-cell table:style-name="表格1.G1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1" office:value-type="string">
            <text:p text:style-name="P2">人</text:p>
            <text:p text:style-name="P2">事</text:p>
            <text:p text:style-name="P2">室</text:p>
            <text:p text:style-name="P2">意</text:p>
            <text:p text:style-name="P2">見</text:p>
          </table:table-cell>
          <table:table-cell table:style-name="表格1.G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批示</text:p>
            <text:p text:style-name="P5">（校長或授權人）</text:p>
          </table:table-cell>
          <table:table-cell table:style-name="表格1.G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501cm" fo:margin-right="0.501cm" fo:margin-top="0.847cm" fo:margin-bottom="0cm" loext:contextual-spacing="false" fo:line-height="0.706cm" fo:text-align="justify" fo:text-align-last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564cm" fo:text-indent="-0.847cm" style:auto-text-indent="false" style:snap-to-layout-grid="false"/>
      <style:text-properties style:font-name="華康楷書體W5" fo:font-family="華康楷書體W5" style:font-family-generic="script" style:font-name-asian="華康楷書體W5" style:font-family-asian="華康楷書體W5" style:font-family-generic-asian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助教職員工友在職進修申請表</dc:title>
    <meta:initial-creator>FUJEN1</meta:initial-creator>
    <meta:creation-date>2016-02-04T14:04:00</meta:creation-date>
    <dc:creator>ASUSB85MG</dc:creator>
    <dc:date>2016-02-04T14:04:00</dc:date>
    <meta:print-date>2004-04-21T13:47:00</meta:print-date>
    <meta:editing-cycles>2</meta:editing-cycles>
    <meta:generator>LibreOffice/5.2.3.3$Windows_X86_64 LibreOffice_project/d54a8868f08a7b39642414cf2c8ef2f228f780cf</meta:generator>
    <meta:document-statistic meta:table-count="1" meta:image-count="0" meta:object-count="0" meta:page-count="1" meta:paragraph-count="50" meta:word-count="399" meta:character-count="520" meta:non-whitespace-character-count="401"/>
  </office:meta>
</office:document-meta>
</file>