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margin-top="0.318cm" fo:margin-bottom="0cm" loext:contextual-spacing="false" style:line-height-at-least="0.423cm" fo:text-align="end" style:justify-single-word="false" style:snap-to-layout-grid="false"/>
      <style:text-properties style:font-name="標楷體" fo:font-size="20pt" fo:font-style="italic" style:font-name-asian="標楷體" style:font-size-asian="20pt" style:font-style-asian="italic" style:font-name-complex="標楷體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.635cm" loext:contextual-spacing="false" style:line-height-at-least="0.423cm" fo:text-indent="1.129cm" style:auto-text-indent="false" style:snap-to-layout-grid="false"/>
      <style:text-properties style:font-name="標楷體" fo:font-size="16pt" fo:font-style="italic" style:font-name-asian="標楷體" style:font-size-asian="16pt" style:font-style-asian="italic" style:font-name-complex="標楷體" style:font-size-complex="12pt"/>
    </style:style>
    <style:style style:name="P4" style:family="paragraph" style:parent-style-name="Standard">
      <style:paragraph-properties fo:margin-left="0cm" fo:margin-right="0cm" fo:margin-top="0.176cm" fo:margin-bottom="0.176cm" loext:contextual-spacing="false" fo:line-height="150%" fo:text-indent="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top="0cm" fo:margin-bottom="0.635cm" loext:contextual-spacing="false" style:line-height-at-least="0.423cm" style:snap-to-layout-grid="false"/>
    </style:style>
    <style:style style:name="P6" style:family="paragraph" style:parent-style-name="Standard">
      <style:paragraph-properties fo:margin-top="0cm" fo:margin-bottom="0.635cm" loext:contextual-spacing="false" style:line-height-at-least="0.423cm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top="0cm" fo:margin-bottom="0.635cm" loext:contextual-spacing="false" style:line-height-at-least="0.423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top="0cm" fo:margin-bottom="0.635cm" loext:contextual-spacing="false" style:line-height-at-least="0.423cm" style:snap-to-layout-gri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Header" style:master-page-name="Standard">
      <style:paragraph-properties style:line-height-at-least="0.423cm" fo:text-align="center" style:justify-single-word="false" style:page-number="auto"/>
      <style:text-properties style:font-name="標楷體" fo:font-size="20pt" style:letter-kerning="true" style:font-name-asian="標楷體" style:font-size-asian="20pt" style:font-name-complex="標楷體" style:font-size-complex="20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輔仁大學職員、工友在職進修切結書</text:p>
      <text:p text:style-name="P2"/>
      <text:p text:style-name="P3"/>
      <text:p text:style-name="P4">立切結書人 <text:s text:c="13"/>，申請自 <text:s text:c="10"/>學年度起在職進修，如獲核准，保證於在職進修期間，確實遵守本校在職進修辦法及其它相關法規之規範，並於在職進修期滿或取得證書之後，繼續留校履行連續服務義務。若因故未繼續留校履行連續服務義務，或履行連續服務義務期間未滿而辭職，願依據在職進修辦法有關規定，按照未履行義務之期間比率賠償薪資。恐口說無憑，特具此結。</text:p>
      <text:p text:style-name="P6"><text:s text:c="6"/>此致</text:p>
      <text:p text:style-name="P8">輔 仁 大 學</text:p>
      <text:p text:style-name="P6"/>
      <text:p text:style-name="P5"><text:span text:style-name="T1"><text:s text:c="23"/>具結人 <text:s text:c="14"/></text:span><text:span text:style-name="T2">（請簽章）</text:span></text:p>
      <text:p text:style-name="P7"/>
      <text:p text:style-name="P7"/>
      <text:p text:style-name="P1"><text:s/>中 <text:s text:c="3"/>華 <text:s text:c="3"/>民 <text:s text:c="3"/>國 <text:s text:c="5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3.101cm" fo:margin-right="3.1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助教職員工友在職進修切結書</dc:title>
    <meta:initial-creator>FUJEN1</meta:initial-creator>
    <meta:creation-date>2004-10-22T14:19:00</meta:creation-date>
    <dc:creator>user</dc:creator>
    <dc:date>2005-11-22T16:29:00</dc:date>
    <meta:print-date>2004-05-21T14:45:00</meta:print-date>
    <meta:editing-cycles>5</meta:editing-cycles>
    <meta:editing-duration>PT22M</meta:editing-duration>
    <meta:generator>LibreOffice/5.2.3.3$Windows_X86_64 LibreOffice_project/d54a8868f08a7b39642414cf2c8ef2f228f780cf</meta:generator>
    <meta:document-statistic meta:table-count="0" meta:image-count="0" meta:object-count="0" meta:page-count="1" meta:paragraph-count="6" meta:word-count="198" meta:character-count="299" meta:non-whitespace-character-count="198"/>
  </office:meta>
</office:document-meta>
</file>