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5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6.002cm"/>
    </style:style>
    <style:style style:name="表格1.B" style:family="table-column">
      <style:table-column-properties style:column-width="0.249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2" style:family="table-row">
      <style:table-row-properties style:row-height="5.001cm" fo:keep-together="always"/>
    </style:style>
    <style:style style:name="表格1.B2" style:family="table-cell">
      <style:table-cell-properties fo:padding-left="0.058cm" fo:padding-right="0.049cm" fo:padding-top="0cm" fo:padding-bottom="0cm" fo:border-left="0.5pt solid #00000a" fo:border-right="none" fo:border-top="none" fo:border-bottom="none" style:writing-mode="tb-rl"/>
    </style:style>
    <style:style style:name="表格1.3" style:family="table-row">
      <style:table-row-properties style:row-height="1.053cm" fo:keep-together="always"/>
    </style:style>
    <style:style style:name="表格1.B3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4" style:family="table-row">
      <style:table-row-properties style:min-row-height="5.00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5" style:family="table-row">
      <style:table-row-properties style:row-height="1.087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7" style:family="table-row">
      <style:table-row-properties style:row-height="1.055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8" style:family="table-row">
      <style:table-row-properties style:row-height="5.844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99cm" fo:margin-right="0.199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0pt" style:font-name-asian="標楷體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業 <text:s text:c="3"/>務 <text:s text:c="3"/>職 <text:s text:c="3"/>掌</text:span></text:p>
          </table:table-cell>
          <table:table-cell table:style-name="表格1.B1" table:number-rows-spanned="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年 度 業 務 辦 理 情 形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1">業 務 處 理 要 領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其 他 注 意 事 項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輔仁大學________________業務交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7</meta:initial-creator>
    <dc:creator>User</dc:creator>
    <meta:editing-cycles>2</meta:editing-cycles>
    <meta:print-date>2003-05-01T03:28:00</meta:print-date>
    <meta:creation-date>2016-05-04T08:36:00</meta:creation-date>
    <dc:date>2016-05-04T08:36:00</dc:date>
    <meta:editing-duration>PT1M</meta:editing-duration>
    <meta:generator>LibreOffice/5.2.3.3$Windows_X86_64 LibreOffice_project/d54a8868f08a7b39642414cf2c8ef2f228f780cf</meta:generator>
    <meta:document-statistic meta:table-count="1" meta:image-count="0" meta:object-count="0" meta:page-count="2" meta:paragraph-count="5" meta:word-count="34" meta:character-count="78" meta:non-whitespace-character-count="49"/>
    <meta:user-defined meta:name="AppVersion">14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