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僑生喜愛商店推薦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4">
            <text:p>序號</text:p>
          </table:table-cell>
          <table:table-cell office:value-type="string" table:number-columns-spanned="1" table:number-rows-spanned="2" table:style-name="ce4">
            <text:p>店家名稱</text:p>
          </table:table-cell>
          <table:table-cell office:value-type="string" table:number-columns-spanned="3" table:number-rows-spanned="1" table:style-name="ce4">
            <text:p>店家聯繫窗口(店長尤佳)</text:p>
          </table:table-cell>
          <table:covered-table-cell table:number-columns-repeated="2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電子信箱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地址</text:p>
          </table:table-cell>
          <table:table-cell table:number-columns-repeated="16379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16379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user</dc:creator>
    <meta:creation-date>2024-05-07T06:42:58Z</meta:creation-date>
    <dc:date>2024-05-07T06:42:58Z</dc:date>
    <meta:editing-cycles>3</meta:editing-cycles>
    <meta:editing-duration>PT218S</meta:editing-duration>
  </office:meta>
</office:document-meta>
</file>