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17cm" fo:margin-left="-0.049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478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2.847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3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6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14" style:family="table-row">
      <style:table-row-properties style:min-row-height="4.85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5" style:family="table-row">
      <style:table-row-properties style:min-row-height="2.9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32cm" style:type="center"/>
          <style:tab-stop style:position="3.466cm" style:type="right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/>
    </style:style>
    <style:style style:name="P2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9cm" fo:margin-right="0cm" style:line-height-at-least="0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635cm" fo:margin-bottom="0cm" style:contextual-spacing="false" fo:text-align="justify" fo:text-align-last="justify" style:justify-single-word="false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2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style:font-name-asian="標楷體" style:font-name-complex="標楷體" style:font-weight-complex="bold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fo:background-color="#ffcc99" loext:char-shading-value="0" style:font-name-asian="標楷體" style:font-name-complex="標楷體"/>
    </style:style>
    <style:style style:name="T25" style:family="text">
      <style:text-properties fo:color="#000000" loext:opacity="100%" style:font-name="標楷體" fo:background-color="#ffcc99" loext:char-shading-value="0" style:font-name-asian="標楷體" style:font-name-complex="標楷體"/>
    </style:style>
    <style:style style:name="T26" style:family="text">
      <style:text-properties fo:color="#000000" loext:opacity="100%" style:font-name="標楷體" fo:background-color="#ffcc99" loext:char-shading-value="0" style:font-name-asian="標楷體" style:font-name-complex="標楷體" style:font-weight-complex="bold"/>
    </style:style>
    <style:style style:name="T27" style:family="text">
      <style:text-properties fo:color="#000000" loext:opacity="100%" style:font-name="標楷體" fo:background-color="#ffcc99" loext:char-shading-value="0" style:font-name-asian="標楷體" style:font-name-complex="標楷體" style:font-weight-complex="bold"/>
    </style:style>
    <style:style style:name="T28" style:family="text">
      <style:text-properties style:letter-kerning="false" style:font-name-asian="DFKaiShu-SB-Estd-BF"/>
    </style:style>
    <style:style style:name="T29" style:family="text">
      <style:text-properties style:font-name="DFKaiShu-SB-Estd-BF" style:letter-kerning="false" style:font-name-asian="DFKaiShu-SB-Estd-BF" style:font-name-complex="DFKaiShu-SB-Estd-BF"/>
    </style:style>
    <style:style style:name="T30" style:family="text">
      <style:text-properties style:font-name="DFKaiShu-SB-Estd-BF" fo:font-size="14pt" style:letter-kerning="false" style:font-name-asian="DFKaiShu-SB-Estd-BF" style:font-size-asian="14pt" style:font-name-complex="DFKaiShu-SB-Estd-B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1</text:span><text:span text:style-name="T1">11</text:span><text:span text:style-name="T1">學年度「輔仁大學單國璽樞機主教獎學金」申　請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6">姓　名</text:span></text:p>
          </table:table-cell>
          <table:table-cell table:style-name="表格1.A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J2" table:number-rows-spanned="6" office:value-type="string">
            <text:p text:style-name="P1"><text:span text:style-name="T3">2吋相片黏貼處</text:span></text:p>
          </table:table-cell>
        </table:table-row>
        <table:table-row table:style-name="表格1.2"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9">□</text:span><text:span text:style-name="T3">男</text:span><text:span text:style-name="T15"> <text:s text:c="2"/></text:span><text:span text:style-name="T3">□女</text:span></text:p>
          </table:table-cell>
          <table:covered-table-cell/>
          <table:covered-table-cell/>
          <table:covered-table-cell table:style-name="表格1.J2"/>
        </table:table-row>
        <table:table-row table:style-name="表格1.2">
          <table:table-cell table:style-name="表格1.A2" table:number-rows-spanned="2" office:value-type="string">
            <text:p text:style-name="P4">系　級</text:p>
          </table:table-cell>
          <table:table-cell table:style-name="表格1.A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>學號</text:p>
          </table:table-cell>
          <table:covered-table-cell/>
          <table:covered-table-cell/>
          <table:covered-table-cell table:style-name="表格1.J2"/>
        </table:table-row>
        <table:table-row table:style-name="表格1.2"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  <table:covered-table-cell table:style-name="表格1.J2"/>
        </table:table-row>
        <table:table-row table:style-name="表格1.2">
          <table:table-cell table:style-name="表格1.A2" table:number-rows-spanned="2" office:value-type="string">
            <text:p text:style-name="P5">身份證</text:p>
            <text:p text:style-name="P5">字號</text:p>
          </table:table-cell>
          <table:table-cell table:style-name="表格1.A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>出生年月日</text:p>
          </table:table-cell>
          <table:covered-table-cell/>
          <table:covered-table-cell/>
          <table:covered-table-cell table:style-name="表格1.J2"/>
        </table:table-row>
        <table:table-row table:style-name="表格1.2">
          <table:covered-table-cell table:style-name="表格1.A2"/>
          <table:covered-table-cell table:style-name="表格1.A2"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16"><text:s text:c="4"/></text:span><text:span text:style-name="T3">年</text:span><text:span text:style-name="T16"> <text:s text:c="3"/></text:span><text:span text:style-name="T3">月</text:span><text:span text:style-name="T16"> <text:s text:c="3"/></text:span><text:span text:style-name="T3">日</text:span></text:p>
          </table:table-cell>
          <table:covered-table-cell/>
          <table:covered-table-cell/>
          <table:covered-table-cell table:style-name="表格1.J2"/>
        </table:table-row>
        <table:table-row table:style-name="表格1.8">
          <table:table-cell table:style-name="表格1.A2" office:value-type="string">
            <text:p text:style-name="P4">身分別</text:p>
          </table:table-cell>
          <table:table-cell table:style-name="表格1.A2" table:number-columns-spanned="9" office:value-type="string">
            <text:p text:style-name="Standard"><text:span text:style-name="T17"></text:span><text:span text:style-name="T6">原住民　　　　　</text:span><text:span text:style-name="T17"></text:span><text:span text:style-name="T6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聯絡電話</text:p>
          </table:table-cell>
          <table:table-cell table:style-name="表格1.A2" table:number-columns-spanned="5" office:value-type="string">
            <text:p text:style-name="P9">室話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手機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e-mail</text:p>
          </table:table-cell>
          <table:table-cell table:style-name="表格1.B10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戶籍地址</text:p>
          </table:table-cell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通訊地址</text:p>
          </table:table-cell>
          <table:table-cell table:style-name="表格1.A2" table:number-columns-spanned="3" office:value-type="string">
            <text:p text:style-name="Standard"><text:span text:style-name="T18"></text:span><text:span text:style-name="T6">同戶籍地址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<text:span text:style-name="T20">前一學期平均成績</text:span></text:p>
          </table:table-cell>
          <table:table-cell table:style-name="表格1.A2" office:value-type="string">
            <text:p text:style-name="P14">學</text:p>
            <text:p text:style-name="P14">業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4">操</text:p>
            <text:p text:style-name="P14">行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6">體</text:p>
            <text:p text:style-name="P14">育</text:p>
          </table:table-cell>
          <table:table-cell table:style-name="表格1.A2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21">注意事項：</text:p>
            <text:p text:style-name="P21">＊請依下列順序將必備表件裝訂，不全者恕不受理。</text:p>
            <text:p text:style-name="P19"><text:span text:style-name="T24">1</text:span><text:span text:style-name="T26">.</text:span><text:span text:style-name="T22">申請表。</text:span></text:p>
            <text:p text:style-name="P19"><text:span text:style-name="T26">2.</text:span><text:span text:style-name="T22">學生證正反面影本（加蓋當學期註冊章）。</text:span></text:p>
            <text:p text:style-name="P19"><text:span text:style-name="T24">3.</text:span><text:span text:style-name="T22">身心障礙者手冊封面影本或全戶戶籍謄本（加註原住民身份）。</text:span></text:p>
            <text:p text:style-name="P23"><text:span text:style-name="T24">4.</text:span><text:span text:style-name="T22">前一學期成績單（加註班級排名）。</text:span></text:p>
            <text:p text:style-name="P23"><text:span text:style-name="T24">5.</text:span><text:span text:style-name="T22">系主任或導師推薦函。</text:span></text:p>
            <text:p text:style-name="P23"><text:span text:style-name="T24">6.</text:span><text:span text:style-name="T22">其他優異表現之相關證明文件。</text:span></text:p>
            <text:p text:style-name="P23"><text:span text:style-name="T24">7.</text:span><text:span text:style-name="T22">金融帳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6">申請人</text:p>
          </table:table-cell>
          <table:table-cell table:style-name="表格1.A15" table:number-columns-spanned="2" office:value-type="string">
            <text:p text:style-name="P20"/>
          </table:table-cell>
          <table:covered-table-cell/>
          <table:table-cell table:style-name="表格1.A15" table:number-columns-spanned="2" office:value-type="string">
            <text:p text:style-name="P1"><text:span text:style-name="T11">承辦人</text:span></text:p>
          </table:table-cell>
          <table:covered-table-cell/>
          <table:table-cell table:style-name="表格1.A15" table:number-columns-spanned="2" office:value-type="string">
            <text:p text:style-name="P20"/>
          </table:table-cell>
          <table:covered-table-cell/>
          <table:table-cell table:style-name="表格1.A15" table:number-columns-spanned="2" office:value-type="string">
            <text:p text:style-name="P8">單位</text:p>
            <text:p text:style-name="P8">主管</text:p>
          </table:table-cell>
          <table:covered-table-cell/>
          <table:table-cell table:style-name="表格1.A15" office:value-type="string">
            <text:p text:style-name="P20"/>
          </table:table-cell>
        </table:table-row>
      </table:table>
      <text:p text:style-name="P25"><text:span text:style-name="T14">中華民國 年　月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293cm" fo:text-indent="-0.847cm" fo:margin-left="0.2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139cm" fo:text-indent="-0.847cm" fo:margin-left="1.139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學年度「輔仁大學單國璽樞機主教獎學金」申　請　表</dc:title>
    <dc:subject/>
    <meta:keyword/>
    <meta:initial-creator>Sunny</meta:initial-creator>
    <meta:creation-date>2017-03-06T15:20:00</meta:creation-date>
    <dc:creator>user</dc:creator>
    <dc:date>2023-03-06T14:52:00</dc:date>
    <meta:print-date>2012-11-07T11:52:00</meta:print-date>
    <meta:editing-cycles>11</meta:editing-cycles>
    <meta:editing-duration>PT4M</meta:editing-duration>
    <meta:document-statistic meta:table-count="1" meta:image-count="0" meta:object-count="0" meta:page-count="1" meta:paragraph-count="41" meta:word-count="256" meta:character-count="297" meta:non-whitespace-character-count="270"/>
    <meta:generator>LibreOffice/7.2.0.4$Windows_X86_64 LibreOffice_project/9a9c6381e3f7a62afc1329bd359cc48accb6435b</meta:generator>
  </office:meta>
</office:document-meta>
</file>